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fo:font-variant="normal" fo:text-transform="none" fo:color="#000000" style:font-name="Arial1" fo:letter-spacing="normal" fo:font-style="normal"/>
    </style:style>
    <style:style style:name="P3" style:family="paragraph" style:parent-style-name="Standard">
      <style:text-properties fo:font-variant="normal" fo:text-transform="none" fo:color="#000000" style:font-name="Arial" fo:letter-spacing="normal" fo:font-style="normal"/>
    </style:style>
    <style:style style:name="P4" style:family="paragraph" style:parent-style-name="Standard">
      <style:text-properties fo:font-variant="normal" fo:text-transform="none" fo:color="#000000" style:font-name="Arial1" fo:letter-spacing="normal" fo:font-style="normal"/>
    </style:style>
    <style:style style:name="T1" style:family="text">
      <style:text-properties fo:font-variant="normal" fo:text-transform="none" fo:color="#000000" style:font-name="Arial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fo:color="#000000" style:font-name="Arial1" fo:letter-spacing="normal" fo:font-style="normal"/>
    </style:style>
    <style:style style:name="T4" style:family="text">
      <style:text-properties fo:font-variant="normal" fo:text-transform="none" fo:color="#000000" style:font-name="Arial1" fo:letter-spacing="normal" fo:font-style="normal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M3COP27.12 <text:span text:style-name="T2">Clinical Evaluation Risk assessment Technical Files</text:span></text:p>
      <text:p text:style-name="P1">*Note VM3COP27.12 should be performed by an independent person whom performed VM3COP27.11 on the product range.</text:p>
      <text:p text:style-name="P1"/>
      <text:p text:style-name="P1">Find the previous <text:s/><text:span text:style-name="T2">Clinical Evaluation Risk assessment section (H 3)</text:span></text:p>
      <text:p text:style-name="P2"/>
      <text:p text:style-name="P2">Find the Latest Risk Assessment Report section (H 3),</text:p>
      <text:p text:style-name="P2"/>
      <text:p text:style-name="P2">Find the Latest Risk analysis report (E 3).</text:p>
      <text:p text:style-name="P2"/>
      <text:p text:style-name="P2">Find the Latest version(s) of the IFU (F 5)</text:p>
      <text:p text:style-name="P2"/>
      <text:p text:style-name="P1"><text:span text:style-name="T2">Follow Med DEV 2.7.1 Rev 3. Doc ID 8318 </text:span><text:span text:style-name="T2">(or the latest version if it has been superceeded)</text:span></text:p>
      <text:p text:style-name="P2"/>
      <text:p text:style-name="P1"><text:span text:style-name="T2">Evaluated </text:span><text:span text:style-name="T2">if</text:span><text:span text:style-name="T2"> the Device(s) benefits </text:span><text:span text:style-name="T2">still </text:span><text:span text:style-name="T2">outweigh the residual risks, and that the device is still current and state of the art.</text:span></text:p>
      <text:p text:style-name="P2"/>
      <text:p text:style-name="P2">Ensure any related issue IDs are referenced</text:p>
      <text:p text:style-name="P2"/>
      <text:p text:style-name="P2">If Either the <text:s/>risk assessment report <text:s/>or risk analysis report is not in the system Follow VM3COP27.11</text:p>
      <text:p text:style-name="P3"/>
      <text:p text:style-name="P3"/>
      <text:p text:style-name="P3">Once the new Clinical Evaluation has been performed</text:p>
      <text:p text:style-name="P3"/>
      <text:p text:style-name="Standard"><text:span text:style-name="T1"><text:s/>If the <text:s/></text:span><text:span text:style-name="T4">benefits </text:span><text:span text:style-name="T4">still </text:span><text:span text:style-name="T4">outweigh the residual risks</text:span><text:span text:style-name="T3">, and that the device is still current and state of the art </text:span><text:span text:style-name="T3">upload the new report on top of the old version . </text:span></text:p>
      <text:p text:style-name="Standard"><text:span text:style-name="T3"><text:s/></text:span><text:span text:style-name="T3">If the Instruction manual requires updating due to new residual risks find the exisit manual in the technical file and request an amendment, add into the notes what is required.</text:span></text:p>
      <text:p text:style-name="P2">the review is then complete..</text:p>
      <text:p text:style-name="P2"/>
      <text:p text:style-name="P2"><text:s/><text:span text:style-name="T5">If the device is either outdated o</text:span><text:span text:style-name="T5">r</text:span><text:span text:style-name="T5"> has residual risks</text:span> that are a cause for concern.</text:p>
      <text:p text:style-name="P2">Generate a NEW issue in the management CE Files review section, </text:p>
      <text:p text:style-name="Standard"><text:span text:style-name="T3">subject: Name of the range - <text:s/></text:span><text:span text:style-name="T3">Clinical Evaluation Risk assessment</text:span></text:p>
      <text:p text:style-name="Standard"><text:span text:style-name="T3">A</text:span><text:span text:style-name="T3">ctive user : The Managing Director, </text:span></text:p>
      <text:p text:style-name="P2">CC the issue to : The Product Manager</text:p>
      <text:p text:style-name="P2"/>
      <text:p text:style-name="P2">If anything has changed</text:p>
      <text:p text:style-name="Standard"><text:span text:style-name="T3">Upload the new <text:s/></text:span><text:span text:style-name="T3">Clinical Evaluation Risk assessment </text:span><text:span text:style-name="T3">report to the issue,</text:span></text:p>
      <text:p text:style-name="P2"/>
      <text:p text:style-name="P2"/>
      <text:p text:style-name="P2"><text:s/></text:p>
      <text:p text:style-name="P2"><text:s/></text:p>
      <text:p text:style-name="P3"/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/>
      <style:text-properties fo:color="#808080" style:font-name="Liberation Serif" fo:font-size="14pt" fo:font-weight="bold" style:font-name-asian="SimSun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11T22:14:41.535000000</meta:creation-date>
    <dc:date>2017-10-29T14:31:48.53</dc:date>
    <meta:editing-duration>PT28M3S</meta:editing-duration>
    <meta:editing-cycles>9</meta:editing-cycles>
    <meta:generator>OpenOffice/4.1.2$Win32 OpenOffice.org_project/412m3$Build-9782</meta:generator>
    <meta:document-statistic meta:table-count="0" meta:image-count="0" meta:object-count="0" meta:page-count="1" meta:paragraph-count="24" meta:word-count="263" meta:character-count="1550"/>
  </office:meta>
</office:document-meta>
</file>