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8" officeooo:paragraph-rsid="0005f198"/>
    </style:style>
    <style:style style:name="P2" style:family="paragraph" style:parent-style-name="Standard">
      <style:text-properties style:font-name="Arial1" officeooo:paragraph-rsid="0005f198"/>
    </style:style>
    <style:style style:name="P3" style:family="paragraph" style:parent-style-name="Standard">
      <style:text-properties style:font-name="Arial1" officeooo:rsid="0005f198" officeooo:paragraph-rsid="0005f198"/>
    </style:style>
    <style:style style:name="P4" style:family="paragraph" style:parent-style-name="Standard">
      <style:text-properties style:font-name="Arial1" officeooo:rsid="00099a62" officeooo:paragraph-rsid="00099a62"/>
    </style:style>
    <style:style style:name="P5" style:family="paragraph" style:parent-style-name="Standard">
      <style:text-properties officeooo:rsid="00099a62" officeooo:paragraph-rsid="00099a62"/>
    </style:style>
    <style:style style:name="T1" style:family="text">
      <style:text-properties officeooo:rsid="0005f198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05f198"/>
    </style:style>
    <style:style style:name="T5" style:family="text">
      <style:text-properties fo:font-variant="normal" fo:text-transform="none" fo:color="#000000" fo:letter-spacing="normal" fo:font-style="normal" officeooo:rsid="000795e0"/>
    </style:style>
    <style:style style:name="T6" style:family="text">
      <style:text-properties fo:font-variant="normal" fo:text-transform="none" fo:color="#000000" fo:letter-spacing="normal" fo:font-style="normal" officeooo:rsid="000ab3b3"/>
    </style:style>
    <style:style style:name="T7" style:family="text">
      <style:text-properties fo:font-variant="normal" fo:text-transform="none" fo:color="#000000" style:font-name="Arial1" fo:letter-spacing="normal" fo:font-style="normal"/>
    </style:style>
    <style:style style:name="T8" style:family="text">
      <style:text-properties fo:font-variant="normal" fo:text-transform="none" fo:color="#000000" style:font-name="Arial1" fo:letter-spacing="normal" fo:font-style="normal" officeooo:rsid="0005f198"/>
    </style:style>
    <style:style style:name="T9" style:family="text">
      <style:text-properties fo:font-variant="normal" fo:text-transform="none" fo:color="#000000" style:font-name="Arial1" fo:letter-spacing="normal" fo:font-style="normal" officeooo:rsid="000795e0"/>
    </style:style>
    <style:style style:name="T10" style:family="text">
      <style:text-properties officeooo:rsid="00091ac8"/>
    </style:style>
    <style:style style:name="T11" style:family="text">
      <style:text-properties officeooo:rsid="000c9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27.12 </text:span><text:span text:style-name="T4">Clinical Evaluation Risk assessment Technical Files</text:span></text:p>
      <text:p text:style-name="P3">*<text:span text:style-name="T11">Note VM3COP27.12 should be performed by an independent person whom created VM3COP27.11</text:span></text:p>
      <text:p text:style-name="P3"/>
      <text:p text:style-name="P3"><text:span text:style-name="T10">Find</text:span> the previous <text:s/><text:span text:style-name="T3">Clinical Evaluation Risk assessment section (H 3)</text:span></text:p>
      <text:p text:style-name="P3"><text:span text:style-name="T3"/></text:p>
      <text:p text:style-name="P3"><text:span text:style-name="T3">Find the Latest Risk Assessment Report section (H 3),</text:span></text:p>
      <text:p text:style-name="P3"><text:span text:style-name="T3"/></text:p>
      <text:p text:style-name="P3"><text:span text:style-name="T3">Find the Latest Risk analysis report (E 3).</text:span></text:p>
      <text:p text:style-name="P3"><text:span text:style-name="T3"/></text:p>
      <text:p text:style-name="P3"><text:span text:style-name="T3">Follow Med DEV 2.7.1 Rev 3. Doc ID 8318 </text:span><text:span text:style-name="T6">(or the latest version if it has been superceeded)</text:span></text:p>
      <text:p text:style-name="P3"><text:span text:style-name="T3"/></text:p>
      <text:p text:style-name="P3"><text:span text:style-name="T3">Evaluated </text:span><text:span text:style-name="T5">if</text:span><text:span text:style-name="T3"> the Device(s) benefits </text:span><text:span text:style-name="T5">still </text:span><text:span text:style-name="T3">outweigh the residual risks, and that the device is still current and state of the art.</text:span></text:p>
      <text:p text:style-name="P3"><text:span text:style-name="T3"/></text:p>
      <text:p text:style-name="P4"><text:span text:style-name="T3">Ensure any related issue IDs are referenced</text:span></text:p>
      <text:p text:style-name="P3"><text:span text:style-name="T3"/></text:p>
      <text:p text:style-name="P3"><text:span text:style-name="T3">If Either the <text:s/>risk assessment report <text:s/>or risk analysis report is not in the system Follow VM3COP27.11</text:span></text:p>
      <text:p text:style-name="P1"><text:span text:style-name="T2"/></text:p>
      <text:p text:style-name="P1"><text:span text:style-name="T2"/></text:p>
      <text:p text:style-name="P5"><text:span text:style-name="T2">Once the new Clinical Evaluation has been performed</text:span></text:p>
      <text:p text:style-name="P5"><text:span text:style-name="T2"/></text:p>
      <text:p text:style-name="P5"><text:span text:style-name="T2"><text:s/>If the <text:s/></text:span><text:span text:style-name="T8">benefits </text:span><text:span text:style-name="T9">still </text:span><text:span text:style-name="T8">outweigh the residual risks, and that the device is still current and state of the art </text:span><text:span text:style-name="T7">upload the new report on top of the old version – the review is then complete..</text:span></text:p>
      <text:p text:style-name="P5"><text:span text:style-name="T7"/></text:p>
      <text:p text:style-name="P5"><text:span text:style-name="T7"><text:s/>If the device is either outdated of has residual risks that are a cause for concern.</text:span></text:p>
      <text:p text:style-name="P5"><text:span text:style-name="T7">Generate a NEW issue in the management CE Files review section, </text:span></text:p>
      <text:p text:style-name="P5"><text:span text:style-name="T7">subject: Name of the range - <text:s/></text:span><text:span text:style-name="T8">Clinical Evaluation Risk assessment</text:span></text:p>
      <text:p text:style-name="P5"><text:span text:style-name="T8">A</text:span><text:span text:style-name="T7">ctive user : The Managing Director, </text:span></text:p>
      <text:p text:style-name="P5"><text:span text:style-name="T7">CC the issue to : The Product Manager</text:span></text:p>
      <text:p text:style-name="P5"><text:span text:style-name="T8"/></text:p>
      <text:p text:style-name="P5"><text:span text:style-name="T7">Upload the new <text:s/></text:span><text:span text:style-name="T8">Clinical Evaluation Risk assessment </text:span><text:span text:style-name="T7">report to the issue,</text:span></text:p>
      <text:p text:style-name="P5"><text:span text:style-name="T7"/></text:p>
      <text:p text:style-name="P5"><text:span text:style-name="T7"/></text:p>
      <text:p text:style-name="P5"><text:span text:style-name="T7"><text:s/></text:span></text:p>
      <text:p text:style-name="P5"><text:span text:style-name="T7"><text:s/></text:span></text:p>
      <text:p text:style-name="P1"><text:span text:style-name="T2"/></text:p>
      <text:p text:style-name="P1"><text:span text:style-name="T2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2:14:41.535000000</meta:creation-date>
    <dc:date>2015-08-11T22:46:54.464000000</dc:date>
    <meta:editing-duration>PT26M22S</meta:editing-duration>
    <meta:editing-cycles>6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20" meta:word-count="215" meta:character-count="1282" meta:non-whitespace-character-count="1070"/>
  </office:meta>
</office:document-meta>
</file>