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D0000000EC8E749C758.svm" manifest:media-type=""/>
  <manifest:file-entry manifest:full-path="Pictures/2000000900004EA70000220108583511.svm" manifest:media-type=""/>
  <manifest:file-entry manifest:full-path="Pictures/20000009000035F400000CB70E883627.svm" manifest:media-type=""/>
  <manifest:file-entry manifest:full-path="Pictures/20000009000004230000061A2DF55185.svm" manifest:media-type=""/>
  <manifest:file-entry manifest:full-path="Pictures/2000000900002550000003B923773416.svm" manifest:media-type=""/>
  <manifest:file-entry manifest:full-path="Pictures/2000000900001EE80000145D8F0E4A4D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138" officeooo:paragraph-rsid="000f3138"/>
    </style:style>
    <style:style style:name="P2" style:family="paragraph" style:parent-style-name="Standard">
      <style:text-properties officeooo:rsid="00106f0c" officeooo:paragraph-rsid="00106f0c"/>
    </style:style>
    <style:style style:name="P3" style:family="paragraph" style:parent-style-name="Standard">
      <style:text-properties fo:font-weight="bold" officeooo:rsid="00106f0c" officeooo:paragraph-rsid="00106f0c" style:font-weight-asian="bold" style:font-weight-complex="bold"/>
    </style:style>
    <style:style style:name="P4" style:family="paragraph" style:parent-style-name="Standard">
      <style:text-properties officeooo:rsid="0010936c" officeooo:paragraph-rsid="0010936c"/>
    </style:style>
    <style:style style:name="P5" style:family="paragraph" style:parent-style-name="Standard">
      <style:text-properties officeooo:rsid="0011d387" officeooo:paragraph-rsid="0011d387"/>
    </style:style>
    <style:style style:name="P6" style:family="paragraph" style:parent-style-name="Standard">
      <style:text-properties officeooo:rsid="0012f2f7" officeooo:paragraph-rsid="0012f2f7"/>
    </style:style>
    <style:style style:name="P7" style:family="paragraph" style:parent-style-name="Standard">
      <style:text-properties officeooo:rsid="0013798e" officeooo:paragraph-rsid="0013798e"/>
    </style:style>
    <style:style style:name="P8" style:family="paragraph" style:parent-style-name="Standard">
      <style:paragraph-properties fo:break-before="page"/>
      <style:text-properties officeooo:rsid="0010936c" officeooo:paragraph-rsid="0010936c"/>
    </style:style>
    <style:style style:name="T1" style:family="text">
      <style:text-properties officeooo:rsid="000f3138"/>
    </style:style>
    <style:style style:name="T2" style:family="text">
      <style:text-properties officeooo:rsid="00106f0c"/>
    </style:style>
    <style:style style:name="T3" style:family="text">
      <style:text-properties officeooo:rsid="0010936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orming a Technical File risk assessment and clinical residual risk review.</text:p>
      <text:p text:style-name="P1"/>
      <text:p text:style-name="P1">Intrastats → Technical Files</text:p>
      <text:p text:style-name="P1"/>
      <text:p text:style-name="P1">Any VIAMED / VST products which require a review will be highlighted PMS DUE in red</text:p>
      <text:p text:style-name="P1"/>
      <text:p text:style-name="P1"><draw:frame draw:style-name="fr1" draw:name="Image1" text:anchor-type="paragraph" svg:width="7.913cm" svg:height="5.212cm" draw:z-index="0"><draw:image xlink:href="Pictures/2000000900001EE80000145D8F0E4A4D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the Red Box.</text:p>
      <text:p text:style-name="P1"/>
      <text:p text:style-name="P1"><text:s text:c="4"/><text:span text:style-name="T2">The Following screen will produce all information regarding the product range</text:span></text:p>
      <text:p text:style-name="P2">e.g. stock references, suppliers, returns information, documentation updates including instruction manuals, sales, Issues system, </text:p>
      <text:p text:style-name="P2">It will also request Searches on the internet regarding clinical reports, fda / mhra reports on all similar devices on the markets</text:p>
      <text:p text:style-name="P2"/>
      <text:p text:style-name="P2">Each section will have 2 input boxes it with a further action request tick box,</text:p>
      <text:p text:style-name="P2"/>
      <text:p text:style-name="P2"/>
      <text:p text:style-name="P2">The first section is for general comments on the section,</text:p>
      <text:p text:style-name="P2">The second section is for if any of the information presented is if and new Risks have been identified. If a risk has been identified the further Action required check box MUST be ticked.</text:p>
      <text:p text:style-name="P2"/>
      <text:p text:style-name="P2">A PDF document will be produced which can be uploaded on top of the previous years report.</text:p>
      <text:p text:style-name="P2"/>
      <text:p text:style-name="P4"><text:span text:style-name="T4">NO Resulting Issues</text:span> </text:p>
      <text:p text:style-name="P4"><text:tab/>are created in the PMS the Clinical Evaluation can now be performed.</text:p>
      <text:p text:style-name="P4"/>
      <text:p text:style-name="P3">Resulting Issues</text:p>
      <text:p text:style-name="P2"/>
      <text:p text:style-name="P2"><text:s/>For each further action ticked a New Issue will be generated in the regular issue system.</text:p>
      <text:p text:style-name="P2"><text:s/>For each Issue which is a New Risk a New entry in the Risk assesment file must be added.</text:p>
      <text:p text:style-name="P2"/>
      <text:p text:style-name="P2"><draw:frame draw:style-name="fr2" draw:name="Image2" text:anchor-type="paragraph" svg:x="16.2cm" svg:y="0.026cm" svg:width="1.058cm" svg:height="1.563cm" draw:z-index="1"><draw:image xlink:href="Pictures/20000009000004230000061A2DF55185.svm" xlink:type="simple" xlink:show="embed" xlink:actuate="onLoad"/></draw:frame>If the new risk is Specific to the range being reviewed Click the <text:s/>Risk check list button on the main page in line with the range <text:s/></text:p>
      <text:p text:style-name="P2"/>
      <text:p text:style-name="P2"/>
      <text:p text:style-name="P2"/>
      <text:p text:style-name="P4">Then click</text:p>
      <text:p text:style-name="P4"><draw:frame draw:style-name="fr1" draw:name="Image3" text:anchor-type="paragraph" svg:width="9.551cm" svg:height="0.953cm" draw:z-index="2"><draw:image xlink:href="Pictures/2000000900002550000003B923773416.svm" xlink:type="simple" xlink:show="embed" xlink:actuate="onLoad"/></draw:frame></text:p>
      <text:p text:style-name="P2"/>
      <text:p text:style-name="P2"><text:soft-page-break/></text:p>
      <text:p text:style-name="P4">And Add the new question</text:p>
      <text:p text:style-name="P1"><text:s/><text:span text:style-name="T3">Use Section code X.[x] <text:s text:c="2"/>where [x] is the next number along from the last X.xx number.</text:span></text:p>
      <text:p text:style-name="P4">If the new risk may apply to more than the product range being reviewed as the risk as a core risk.</text:p>
      <text:p text:style-name="P4">Intrastats → ISO → Risk Admin Core 14971:2012</text:p>
      <text:p text:style-name="P4">Top Level Questions</text:p>
      <text:p text:style-name="P4">Add a new Section Number.</text:p>
      <text:p text:style-name="P4">Enter the actual risk into the box.</text:p>
      <text:p text:style-name="P4"/>
      <text:p text:style-name="P4">Each new risk requires being evaluated and responded to using the generated issue to keep information together.</text:p>
      <text:p text:style-name="P4"/>
      <text:p text:style-name="P4">Once all the risks has/have been evaluated the risk assessment questions can then be completed.</text:p>
      <text:p text:style-name="P4"/>
      <text:p text:style-name="P4"><draw:frame draw:style-name="fr2" draw:name="Image5" text:anchor-type="paragraph" svg:x="16.094cm" svg:y="0.741cm" svg:width="1.058cm" svg:height="1.563cm" draw:z-index="3"><draw:image xlink:href="Pictures/20000009000004230000061A2DF55185.svm" xlink:type="simple" xlink:show="embed" xlink:actuate="onLoad"/></draw:frame></text:p>
      <text:p text:style-name="P4"/>
      <text:p text:style-name="P4"/>
      <text:p text:style-name="P4">Click the Yellow Risk Due Icon</text:p>
      <text:p text:style-name="P4"/>
      <text:p text:style-name="P4"/>
      <text:p text:style-name="P4"/>
      <text:p text:style-name="P5">All New risks with incomplete answer are listed, E.G.</text:p>
      <text:p text:style-name="P5"><draw:frame draw:style-name="fr3" draw:name="Image6" text:anchor-type="paragraph" svg:width="13.811cm" svg:height="3.254cm" draw:z-index="4"><draw:image xlink:href="Pictures/20000009000035F400000CB70E883627.svm" xlink:type="simple" xlink:show="embed" xlink:actuate="onLoad"/></draw:frame></text:p>
      <text:p text:style-name="P5">Click the Section head e.g. D.9 Fire risk</text:p>
      <text:p text:style-name="P5"/>
      <text:p text:style-name="P5"/>
      <text:p text:style-name="P4"><draw:frame draw:style-name="fr4" draw:name="Image7" text:anchor-type="paragraph" svg:width="17cm" svg:height="7.348cm" draw:z-index="5"><draw:image xlink:href="Pictures/2000000900004EA70000220108583511.svm" xlink:type="simple" xlink:show="embed" xlink:actuate="onLoad"/></draw:frame></text:p>
      <text:p text:style-name="P5">Select the level of risk (harm) and select the Chance of Risk,</text:p>
      <text:p text:style-name="P5">Notes can be added in the box provided, reference any issue in the system that has looked at the risk.</text:p>
      <text:p text:style-name="P5"/>
      <text:p text:style-name="P6"><text:soft-page-break/>Once all questions are completed,</text:p>
      <text:p text:style-name="P6"/>
      <text:p text:style-name="P6">Click the print report:</text:p>
      <text:p text:style-name="P6"/>
      <text:p text:style-name="P6"><draw:frame draw:style-name="fr4" draw:name="Image8" text:anchor-type="paragraph" svg:width="17cm" svg:height="3.261cm" draw:z-index="6"><draw:image xlink:href="Pictures/2000000900004D0000000EC8E749C758.svm" xlink:type="simple" xlink:show="embed" xlink:actuate="onLoad"/></draw:frame></text:p>
      <text:p text:style-name="P6"/>
      <text:p text:style-name="P6">Right Click and save the report to disk,</text:p>
      <text:p text:style-name="P6"/>
      <text:p text:style-name="P6"><text:s/>In the correct technical file find the previous risk assessment report (section E 3). Upload the new report on top of the old one.</text:p>
      <text:p text:style-name="P6"/>
      <text:p text:style-name="P6"><text:s/>Set the Expiry date as 1 Year from today.</text:p>
      <text:p text:style-name="P6"/>
      <text:p text:style-name="P7">A Clinical Re-Evaluation should now be performed</text:p>
      <text:p text:style-name="P7">VM3COP27.12 Clinical Re-Evaluation </text:p>
      <text:p text:style-name="P6"/>
      <text:p text:style-name="P6"/>
      <text:p text:style-name="P6"/>
      <text:p text:style-name="P8"/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0:48:08.555000000</meta:creation-date>
    <dc:date>2015-08-11T22:02:28.792000000</dc:date>
    <meta:editing-duration>PT1H3M4S</meta:editing-duration>
    <meta:editing-cycles>3</meta:editing-cycles>
    <meta:generator>LibreOffice/4.2.1.1$Windows_x86 LibreOffice_project/d7dbbd7842e6a58b0f521599204e827654e1fb8b</meta:generator>
    <meta:document-statistic meta:table-count="0" meta:image-count="7" meta:object-count="0" meta:page-count="4" meta:paragraph-count="40" meta:word-count="450" meta:character-count="2567" meta:non-whitespace-character-count="2137"/>
  </office:meta>
</office:document-meta>
</file>