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0.55cm" fo:min-width="0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4.75cm" fo:min-width="9.2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7cm" fo:min-width="15.53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95cm" fo:min-width="7.7cm" fo:padding-top="0.175cm" fo:padding-bottom="0.175cm" fo:padding-left="0.3cm" fo:padding-right="0.3cm"/>
    </style:style>
    <style:style style:name="gr5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4.5cm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cm" svg:stroke-color="#000000" draw:marker-start-width="0.05cm" draw:marker-end-width="0.05cm" draw:fill="none" draw:fill-color="#ffffff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05cm" fo:min-width="6.8cm" fo:padding-top="0.175cm" fo:padding-bottom="0.175cm" fo:padding-left="0.3cm" fo:padding-right="0.3cm"/>
    </style:style>
    <style:style style:name="gr8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0.5cm" fo:padding-top="0.125cm" fo:padding-bottom="0.125cm" fo:padding-left="0.25cm" fo:padding-right="0.25cm"/>
    </style:style>
    <style:style style:name="gr9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3cm" fo:padding-top="0.125cm" fo:padding-bottom="0.125cm" fo:padding-left="0.25cm" fo:padding-right="0.25cm"/>
    </style:style>
    <style:style style:name="gr10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2cm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.1cm" svg:stroke-color="#000000" draw:fill="none" draw:fill-color="#ffffff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2cm" svg:stroke-color="#ffffff" draw:marker-start-width="0.35cm" draw:marker-end-width="0.35cm" draw:fill="none" draw:fill-color="#ffffff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95cm" fo:min-width="5.2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45cm" fo:min-width="3.4cm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000000" draw:marker-start-width="0.2cm" draw:marker-end-width="0.2cm" draw:fill="none" draw:fill-color="#ffffff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0000" draw:marker-start-width="0.05cm" draw:marker-end-width="0.05cm" draw:fill="none" draw:fill-color="#ffffff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05cm" draw:marker-end-width="0.05cm" draw:fill="solid" draw:fill-color="#ffffff" draw:textarea-horizontal-align="justify" draw:textarea-vertical-align="middle" draw:auto-grow-height="false" fo:min-height="2.75cm" fo:min-width="3.1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25cm" fo:min-width="2.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605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77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114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2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23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5cm" fo:min-width="0.823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712cm" fo:min-width="0cm" fo:padding-top="0.175cm" fo:padding-bottom="0.175cm" fo:padding-left="0.3cm" fo:padding-right="0.3cm"/>
    </style:style>
    <style:style style:name="gr26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445cm" fo:min-width="2cm" fo:padding-top="0.125cm" fo:padding-bottom="0.125cm" fo:padding-left="0.25cm" fo:padding-right="0.25cm"/>
    </style:style>
    <style:style style:name="gr27" style:family="graphic" style:parent-style-name="standard">
      <style:graphic-properties svg:stroke-width="0.1cm" svg:stroke-color="#000000" draw:fill="none" draw:fill-color="#ffffff" draw:textarea-horizontal-align="justify" draw:textarea-vertical-align="middle" draw:auto-grow-height="false" fo:min-height="0.65cm" fo:min-width="6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53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fo:min-height="0.712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187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000000" draw:marker-start-width="0.05cm" draw:marker-end-width="0.05cm" draw:fill="solid" draw:fill-color="#ff0000" draw:textarea-horizontal-align="justify" draw:textarea-vertical-align="middle" draw:auto-grow-height="false" fo:min-height="0.146cm" fo:min-width="0cm" fo:padding-top="0.125cm" fo:padding-bottom="0.125cm" fo:padding-left="0.25cm" fo:padding-right="0.25cm"/>
    </style:style>
    <style:style style:name="gr34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5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133cm" fo:min-width="0cm" fo:padding-top="0.125cm" fo:padding-bottom="0.125cm" fo:padding-left="0.25cm" fo:padding-right="0.25cm"/>
    </style:style>
    <style:style style:name="gr37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312cm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7" style:family="graphic" style:parent-style-name="standard">
      <style:graphic-properties svg:stroke-width="0.1cm" svg:stroke-color="#ff3333" draw:fill="none" draw:fill-color="#00cc00" draw:textarea-horizontal-align="justify" draw:textarea-vertical-align="middle" draw:auto-grow-height="false" fo:min-height="1.65cm" fo:min-width="6.8cm" fo:padding-top="0.175cm" fo:padding-bottom="0.175cm" fo:padding-left="0.3cm" fo:padding-right="0.3cm"/>
    </style:style>
    <style:style style:name="gr48" style:family="graphic" style:parent-style-name="objectwithoutfill">
      <style:graphic-properties svg:stroke-width="0.2cm" svg:stroke-color="#ffffff" draw:marker-start-width="0.35cm" draw:marker-end-width="0.35cm" draw:fill="none" draw:fill-color="#00cc00" draw:textarea-vertical-align="middle" fo:padding-top="0.225cm" fo:padding-bottom="0.225cm" fo:padding-left="0.35cm" fo:padding-right="0.35cm"/>
    </style:style>
    <style:style style:name="gr4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5.626cm" fo:padding-top="0.175cm" fo:padding-bottom="0.175cm" fo:padding-left="0.3cm" fo:padding-right="0.3cm"/>
    </style:style>
    <style:style style:name="gr50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1" style:family="graphic" style:parent-style-name="objectwithoutfill">
      <style:graphic-properties svg:stroke-color="#ff3333" draw:fill="none" draw:textarea-vertical-align="middle"/>
    </style:style>
    <style:style style:name="gr52" style:family="graphic" style:parent-style-name="standard">
      <style:graphic-properties svg:stroke-color="#ff3333" draw:textarea-vertical-align="middle"/>
    </style:style>
    <style:style style:name="gr53" style:family="graphic" style:parent-style-name="standard" style:list-style-name="L1">
      <style:graphic-properties draw:stroke="solid" svg:stroke-width="0.1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.1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89cm" fo:min-width="4.515cm" fo:padding-top="0.175cm" fo:padding-bottom="0.175cm" fo:padding-left="0.3cm" fo:padding-right="0.3cm" draw:shadow="hidden" draw:shadow-offset-x="0.2cm" draw:shadow-offset-y="0.2cm" draw:shadow-color="#808080"/>
    </style:style>
    <style:style style:name="gr55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66pt" fo:text-shadow="none" fo:font-weight="bold" style:font-size-asian="66pt" style:font-weight-asian="bold" style:font-size-complex="66pt" style:font-weight-complex="bold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center"/>
      <style:text-properties fo:color="#ff3333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" style:family="text">
      <style:text-properties fo:font-size="66pt" fo:text-shadow="none" fo:font-weight="bold" style:font-size-asian="66pt" style:font-weight-asian="bold" style:font-size-complex="66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cm" svg:height="0.9cm" svg:x="2cm" svg:y="13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7cm" svg:height="5cm" svg:x="1.2cm" svg:y="7.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6.03cm" svg:height="4.827cm" svg:x="1.7cm" svg:y="1.5cm">
          <draw:text-box>
            <text:p><text:span text:style-name="T1">Exit Routes</text:span></text:p>
            <text:p/>
            <text:p><text:tab/>Assembly Point: Car Park</text:p>
          </draw:text-box>
        </draw:frame>
        <draw:custom-shape draw:style-name="gr4" draw:text-style-name="P1" draw:layer="layout" svg:width="8.3cm" svg:height="8.3cm" svg:x="2.6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1" draw:layer="layout" svg:width="5cm" svg:height="0.6cm" svg:x="4.2cm" svg:y="13.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4.7cm" svg:y1="13.5cm" svg:x2="4.7cm" svg:y2="14.1cm">
            <text:p/>
          </draw:line>
          <draw:line draw:style-name="gr6" draw:text-style-name="P1" draw:layer="layout" svg:x1="5.2cm" svg:y1="13.5cm" svg:x2="5.2cm" svg:y2="14.1cm">
            <text:p/>
          </draw:line>
          <draw:line draw:style-name="gr6" draw:text-style-name="P1" draw:layer="layout" svg:x1="5.7cm" svg:y1="13.5cm" svg:x2="5.7cm" svg:y2="14.1cm">
            <text:p/>
          </draw:line>
          <draw:line draw:style-name="gr6" draw:text-style-name="P1" draw:layer="layout" svg:x1="6.2cm" svg:y1="13.5cm" svg:x2="6.2cm" svg:y2="14.1cm">
            <text:p/>
          </draw:line>
          <draw:line draw:style-name="gr6" draw:text-style-name="P1" draw:layer="layout" svg:x1="6.7cm" svg:y1="13.5cm" svg:x2="6.7cm" svg:y2="14.1cm">
            <text:p/>
          </draw:line>
          <draw:line draw:style-name="gr6" draw:text-style-name="P1" draw:layer="layout" svg:x1="7.2cm" svg:y1="13.5cm" svg:x2="7.2cm" svg:y2="14.1cm">
            <text:p/>
          </draw:line>
          <draw:line draw:style-name="gr6" draw:text-style-name="P1" draw:layer="layout" svg:x1="7.7cm" svg:y1="13.5cm" svg:x2="7.7cm" svg:y2="14.1cm">
            <text:p/>
          </draw:line>
          <draw:line draw:style-name="gr6" draw:text-style-name="P1" draw:layer="layout" svg:x1="8.7cm" svg:y1="13.5cm" svg:x2="8.7cm" svg:y2="14.1cm">
            <text:p/>
          </draw:line>
          <draw:line draw:style-name="gr6" draw:text-style-name="P1" draw:layer="layout" svg:x1="8.2cm" svg:y1="13.5cm" svg:x2="8.2cm" svg:y2="14.1cm">
            <text:p/>
          </draw:line>
        </draw:g>
        <draw:custom-shape draw:style-name="gr7" draw:text-style-name="P1" draw:layer="layout" svg:width="7.3cm" svg:height="7.3cm" svg:x="2.6cm" svg:y="19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6cm" svg:x="3.7cm" svg:y="2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5cm" svg:height="0.6cm" svg:x="5.2cm" svg:y="2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2cm" svg:y1="23.7cm" svg:x2="4.2cm" svg:y2="24.3cm">
          <text:p/>
        </draw:line>
        <draw:line draw:style-name="gr6" draw:text-style-name="P1" draw:layer="layout" svg:x1="4.7cm" svg:y1="23.7cm" svg:x2="4.7cm" svg:y2="24.3cm">
          <text:p/>
        </draw:line>
        <draw:line draw:style-name="gr6" draw:text-style-name="P1" draw:layer="layout" svg:x1="5.2cm" svg:y1="23.7cm" svg:x2="5.2cm" svg:y2="24.3cm">
          <text:p/>
        </draw:line>
        <draw:line draw:style-name="gr6" draw:text-style-name="P1" draw:layer="layout" svg:x1="5.7cm" svg:y1="23.7cm" svg:x2="5.7cm" svg:y2="24.3cm">
          <text:p/>
        </draw:line>
        <draw:line draw:style-name="gr6" draw:text-style-name="P1" draw:layer="layout" svg:x1="6.2cm" svg:y1="23.7cm" svg:x2="6.2cm" svg:y2="24.3cm">
          <text:p/>
        </draw:line>
        <draw:line draw:style-name="gr6" draw:text-style-name="P1" draw:layer="layout" svg:x1="6.7cm" svg:y1="23.7cm" svg:x2="6.7cm" svg:y2="24.3cm">
          <text:p/>
        </draw:line>
        <draw:line draw:style-name="gr6" draw:text-style-name="P1" draw:layer="layout" svg:x1="7.2cm" svg:y1="23.7cm" svg:x2="7.2cm" svg:y2="24.3cm">
          <text:p/>
        </draw:line>
        <draw:line draw:style-name="gr6" draw:text-style-name="P1" draw:layer="layout" svg:x1="8.2cm" svg:y1="23.7cm" svg:x2="8.2cm" svg:y2="24.3cm">
          <text:p/>
        </draw:line>
        <draw:line draw:style-name="gr6" draw:text-style-name="P1" draw:layer="layout" svg:x1="7.7cm" svg:y1="23.7cm" svg:x2="7.7cm" svg:y2="24.3cm">
          <text:p/>
        </draw:line>
        <draw:custom-shape draw:style-name="gr7" draw:text-style-name="P1" draw:layer="layout" svg:width="7.3cm" svg:height="7.3cm" svg:x="12.3cm" svg:y="19.8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5cm" svg:height="0.6cm" svg:x="16.1cm" svg:y="23.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6.6cm" svg:y1="23.4cm" svg:x2="16.6cm" svg:y2="24cm">
            <text:p/>
          </draw:line>
          <draw:line draw:style-name="gr6" draw:text-style-name="P1" draw:layer="layout" svg:x1="17.1cm" svg:y1="23.4cm" svg:x2="17.1cm" svg:y2="24cm">
            <text:p/>
          </draw:line>
          <draw:line draw:style-name="gr6" draw:text-style-name="P1" draw:layer="layout" svg:x1="18.1cm" svg:y1="23.4cm" svg:x2="18.1cm" svg:y2="24cm">
            <text:p/>
          </draw:line>
          <draw:line draw:style-name="gr6" draw:text-style-name="P1" draw:layer="layout" svg:x1="17.6cm" svg:y1="23.4cm" svg:x2="17.6cm" svg:y2="24cm">
            <text:p/>
          </draw:line>
        </draw:g>
        <draw:line draw:style-name="gr11" draw:text-style-name="P1" draw:layer="layout" svg:x1="2.6cm" svg:y1="12.9cm" svg:x2="2.8cm" svg:y2="12.9cm">
          <text:p/>
        </draw:line>
        <draw:line draw:style-name="gr12" draw:text-style-name="P1" draw:layer="layout" svg:x1="2.6cm" svg:y1="13.4cm" svg:x2="2.6cm" svg:y2="13.9cm">
          <text:p/>
        </draw:line>
        <draw:line draw:style-name="gr12" draw:text-style-name="P1" draw:layer="layout" svg:x1="2cm" svg:y1="13.4cm" svg:x2="2cm" svg:y2="13.9cm">
          <text:p/>
        </draw:line>
        <draw:line draw:style-name="gr11" draw:text-style-name="P1" draw:layer="layout" svg:x1="3.6cm" svg:y1="12.9cm" svg:x2="10cm" svg:y2="12.9cm">
          <text:p/>
        </draw:line>
        <draw:line draw:style-name="gr11" draw:text-style-name="P1" draw:layer="layout" svg:x1="3.6cm" svg:y1="14.1cm" svg:x2="10.9cm" svg:y2="14.1cm">
          <text:p/>
        </draw:line>
        <draw:line draw:style-name="gr11" draw:text-style-name="P1" draw:layer="layout" svg:x1="10.6cm" svg:y1="12.9cm" svg:x2="10.9cm" svg:y2="12.9cm">
          <text:p/>
        </draw:line>
        <draw:line draw:style-name="gr11" draw:text-style-name="P1" draw:layer="layout" svg:x1="2.6cm" svg:y1="14.1cm" svg:x2="2.8cm" svg:y2="14.1cm">
          <text:p/>
        </draw:line>
        <draw:line draw:style-name="gr11" draw:text-style-name="P1" draw:layer="layout" svg:x1="6.9cm" svg:y1="12.9cm" svg:x2="6.9cm" svg:y2="9.5cm">
          <text:p/>
        </draw:line>
        <draw:line draw:style-name="gr12" draw:text-style-name="P1" draw:layer="layout" svg:x1="10cm" svg:y1="9.5cm" svg:x2="10.6cm" svg:y2="9.5cm">
          <text:p/>
        </draw:line>
        <draw:line draw:style-name="gr12" draw:text-style-name="P1" draw:layer="layout" svg:x1="2.6cm" svg:y1="7.8cm" svg:x2="3.7cm" svg:y2="7.8cm">
          <text:p/>
        </draw:line>
        <draw:custom-shape draw:style-name="gr13" draw:text-style-name="P1" draw:layer="layout" svg:width="5.8cm" svg:height="3.3cm" svg:x="2.6cm" svg:y="19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cm" svg:height="2.8cm" svg:x="2.6cm" svg:y="24.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6.6cm" svg:y1="24.3cm" svg:x2="8.9cm" svg:y2="24.3cm">
          <text:p/>
        </draw:line>
        <draw:line draw:style-name="gr15" draw:text-style-name="P1" draw:layer="layout" svg:x1="9.5cm" svg:y1="24.3cm" svg:x2="9.9cm" svg:y2="24.3cm">
          <text:p/>
        </draw:line>
        <draw:line draw:style-name="gr12" draw:text-style-name="P1" draw:layer="layout" svg:x1="2.9cm" svg:y1="24.3cm" svg:x2="3.5cm" svg:y2="24.3cm">
          <text:p/>
        </draw:line>
        <draw:line draw:style-name="gr12" draw:text-style-name="P1" draw:layer="layout" svg:x1="4.5cm" svg:y1="23.1cm" svg:x2="5.1cm" svg:y2="23.1cm">
          <text:p/>
        </draw:line>
        <draw:line draw:style-name="gr16" draw:text-style-name="P1" draw:layer="layout" svg:x1="6.6cm" svg:y1="23.1cm" svg:x2="6.6cm" svg:y2="19.8cm">
          <text:p/>
        </draw:line>
        <draw:line draw:style-name="gr12" draw:text-style-name="P1" draw:layer="layout" svg:x1="8.4cm" svg:y1="22cm" svg:x2="8.4cm" svg:y2="22.7cm">
          <text:p/>
        </draw:line>
        <draw:line draw:style-name="gr16" draw:text-style-name="P1" draw:layer="layout" svg:x1="8.4cm" svg:y1="21.5cm" svg:x2="9.9cm" svg:y2="21.5cm">
          <text:p/>
        </draw:line>
        <draw:custom-shape draw:style-name="gr17" draw:text-style-name="P1" draw:layer="layout" svg:width="3.7cm" svg:height="3.1cm" svg:x="15.9cm" svg:y="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4cm" svg:height="2.6cm" svg:x="16.2cm" svg:y="19.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.9cm" svg:y1="24cm" svg:x2="15.9cm" svg:y2="22.4cm">
          <text:p/>
        </draw:line>
        <draw:line draw:style-name="gr11" draw:text-style-name="P1" draw:layer="layout" svg:x1="15.9cm" svg:y1="22.4cm" svg:x2="16.2cm" svg:y2="22.4cm">
          <text:p/>
        </draw:line>
        <draw:line draw:style-name="gr12" draw:text-style-name="P1" draw:layer="layout" svg:x1="15.9cm" svg:y1="22.6cm" svg:x2="15.9cm" svg:y2="23.3cm">
          <text:p/>
        </draw:line>
        <draw:frame draw:style-name="gr19" draw:text-style-name="P3" draw:layer="layout" svg:width="2.024cm" svg:height="2.955cm" svg:x="16.7cm" svg:y="19.445cm">
          <draw:text-box>
            <text:p text:style-name="P2"><text:span text:style-name="T2">?</text:span></text:p>
          </draw:text-box>
        </draw:frame>
        <draw:line draw:style-name="gr12" draw:text-style-name="P1" draw:layer="layout" svg:x1="18.8cm" svg:y1="24cm" svg:x2="19.4cm" svg:y2="24cm">
          <text:p/>
        </draw:line>
        <draw:frame draw:style-name="gr20" draw:layer="layout" svg:width="4.37cm" svg:height="1.062cm" svg:x="4cm" svg:y="8.1cm">
          <draw:text-box>
            <text:p>Conservatory</text:p>
          </draw:text-box>
        </draw:frame>
        <draw:frame draw:style-name="gr21" draw:layer="layout" svg:width="2.714cm" svg:height="1.062cm" svg:x="7.4cm" svg:y="10.3cm">
          <draw:text-box>
            <text:p>Kitchen</text:p>
          </draw:text-box>
        </draw:frame>
        <draw:frame draw:style-name="gr22" draw:layer="layout" svg:width="2.82cm" svg:height="1.062cm" svg:x="3.3cm" svg:y="10.3cm">
          <draw:text-box>
            <text:p>Room 2</text:p>
          </draw:text-box>
        </draw:frame>
        <draw:frame draw:style-name="gr22" draw:layer="layout" svg:width="2.82cm" svg:height="1.062cm" svg:x="4.9cm" svg:y="15.5cm">
          <draw:text-box>
            <text:p>Room 1</text:p>
          </draw:text-box>
        </draw:frame>
        <draw:frame draw:style-name="gr23" draw:layer="layout" svg:width="2.223cm" svg:height="1.062cm" svg:x="5.177cm" svg:y="13.3cm">
          <draw:text-box>
            <text:p>Stairs</text:p>
          </draw:text-box>
        </draw:frame>
        <draw:frame draw:style-name="gr23" draw:layer="layout" svg:width="2.223cm" svg:height="1.062cm" svg:x="5.5cm" svg:y="23.438cm">
          <draw:text-box>
            <text:p>Stairs</text:p>
          </draw:text-box>
        </draw:frame>
        <draw:frame draw:style-name="gr23" draw:layer="layout" svg:width="2.223cm" svg:height="1.062cm" svg:x="3.077cm" svg:y="23.438cm">
          <draw:text-box>
            <text:p>Stairs</text:p>
          </draw:text-box>
        </draw:frame>
        <draw:frame draw:style-name="gr23" draw:layer="layout" svg:width="2.223cm" svg:height="1.062cm" svg:x="16cm" svg:y="23.138cm">
          <draw:text-box>
            <text:p>Stairs</text:p>
          </draw:text-box>
        </draw:frame>
        <draw:frame draw:style-name="gr24" draw:text-style-name="P4" draw:layer="layout" svg:width="1.423cm" svg:height="0.745cm" svg:x="8.4cm" svg:y="19.855cm">
          <draw:text-box>
            <text:p><text:span text:style-name="T3">Toilet</text:span></text:p>
          </draw:text-box>
        </draw:frame>
        <draw:frame draw:style-name="gr25" draw:text-style-name="P4" draw:layer="layout" svg:width="2.149cm" svg:height="1.062cm" svg:x="6.451cm" svg:y="19.838cm">
          <draw:text-box>
            <text:p><text:span text:style-name="T3">Bathroom</text:span></text:p>
          </draw:text-box>
        </draw:frame>
        <draw:g>
          <draw:g>
            <draw:custom-shape draw:style-name="gr26" draw:text-style-name="P1" draw:layer="layout" svg:width="2.5cm" svg:height="0.695cm" svg:x="16.4cm" svg:y="15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" draw:text-style-name="P1" draw:layer="layout" svg:x1="16.9cm" svg:y1="15.545cm" svg:x2="16.9cm" svg:y2="16.24cm">
              <text:p/>
            </draw:line>
            <draw:line draw:style-name="gr6" draw:text-style-name="P1" draw:layer="layout" svg:x1="17.4cm" svg:y1="15.545cm" svg:x2="17.4cm" svg:y2="16.24cm">
              <text:p/>
            </draw:line>
            <draw:line draw:style-name="gr6" draw:text-style-name="P1" draw:layer="layout" svg:x1="18.4cm" svg:y1="15.545cm" svg:x2="18.4cm" svg:y2="16.24cm">
              <text:p/>
            </draw:line>
            <draw:line draw:style-name="gr6" draw:text-style-name="P1" draw:layer="layout" svg:x1="17.9cm" svg:y1="15.545cm" svg:x2="17.9cm" svg:y2="16.24cm">
              <text:p/>
            </draw:line>
          </draw:g>
          <draw:frame draw:style-name="gr25" draw:layer="layout" svg:width="2.223cm" svg:height="1.062cm" svg:x="16.6cm" svg:y="15.338cm">
            <draw:text-box>
              <text:p>Stairs</text:p>
            </draw:text-box>
          </draw:frame>
        </draw:g>
        <draw:custom-shape draw:style-name="gr27" draw:text-style-name="P1" xml:id="id2" draw:id="id2" draw:layer="layout" svg:width="6.6cm" svg:height="1cm" svg:x="12.3cm" svg:y="15.4cm">
          <text:p/>
          <draw:enhanced-geometry svg:viewBox="0 0 21600 21600" draw:type="rectangle" draw:enhanced-path="M 0 0 L 21600 0 21600 21600 0 21600 0 0 Z N"/>
        </draw:custom-shape>
        <draw:frame draw:style-name="gr28" draw:layer="layout" svg:width="2.253cm" svg:height="1.062cm" svg:x="12.247cm" svg:y="15.338cm">
          <draw:text-box>
            <text:p>Cellar</text:p>
          </draw:text-box>
        </draw:frame>
        <draw:frame draw:style-name="gr22" draw:layer="layout" svg:width="2.82cm" svg:height="1.062cm" svg:x="3.3cm" svg:y="21.2cm">
          <draw:text-box>
            <text:p>Room 5</text:p>
          </draw:text-box>
        </draw:frame>
        <draw:frame draw:style-name="gr22" draw:layer="layout" svg:width="2.82cm" svg:height="1.062cm" svg:x="3.7cm" svg:y="25.3cm">
          <draw:text-box>
            <text:p>Room 4</text:p>
          </draw:text-box>
        </draw:frame>
        <draw:frame draw:style-name="gr29" draw:layer="layout" svg:width="2.9cm" svg:height="1.062cm" svg:x="6.8cm" svg:y="25.3cm">
          <draw:text-box>
            <text:p>Room 3</text:p>
          </draw:text-box>
        </draw:frame>
        <draw:frame draw:style-name="gr22" draw:layer="layout" svg:width="2.82cm" svg:height="1.062cm" svg:x="13cm" svg:y="21.2cm">
          <draw:text-box>
            <text:p>Room 7</text:p>
          </draw:text-box>
        </draw:frame>
        <draw:frame draw:style-name="gr22" draw:layer="layout" svg:width="2.82cm" svg:height="1.062cm" svg:x="16.4cm" svg:y="25cm">
          <draw:text-box>
            <text:p>Room 6</text:p>
          </draw:text-box>
        </draw:frame>
        <draw:custom-shape draw:style-name="gr30" draw:text-style-name="P1" draw:layer="layout" svg:width="0.8cm" svg:height="0.7cm" svg:x="12.4cm" svg:y="9.06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0.8cm" svg:height="0.7cm" svg:x="12.4cm" svg:y="7.96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7cm" svg:height="0.7cm" svg:x="12.5cm" svg:y="10.06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3" draw:text-style-name="P1" draw:layer="layout" svg:width="0.7cm" svg:height="0.7cm" svg:x="12.5cm" svg:y="11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0.7cm" svg:height="0.7cm" svg:x="12.501cm" svg:y="11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" draw:layer="layout" svg:x1="13.2cm" svg:y1="7.561cm" svg:x2="12.5cm" svg:y2="7.561cm">
          <text:p/>
        </draw:line>
        <draw:custom-shape draw:style-name="gr36" draw:text-style-name="P5" draw:layer="layout" svg:width="0.499cm" svg:height="0.499cm" svg:x="10.401cm" svg:y="7.802cm">
          <text:p text:style-name="P1"><text:span text:style-name="T4">36</text:span></text:p>
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5" draw:layer="layout" svg:width="0.499cm" svg:height="0.499cm" svg:x="10.401cm" svg:y="9.502cm">
          <text:p text:style-name="P1"><text:span text:style-name="T4">35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5" draw:layer="layout" svg:width="0.499cm" svg:height="0.499cm" svg:x="2.601cm" svg:y="12.302cm">
          <text:p text:style-name="P1"><text:span text:style-name="T4">3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1" draw:layer="layout" svg:width="0.155cm" svg:height="0.7cm" svg:x="2.945cm" svg:y="13.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0.499cm" svg:height="0.499cm" svg:x="2.601cm" svg:y="12.902cm">
          <text:p text:style-name="P1"><text:span text:style-name="T4">3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5" draw:layer="layout" svg:width="0.499cm" svg:height="0.499cm" svg:x="2.601cm" svg:y="14.002cm">
          <text:p text:style-name="P1"><text:span text:style-name="T4">3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38" draw:text-style-name="P6" draw:layer="layout" svg:width="3.045cm" svg:height="0.939cm" svg:x="13.255cm" svg:y="7.061cm">
          <draw:text-box>
            <text:p><text:span text:style-name="T5">Exit Route</text:span></text:p>
          </draw:text-box>
        </draw:frame>
        <draw:frame draw:style-name="gr39" draw:text-style-name="P6" draw:layer="layout" svg:width="3.828cm" svg:height="0.939cm" svg:x="13.256cm" svg:y="10.062cm">
          <draw:text-box>
            <text:p><text:span text:style-name="T5">Alarm Sensor</text:span></text:p>
          </draw:text-box>
        </draw:frame>
        <draw:frame draw:style-name="gr40" draw:text-style-name="P6" draw:layer="layout" svg:width="4.861cm" svg:height="0.939cm" svg:x="13.256cm" svg:y="7.862cm">
          <draw:text-box>
            <text:p><text:span text:style-name="T5">Emergency Lights</text:span></text:p>
          </draw:text-box>
        </draw:frame>
        <draw:frame draw:style-name="gr41" draw:text-style-name="P6" draw:layer="layout" svg:width="3.773cm" svg:height="0.939cm" svg:x="13.256cm" svg:y="8.962cm">
          <draw:text-box>
            <text:p><text:span text:style-name="T5">Smoke Alarm</text:span></text:p>
          </draw:text-box>
        </draw:frame>
        <draw:frame draw:style-name="gr42" draw:text-style-name="P6" draw:layer="layout" svg:width="5.733cm" svg:height="0.939cm" svg:x="13.256cm" svg:y="10.962cm">
          <draw:text-box>
            <text:p><text:span text:style-name="T5">Powder Extinguishers</text:span></text:p>
          </draw:text-box>
        </draw:frame>
        <draw:frame draw:style-name="gr43" draw:text-style-name="P6" draw:layer="layout" svg:width="5.026cm" svg:height="0.939cm" svg:x="13.256cm" svg:y="11.862cm">
          <draw:text-box>
            <text:p><text:span text:style-name="T5">CO2 Extinguishers</text:span></text:p>
          </draw:text-box>
        </draw:frame>
        <draw:custom-shape draw:style-name="gr36" draw:text-style-name="P5" draw:layer="layout" svg:width="0.499cm" svg:height="0.499cm" svg:x="2.601cm" svg:y="22.602cm">
          <text:p text:style-name="P1"><text:span text:style-name="T4">3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1" draw:layer="layout" svg:width="0.155cm" svg:height="0.7cm" svg:x="2.845cm" svg:y="23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0.499cm" svg:height="0.499cm" svg:x="2.601cm" svg:y="23.102cm">
          <text:p text:style-name="P1"><text:span text:style-name="T4">3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5" draw:layer="layout" svg:width="0.499cm" svg:height="0.499cm" svg:x="2.601cm" svg:y="24.302cm">
          <text:p text:style-name="P1"><text:span text:style-name="T4">3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5" draw:layer="layout" svg:width="0.499cm" svg:height="0.499cm" svg:x="9.401cm" svg:y="24.302cm">
          <text:p text:style-name="P1"><text:span text:style-name="T4">4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1" draw:layer="layout" svg:width="0.155cm" svg:height="0.7cm" svg:x="10.345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0.1cm" svg:height="0.1cm" svg:x="10.1cm" svg:y="1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" draw:layer="layout" svg:width="0.155cm" svg:height="0.7cm" svg:x="10.245cm" svg:y="1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0.155cm" svg:height="0.7cm" svg:x="9.445cm" svg:y="23.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0.155cm" svg:height="0.7cm" svg:x="19.245cm" svg:y="2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0.1cm" svg:height="0.1cm" svg:x="3.8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layout" svg:width="0.1cm" svg:height="0.1cm" svg:x="9.2cm" svg:y="2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" draw:layer="layout" svg:width="0.3cm" svg:height="0.3cm" svg:x="10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3cm" svg:height="0.3cm" svg:x="2.601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3cm" svg:height="0.3cm" svg:x="9.601cm" svg:y="2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0.3cm" svg:height="0.3cm" svg:x="2.6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0.3cm" svg:height="0.3cm" svg:x="9.601cm" svg:y="23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47" draw:text-style-name="P1" draw:layer="layout" svg:width="7.4cm" svg:height="2cm" draw:transform="rotate (0.707731011683701) translate (12.512cm 24.7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8" draw:text-style-name="P1" draw:layer="layout" svg:x1="18.07cm" svg:y1="19.9cm" svg:x2="19.5cm" svg:y2="21.572cm">
            <text:p/>
          </draw:line>
          <draw:line draw:style-name="gr48" draw:text-style-name="P1" draw:layer="layout" svg:x1="12.447cm" svg:y1="24.711cm" svg:x2="13.877cm" svg:y2="26.383cm">
            <text:p/>
          </draw:line>
          <draw:frame draw:style-name="gr49" draw:text-style-name="P8" draw:layer="layout" svg:width="6.406cm" svg:height="1.773cm" draw:transform="rotate (0.707731011683701) translate (13.033cm 24.473cm)">
            <draw:text-box>
              <text:p text:style-name="P7"><text:span text:style-name="T6">Private Area</text:span></text:p>
              <text:p text:style-name="P7"><text:span text:style-name="T6">No Access Allowed</text:span></text:p>
            </draw:text-box>
          </draw:frame>
        </draw:g>
        <draw:line draw:style-name="gr50" draw:text-style-name="P1" draw:layer="layout" svg:x1="3.1cm" svg:y1="8.6cm" svg:x2="3.1cm" svg:y2="7.7cm">
          <text:p/>
        </draw:line>
        <draw:line draw:style-name="gr51" draw:text-style-name="P1" draw:layer="layout" svg:x1="3.1cm" svg:y1="8.6cm" svg:x2="3.8cm" svg:y2="8.6cm">
          <text:p/>
        </draw:line>
        <draw:line draw:style-name="gr50" draw:text-style-name="P1" draw:layer="layout" svg:x1="10.1cm" svg:y1="13.2cm" svg:x2="8.7cm" svg:y2="13.2cm">
          <text:p/>
        </draw:line>
        <draw:line draw:style-name="gr51" draw:text-style-name="P1" draw:layer="layout" svg:x1="10.1cm" svg:y1="12.6cm" svg:x2="10.1cm" svg:y2="13.2cm">
          <text:p/>
        </draw:line>
        <draw:line draw:style-name="gr50" draw:text-style-name="P1" draw:layer="layout" svg:x1="3.8cm" svg:y1="13.7cm" svg:x2="1.5cm" svg:y2="13.7cm">
          <text:p/>
        </draw:line>
        <draw:line draw:style-name="gr50" draw:text-style-name="P1" draw:layer="layout" svg:x1="3.2cm" svg:y1="12.1cm" svg:x2="3.2cm" svg:y2="13.3cm">
          <text:p/>
        </draw:line>
        <draw:line draw:style-name="gr50" draw:text-style-name="P1" draw:layer="layout" svg:x1="3.4cm" svg:y1="15.1cm" svg:x2="3.4cm" svg:y2="13.8cm">
          <text:p/>
        </draw:line>
        <draw:line draw:style-name="gr50" draw:text-style-name="P1" draw:layer="layout" svg:x1="3.2cm" svg:y1="23.4cm" svg:x2="4.5cm" svg:y2="23.4cm">
          <text:p/>
        </draw:line>
        <draw:line draw:style-name="gr50" draw:text-style-name="P1" draw:layer="layout" svg:x1="5.1cm" svg:y1="23.4cm" svg:x2="6.8cm" svg:y2="23.4cm">
          <text:p/>
        </draw:line>
        <draw:line draw:style-name="gr50" draw:text-style-name="P1" draw:layer="layout" svg:x1="9cm" svg:y1="24cm" svg:x2="7.5cm" svg:y2="24cm">
          <text:p/>
        </draw:line>
        <draw:line draw:style-name="gr50" draw:text-style-name="P1" draw:layer="layout" svg:x1="9.1cm" svg:y1="22.7cm" svg:x2="9.1cm" svg:y2="23.7cm">
          <text:p/>
        </draw:line>
        <draw:line draw:style-name="gr50" draw:text-style-name="P1" draw:layer="layout" svg:x1="9.1cm" svg:y1="25cm" svg:x2="9.1cm" svg:y2="24.1cm">
          <text:p/>
        </draw:line>
        <draw:g>
          <draw:line draw:style-name="gr50" draw:text-style-name="P1" xml:id="id1" draw:id="id1" draw:layer="layout" svg:x1="19.1cm" svg:y1="14.9cm" svg:x2="17.1cm" svg:y2="14.9cm">
            <text:p/>
          </draw:line>
          <draw:connector draw:style-name="gr52" draw:text-style-name="P1" draw:layer="layout" svg:x1="19.1cm" svg:y1="14.9cm" svg:x2="18.9cm" svg:y2="15.9cm" draw:start-shape="id1" draw:start-glue-point="1" draw:end-shape="id2" draw:end-glue-point="1" svg:d="M19100 14900h501v1000h-701" svg:viewBox="0 0 702 1001">
            <text:p/>
          </draw:connector>
          <draw:line draw:style-name="gr51" draw:text-style-name="P1" draw:layer="layout" svg:x1="18.9cm" svg:y1="15.9cm" svg:x2="15.5cm" svg:y2="15.9cm">
            <text:p/>
          </draw:line>
        </draw:g>
        <draw:line draw:style-name="gr12" draw:text-style-name="P1" draw:layer="layout" svg:x1="8.8cm" svg:y1="21.5cm" svg:x2="9.4cm" svg:y2="21.5cm">
          <text:p/>
        </draw:line>
        <draw:custom-shape draw:style-name="gr53" draw:text-style-name="P9" draw:layer="layout" svg:width="0.8cm" svg:height="0.7cm" svg:x="12.485cm" svg:y="12.9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1" draw:layer="layout" svg:width="6.787cm" svg:height="0.939cm" svg:x="13.085cm" svg:y="12.861cm">
          <draw:text-box>
            <text:p text:style-name="P10"><text:span text:style-name="T7">Push Button Boxes (MPC)</text:span></text:p>
          </draw:text-box>
        </draw:frame>
        <draw:custom-shape draw:style-name="gr55" draw:text-style-name="P1" draw:layer="layout" svg:width="0.1cm" svg:height="0.1cm" svg:x="3.7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layout" svg:width="0.1cm" svg:height="0.1cm" svg:x="8.8cm" svg:y="2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layout" svg:width="0.1cm" svg:height="0.1cm" svg:x="3.9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layout" svg:width="0.1cm" svg:height="0.1cm" svg:x="18.7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09:36:27.986000000</meta:creation-date>
    <dc:date>2015-08-06T14:29:23.110000000</dc:date>
    <meta:editing-duration>PT24M53S</meta:editing-duration>
    <meta:editing-cycles>8</meta:editing-cycles>
    <meta:generator>LibreOffice/4.2.4.2$Windows_x86 LibreOffice_project/63150712c6d317d27ce2db16eb94c2f3d7b699f8</meta:generator>
    <meta:document-statistic meta:object-count="148"/>
  </office:meta>
</office:document-meta>
</file>