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ee59" officeooo:paragraph-rsid="0004ee59"/>
    </style:style>
    <style:style style:name="P2" style:family="paragraph" style:parent-style-name="Standard">
      <style:text-properties officeooo:paragraph-rsid="0004ee59"/>
    </style:style>
    <style:style style:name="P3" style:family="paragraph" style:parent-style-name="Standard">
      <style:text-properties officeooo:rsid="0004ee59" officeooo:paragraph-rsid="0004ee59" fo:background-color="#ffff00"/>
    </style:style>
    <style:style style:name="P4" style:family="paragraph" style:parent-style-name="Standard">
      <style:text-properties officeooo:rsid="0008aaed" officeooo:paragraph-rsid="0008aaed"/>
    </style:style>
    <style:style style:name="P5" style:family="paragraph" style:parent-style-name="Standard">
      <style:text-properties officeooo:rsid="000939be" officeooo:paragraph-rsid="000939be"/>
    </style:style>
    <style:style style:name="P6" style:family="paragraph" style:parent-style-name="Text_20_body">
      <style:paragraph-properties fo:margin-left="0cm" fo:margin-right="0cm" fo:text-align="start" style:justify-single-word="false" fo:widows="1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Arial" fo:font-size="9.75pt" fo:letter-spacing="normal" fo:font-style="normal" fo:font-weight="normal" fo:background-color="#ffff00"/>
    </style:style>
    <style:style style:name="T1" style:family="text">
      <style:text-properties fo:font-variant="normal" fo:text-transform="none" style:font-name="Arial" fo:letter-spacing="normal" fo:font-style="normal" fo:font-weight="normal" fo:background-color="#ffff00" loext:char-shading-value="0"/>
    </style:style>
    <style:style style:name="T2" style:family="text">
      <style:text-properties officeooo:rsid="0004ee59" fo:background-color="#ffff00" loext:char-shading-value="0"/>
    </style:style>
    <style:style style:name="T3" style:family="text">
      <style:text-properties officeooo:rsid="00082584"/>
    </style:style>
    <style:style style:name="T4" style:family="text">
      <style:text-properties officeooo:rsid="000ae8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t Market Clinical Follow-up</text:p>
      <text:p text:style-name="P4">Tom Thumb</text:p>
      <text:p text:style-name="P4">Various Models</text:p>
      <text:p text:style-name="P1"/>
      <text:p text:style-name="P1">Detailed post-market clinical follow-up are not deemed necessary:</text:p>
      <text:p text:style-name="P5">See</text:p>
      <text:p text:style-name="P5"/>
      <text:p text:style-name="P5">'Use of self-inflating bags for neonatal resusitation'</text:p>
      <text:p text:style-name="P5"/>
      <text:p text:style-name="P5">Document ID 5120</text:p>
      <text:p text:style-name="P5"/>
      <text:p text:style-name="P5"/>
      <text:p text:style-name="P5">The yearly PMS review will show if the Tom Thumb Device <text:span text:style-name="T4">is current Technology.</text:span></text:p>
      <text:p text:style-name="P1"/>
      <text:p text:style-name="P1"/>
      <text:p text:style-name="P1">30/07/2015</text:p>
      <text:p text:style-name="P1"/>
      <text:p text:style-name="P1">Derek Lam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3:32:28.882000000</meta:creation-date>
    <dc:date>2015-07-30T14:39:38.406000000</dc:date>
    <meta:editing-duration>PT5M57S</meta:editing-duration>
    <meta:editing-cycles>3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10" meta:word-count="44" meta:character-count="289" meta:non-whitespace-character-count="255"/>
  </office:meta>
</office:document-meta>
</file>