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C000000990326E40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3ec39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display is a four digit read out. </text:p>
      <text:p text:style-name="Standard">The range is 0-100%</text:p>
      <text:p text:style-name="Standard">The resolution is +/-0.1%</text:p>
      <text:p text:style-name="Standard">Accuracy for the system is quoted as +/- 1.0%</text:p>
      <text:p text:style-name="Standard">Initial limitations <text:s text:c="2"/>0.1 error at 20 equates to a 0.5 error at 100</text:p>
      <text:p text:style-name="Standard">The potentiometer has been chosen for reliability but is extremely sensitive when setting to 0.1.</text:p>
      <text:p text:style-name="Standard">This is not a problem on an analyser with a +/-1% specification.</text:p>
      <text:p text:style-name="Standard">The device is totally software controlled so the electronics cannot be inaccurate </text:p>
      <text:p text:style-name="Standard">If it works it will be within specification unless the sensor is inaccurate. Therefore a quick electronic 20% 100% check is adequate.</text:p>
      <text:p text:style-name="Standard"><text:span text:style-name="T3">Electronic Calibration equipment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e VN202 mkII is designed to work in conjunction with an Oxygen sensor.</text:p>
      <text:p text:style-name="Standard">Dry Oxygen = 100%</text:p>
      <text:p text:style-name="Standard">Dry Air <text:s text:c="8"/>= <text:s/>20.9%</text:p>
      <text:p text:style-name="Standard">Ratio <text:s/>is 4.7846</text:p>
      <text:p text:style-name="Standard">The Microcal and the Digital Voltmeter are calibrated and traceable to Namas.</text:p>
      <text:p text:style-name="Standard">The Microcal is set to 10mV as near as possible . The VN202 calibration is adjusted to 20.9% as near as possible</text:p>
      <text:p text:style-name="Standard">The Micocal is set to 47.846 <text:s/>and the VN202 should read 100.0</text:p>
      <text:p text:style-name="Standard">There will always be an error in setting the Microcal and the VN202 accurately below 1%</text:p>
      <text:p text:style-name="Standard"/>
      <text:p text:style-name="P2">Final test of VN202 mkII before despatch</text:p>
      <text:p text:style-name="P2"/>
      <text:p text:style-name="P3">It is usually sufficient to add an Oxygen sensor and to check it can be set to 20.9%.</text:p>
      <text:p text:style-name="P3"/>
      <text:p text:style-name="P3">Other tests are superfluous.</text:p>
      <text:p text:style-name="P3">However a calibration certificate can be supplied on individual units on request <text:span text:style-name="T1">before despatch</text:span></text:p>
      <text:p text:style-name="P4">In this instance the unit can be electronically tested with an Oxycal <text:s/><text:span text:style-name="T2">VM3COP40.17 </text:span>( a simplfied calibrated voltage generator) to 20.9% &amp; 100%.</text:p>
      <text:p text:style-name="P4">The complete instrument and sensor combination can also be <text:span text:style-name="T2">calibrated</text:span> in Dry Air &amp; 100% Oxygen.</text:p>
      <text:p text:style-name="P4"/>
      <text:p text:style-name="P4">J.S.Lamb </text:p>
      <text:p text:style-name="P4"><text:date style:data-style-name="N37" text:date-value="2012-10-03T10:38:42.000000067" text:fixed="true">03/10/12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3.627cm" svg:y="7.073cm" svg:width="7.22cm" svg:height="5.519cm" draw:z-index="0"><draw:image xlink:href="Pictures/1000000000000CC000000990326E4063.jpg" xlink:type="simple" xlink:show="embed" xlink:actuate="onLoad"/></draw:frame>Limitations of Calibration of VN202 mkII</text:p>
      </style:header>
      <style:footer>
        <text:p text:style-name="Footer"><text:file-name text:display="name-and-extension">Limitations of VN202mkII calibration.odt</text:file-name> <text:s text:c="48"/><text:date style:data-style-name="N80" text:date-value="2012-10-03T10:39:13.020000038" text:fixed="true">3. Oct. 2012</text:date> <text:s text:c="19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lamb</meta:initial-creator>
    <meta:creation-date>2012-10-03T09:58:14.29</meta:creation-date>
    <dc:date>2015-03-09T15:58:01.552000000</dc:date>
    <meta:editing-duration>PT28M19S</meta:editing-duration>
    <meta:editing-cycles>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28" meta:word-count="286" meta:character-count="1734" meta:non-whitespace-character-count="1392"/>
  </office:meta>
</office:document-meta>
</file>