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0f52f6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 fo:padding="0.049cm" fo:border="0.06pt solid #e3e3e3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.049cm" fo:border="0.06pt solid #e3e3e3"/>
    </style:style>
    <style:style style:name="P9" style:family="paragraph" style:parent-style-name="Text_20_body" style:list-style-name="L2">
      <style:paragraph-properties fo:margin-left="0cm" fo:margin-right="0cm" fo:text-indent="0cm" style:auto-text-indent="false" fo:padding="0.049cm" fo:border="0.06pt solid #e3e3e3"/>
    </style:style>
    <style:style style:name="P10" style:family="paragraph" style:parent-style-name="Text_20_body">
      <style:paragraph-properties fo:margin-left="0cm" fo:margin-right="0cm" fo:orphans="2" fo:widows="2" fo:text-indent="0cm" style:auto-text-indent="false" fo:padding="0.049cm" fo:border="0.06pt solid #e3e3e3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" style:family="text">
      <style:text-properties fo:font-variant="normal" fo:text-transform="none" style:font-name="Arial" fo:font-size="14pt" fo:letter-spacing="normal" fo:font-style="italic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style:font-name="Arial" fo:font-size="14pt" fo:letter-spacing="normal" fo:font-style="normal" fo:font-weight="normal"/>
    </style:style>
    <style:style style:name="T4" style:family="text">
      <style:text-properties loext:padding="0.049cm" loext:border="0.06pt solid #e3e3e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or your medical equipment company, here's an up-to-date list of countries to which you're not allowed to sell from the UK, as per current British government regulations:</text:p>
      <text:list text:style-name="L1">
        <text:list-item>
          <text:p text:style-name="P5">Afghanistan</text:p>
        </text:list-item>
        <text:list-item>
          <text:p text:style-name="P5">Armenia</text:p>
        </text:list-item>
        <text:list-item>
          <text:p text:style-name="P5">Azerbaijan</text:p>
        </text:list-item>
        <text:list-item>
          <text:p text:style-name="P5">Belarus</text:p>
        </text:list-item>
        <text:list-item>
          <text:p text:style-name="P5">Central African Republic</text:p>
        </text:list-item>
        <text:list-item>
          <text:p text:style-name="P5">China (excluding Hong Kong and Macao SAR)</text:p>
        </text:list-item>
        <text:list-item>
          <text:p text:style-name="P5">Democratic Republic of the Congo</text:p>
        </text:list-item>
        <text:list-item>
          <text:p text:style-name="P5">Iran (specific sanctions relating to human rights and nuclear weapons)</text:p>
        </text:list-item>
        <text:list-item>
          <text:p text:style-name="P5">Iraq</text:p>
        </text:list-item>
        <text:list-item>
          <text:p text:style-name="P5">Lebanon</text:p>
        </text:list-item>
        <text:list-item>
          <text:p text:style-name="P5">Libya</text:p>
        </text:list-item>
        <text:list-item>
          <text:p text:style-name="P5">Myanmar (Burma)</text:p>
        </text:list-item>
        <text:list-item>
          <text:p text:style-name="P5">North Korea</text:p>
        </text:list-item>
        <text:list-item>
          <text:p text:style-name="P5">Russia</text:p>
        </text:list-item>
        <text:list-item>
          <text:p text:style-name="P5">Somalia</text:p>
        </text:list-item>
        <text:list-item>
          <text:p text:style-name="P5">South Sudan</text:p>
        </text:list-item>
        <text:list-item>
          <text:p text:style-name="P5">Sudan</text:p>
        </text:list-item>
        <text:list-item>
          <text:p text:style-name="P5">Syria</text:p>
        </text:list-item>
        <text:list-item>
          <text:p text:style-name="P5">Venezuela</text:p>
        </text:list-item>
        <text:list-item>
          <text:p text:style-name="P5">Yemen</text:p>
        </text:list-item>
        <text:list-item>
          <text:p text:style-name="P5">Zimbabwe</text:p>
        </text:list-item>
      </text:list>
      <text:p text:style-name="Standard">These restrictions include comprehensive trade sanctions, arms embargoes, and transit controls. It's important to ensure compliance with these regulations as they are rigorously enforced under UK law. For a detailed understanding of the specific types of sanctions and the goods affected, you can refer directly to the UK Government's resources on trade sanctions and embargoes​ (Gov.uk)​.</text:p>
      <text:p text:style-name="P1"/>
      <text:p text:style-name="P1"/>
      <text:p text:style-name="P1">U.K. Government advice see</text:p>
      <text:p text:style-name="P1"><text:a xlink:type="simple" xlink:href="https://www.gov.uk/guidance/sanctions-embargoes-and-restrictions" text:style-name="Internet_20_link" text:visited-style-name="Visited_20_Internet_20_Link">https://www.gov.uk/guidance/sanctions-embargoes-and-restrictions</text:a></text:p>
      <text:p text:style-name="P1"/>
      <text:p text:style-name="P10">Barclays Bank restricts financial transactions with a specific list of countries, which is generally aligned with international sanctions and trade restrictions. As of the latest information, Barclays does not facilitate payments to or from the following countries:</text:p>
      <text:list text:style-name="L2">
        <text:list-item>
          <text:p text:style-name="P8">Cuba</text:p>
        </text:list-item>
        <text:list-item>
          <text:p text:style-name="P8">Syria</text:p>
        </text:list-item>
        <text:list-item>
          <text:p text:style-name="P8">Region of Crimea (Ukraine)</text:p>
        </text:list-item>
        <text:list-item>
          <text:p text:style-name="P8">Iran</text:p>
        </text:list-item>
        <text:list-item>
          <text:p text:style-name="P9">Venezuela</text:p>
        </text:list-item>
      </text:list>
      <text:p text:style-name="P7">These restrictions are in place due to various international sanctions and compliance regulations that Barclays adheres to in order to prevent illegal financial activities and comply with international laws​<text:span text:style-name="T4"> (</text:span><text:a xlink:type="simple" xlink:href="https://www.barclays.co.uk/ways-to-bank/international-payments/" office:target-frame-name="_blank" xlink:show="new" text:style-name="Internet_20_link" text:visited-style-name="Visited_20_Internet_20_Link"><text:span text:style-name="T4">Personal banking | Barclays</text:span></text:a><text:span text:style-name="T4">)</text:span>​​<text:span text:style-name="T4"> (</text:span><text:a xlink:type="simple" xlink:href="https://international.barclays.com/banking/international-payments/" office:target-frame-name="_blank" xlink:show="new" text:style-name="Internet_20_link" text:visited-style-name="Visited_20_Internet_20_Link"><text:span text:style-name="T4">Barclays IB</text:span></text:a><text:span text:style-name="T4">)</text:span>​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15T13:59:46.512000000</meta:creation-date>
    <dc:date>2024-04-19T13:35:19.220000000</dc:date>
    <meta:editing-duration>PT28M</meta:editing-duration>
    <meta:editing-cycles>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2" meta:word-count="232" meta:character-count="1543" meta:non-whitespace-character-count="1308"/>
  </office:meta>
</office:document-meta>
</file>