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tyle="normal" officeooo:rsid="00174c9b" officeooo:paragraph-rsid="00174c9b" style:font-style-asian="normal" style:font-style-complex="normal"/>
    </style:style>
    <style:style style:name="P2" style:family="paragraph" style:parent-style-name="Standard">
      <style:text-properties fo:color="#000000" fo:font-style="normal" officeooo:rsid="00174c9b" officeooo:paragraph-rsid="001aee8c" style:font-style-asian="normal" style:font-style-complex="normal"/>
    </style:style>
    <style:style style:name="P3" style:family="paragraph" style:parent-style-name="Standard">
      <style:text-properties fo:color="#000000" fo:font-style="normal" officeooo:rsid="00174c9b" officeooo:paragraph-rsid="001afca0" style:font-style-asian="normal" style:font-style-complex="normal"/>
    </style:style>
    <style:style style:name="P4" style:family="paragraph" style:parent-style-name="Standard">
      <style:text-properties fo:color="#000000" fo:font-style="normal" officeooo:rsid="00174c9b" officeooo:paragraph-rsid="001e4205" style:font-style-asian="normal" style:font-style-complex="normal"/>
    </style:style>
    <style:style style:name="P5" style:family="paragraph" style:parent-style-name="Standard">
      <style:text-properties fo:color="#000000" fo:font-style="normal" officeooo:rsid="001aee8c" officeooo:paragraph-rsid="001aee8c" style:font-style-asian="normal" style:font-style-complex="normal"/>
    </style:style>
    <style:style style:name="P6" style:family="paragraph" style:parent-style-name="Standard">
      <style:text-properties fo:color="#000000" fo:font-style="normal" officeooo:rsid="001afca0" officeooo:paragraph-rsid="001afca0" style:font-style-asian="normal" style:font-style-complex="normal"/>
    </style:style>
    <style:style style:name="P7" style:family="paragraph" style:parent-style-name="Standard">
      <style:text-properties fo:color="#000000" fo:font-style="normal" officeooo:rsid="00198759" officeooo:paragraph-rsid="00198759" style:font-style-asian="normal" style:font-style-complex="normal"/>
    </style:style>
    <style:style style:name="P8" style:family="paragraph" style:parent-style-name="Standard">
      <style:text-properties fo:color="#000000" fo:font-style="normal" officeooo:rsid="001ad1e7" officeooo:paragraph-rsid="001ad1e7" style:font-style-asian="normal" style:font-style-complex="normal"/>
    </style:style>
    <style:style style:name="P9" style:family="paragraph" style:parent-style-name="Standard">
      <style:text-properties fo:color="#000000" fo:font-style="normal" fo:font-weight="bold" officeooo:rsid="00174c9b" officeooo:paragraph-rsid="00174c9b" style:font-style-asian="normal" style:font-weight-asian="bold" style:font-style-complex="normal" style:font-weight-complex="bold"/>
    </style:style>
    <style:style style:name="T1" style:family="text">
      <style:text-properties officeooo:rsid="001aee8c"/>
    </style:style>
    <style:style style:name="T2" style:family="text">
      <style:text-properties officeooo:rsid="00174c9b"/>
    </style:style>
    <style:style style:name="T3" style:family="text">
      <style:text-properties officeooo:rsid="001afca0"/>
    </style:style>
    <style:style style:name="T4" style:family="text">
      <style:text-properties fo:font-style="italic" style:font-style-asian="italic" style:font-style-complex="italic"/>
    </style:style>
    <style:style style:name="T5" style:family="text">
      <style:text-properties fo:font-style="italic" officeooo:rsid="0019a700" style:font-style-asian="italic" style:font-style-complex="italic"/>
    </style:style>
    <style:style style:name="T6" style:family="text">
      <style:text-properties officeooo:rsid="00198759"/>
    </style:style>
    <style:style style:name="T7" style:family="text">
      <style:text-properties officeooo:rsid="001e4205"/>
    </style:style>
    <style:style style:name="T8" style:family="text">
      <style:text-properties fo:font-weight="bold" style:font-weight-asian="bold" style:font-weight-complex="bold"/>
    </style:style>
    <style:style style:name="T9" style:family="text">
      <style:text-properties fo:font-weight="bold" officeooo:rsid="001afca0" style:font-weight-asian="bold" style:font-weight-complex="bold"/>
    </style:style>
    <style:style style:name="T10" style:family="text">
      <style:text-properties officeooo:rsid="0019a7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tting New Accounts On Viamed, <text:span text:style-name="T10">Vandagraph and VST</text:span> Opera </text:p>
      <text:p text:style-name="P2">Generally the below applies, </text:p>
      <text:p text:style-name="P2"/>
      <text:p text:style-name="P2"><text:span text:style-name="T1">T</text:span>o find the next available account number use – Intrastats - <text:s/>Find next available account number </text:p>
      <text:p text:style-name="P5">Viamed sales accounts <text:span text:style-name="T2">need</text:span>s an<text:span text:style-name="T2"> O &amp; I account, </text:span>put the <text:span text:style-name="T2">I </text:span>account on first. The rest, Viamed purchasing, VST and Vandagraph sales and purchasing only have one account. </text:p>
      <text:p text:style-name="P5"/>
      <text:p text:style-name="P2">6000's + 7000’s = EXPORT need O &amp; I account </text:p>
      <text:p text:style-name="P2">8000’s = AMBULANCE need O &amp; I account </text:p>
      <text:p text:style-name="P1">9000’s = SUPPLIER need O account only </text:p>
      <text:p text:style-name="P1">20000’s = AUTOMOTIVE need O &amp; I account </text:p>
      <text:p text:style-name="P1">000124 = PRIVATE CUSTOMER need O &amp; I account</text:p>
      <text:p text:style-name="P1"/>
      <text:p text:style-name="P5">Use best judgement for Vandagraph and VST <text:span text:style-name="T7">account numbers.</text:span></text:p>
      <text:p text:style-name="P1"/>
      <text:p text:style-name="P1"><text:span text:style-name="T8">A</text:span><text:span text:style-name="T9">dd</text:span><text:span text:style-name="T8"> </text:span>– set up the I account then O account, <text:span text:style-name="T3">where applicable.</text:span></text:p>
      <text:p text:style-name="P1">Acc<text:span text:style-name="T3">ount</text:span> Code: – <text:span text:style-name="T3">Put the account number, this is eight digits.</text:span></text:p>
      <text:p text:style-name="P6">Create Account Without Model – for Viamed </text:p>
      <text:p text:style-name="P6">Leave Model Account and Terms Profile blank</text:p>
      <text:p text:style-name="P1">Cust. Prof<text:span text:style-name="T3">ile:</text:span> <text:span text:style-name="T3">use</text:span> UK, EU, USS <text:span text:style-name="T7">depending on currency</text:span></text:p>
      <text:p text:style-name="P1">Proceed? <text:span text:style-name="T3">press</text:span> YES </text:p>
      <text:p text:style-name="P1">Fill in address details </text:p>
      <text:p text:style-name="P1"/>
      <text:p text:style-name="P3"><text:span text:style-name="T9">Terms</text:span><text:span text:style-name="T8"> </text:span>- </text:p>
      <text:p text:style-name="P4">Profile Code <text:span text:style-name="T3">use</text:span> UK, EU, EX - OK <text:span text:style-name="T7">(EX is countries outside the European Union)</text:span>(<text:span text:style-name="T7">EU is with in the European Union</text:span>)</text:p>
      <text:p text:style-name="P3"><text:span text:style-name="T8">A</text:span><text:span text:style-name="T9">nalysis</text:span><text:span text:style-name="T3"> - </text:span></text:p>
      <text:p text:style-name="P3">Region <text:span text:style-name="T3">use </text:span>UK, UKA (UK Automotive) ECX (Europe), EX (Outside Europe) </text:p>
      <text:p text:style-name="P1">Territory <text:span text:style-name="T3">use</text:span> <text:span text:style-name="T3">the </text:span>Country <text:span text:style-name="T3">(if the country you are wanting is not in this can be added by Accounts)</text:span></text:p>
      <text:p text:style-name="P1">Cust<text:span text:style-name="T3">omer</text:span> Type <text:span text:style-name="T3">use</text:span> Automotive, Distributor, Company etc </text:p>
      <text:p text:style-name="P1">Analysis <text:span text:style-name="T3">use the country code</text:span> </text:p>
      <text:p text:style-name="P1"><text:span text:style-name="T3">Press</text:span> OK </text:p>
      <text:p text:style-name="P1"><text:span text:style-name="T8">D</text:span><text:span text:style-name="T9">elivery</text:span><text:span text:style-name="T3"> - </text:span></text:p>
      <text:p text:style-name="P4">Desp. Method <text:span text:style-name="T3">use</text:span> CPT (<text:span text:style-name="T7">Customer pays - </text:span>UK &amp; Export no INS), CIP (<text:span text:style-name="T7">Customer pays - </text:span>Export with INS), EXW (<text:span text:style-name="T7">Customers </text:span>Own Courier or Pick Up) </text:p>
      <text:p text:style-name="P3">Order Priorit<text:span text:style-name="T3">y – refer to the list on intrastats</text:span></text:p>
      <text:p text:style-name="P3">Print Order Ack. - tick <text:span text:style-name="T3">this</text:span> box <text:span text:style-name="T7">(it allows Opera to print the Order when it is put on, so you don't have to go back in to print it)</text:span></text:p>
      <text:p text:style-name="P1"><text:span text:style-name="T3">Press</text:span> OK </text:p>
      <text:p text:style-name="P9">VAT</text:p>
      <text:p text:style-name="P1"><text:span text:style-name="T3">You do not need a VAT number for UK, as we charge all customers VAT, with the exception of certain organisations, like Charities, that have a VAT exempt Certificate. For EC/EU (countries in the European Union EU) that want to be exempt from VAT they need a Valid VAT number, this starts with two letters.</text:span> <text:span text:style-name="T3">If they do not have one we charge them VAT. You will need to go into the Options tab remove the Profile Code and press enter, at this point you can change the Default VAT Code to a 1 if charging VAT or an E if not charging VAT. If they are outside the EU</text:span> <text:span text:style-name="T3">we do not charge VAT and do not need a VAT number. A list of the countries in the EU can be found on Intrastats.</text:span> </text:p>
      <text:p text:style-name="P1">REPEAT THE ABOVE FOR O ACCOUNT </text:p>
      <text:p text:style-name="P1"/>
      <text:p text:style-name="P1">On the O account in the field Ledger A/c put the I account number, this links the two accounts together. </text:p>
      <text:p text:style-name="P1"><text:soft-page-break/></text:p>
      <text:p text:style-name="P1">This is only done on Viamed. Vandagraph and VST have one single account. For Vandagraph or VST it is best to review what has previously been used, on similar accounts. </text:p>
      <text:p text:style-name="P1"/>
      <text:p text:style-name="P1">Vandagraph accounts can be numbered or an abbreviate part of the company name used. Add the account but use the drop down to select Create Account Using A Model, pick the most suitable and tab down, fill in the details as with Viamed but there is no need to alter the Options <text:span text:style-name="T7">or </text:span>Terms. In Analysis put in the correct country if export and put the correct delivery method in. <text:span text:style-name="T6">Put in the VAT number where appropriate. </text:span><text:s/></text:p>
      <text:p text:style-name="P1"/>
      <text:p text:style-name="P7">VST accounts are done the same as Vandagraph with Models but when it has been completed go back in to edit and add the Account ref in the Invoice A/c field, this puts the address in both address filed when you put an order on. </text:p>
      <text:p text:style-name="P7"/>
      <text:p text:style-name="P8">Supplier accounts are put on as a singe account, we don't use a I and O account in this case, just an O account. Put in the next available account number and create Without a Model. In supplier profi<text:span text:style-name="T7">l</text:span>e find the most suitable one and tab down. Fill in the details and once at the bottom fill in the Analysis tab with Supplier type, this is the region UK / EU / EX and then in Supply Code put the nominal account number, usually this will be 2002 – purchasing for resale, <text:span text:style-name="T7">OK</text:span> this and go to Orders, click Purchase Order, go to Invoice to PO Matching and select No Check and O<text:span text:style-name="T7">K</text:span> tab down or F9 to complet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0:05:20.349000000</meta:creation-date>
    <dc:date>2015-02-18T14:28:36.093000000</dc:date>
    <meta:editing-duration>PT15M49S</meta:editing-duration>
    <meta:editing-cycles>7</meta:editing-cycles>
    <meta:generator>LibreOffice/4.2.4.2$Windows_x86 LibreOffice_project/63150712c6d317d27ce2db16eb94c2f3d7b699f8</meta:generator>
    <meta:document-statistic meta:table-count="0" meta:image-count="0" meta:object-count="0" meta:page-count="2" meta:paragraph-count="38" meta:word-count="727" meta:character-count="3868" meta:non-whitespace-character-count="3142"/>
  </office:meta>
</office:document-meta>
</file>