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angal1" svg:font-family="Mangal"/>
    <style:font-face style:name="arial" svg:font-family="arial, verdan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47c67" officeooo:paragraph-rsid="00047c67"/>
    </style:style>
    <style:style style:name="P2" style:family="paragraph" style:parent-style-name="Standard">
      <style:text-properties officeooo:rsid="00064d61" officeooo:paragraph-rsid="00064d61"/>
    </style:style>
    <style:style style:name="P3" style:family="paragraph" style:parent-style-name="Standard">
      <style:text-properties officeooo:rsid="0006ce8a" officeooo:paragraph-rsid="0006ce8a"/>
    </style:style>
    <style:style style:name="P4" style:family="paragraph" style:parent-style-name="Standard">
      <style:text-properties officeooo:rsid="000891bf" officeooo:paragraph-rsid="000891bf"/>
    </style:style>
    <style:style style:name="P5" style:family="paragraph" style:parent-style-name="Standard">
      <style:text-properties officeooo:rsid="0009f9c2" officeooo:paragraph-rsid="0009f9c2"/>
    </style:style>
    <style:style style:name="P6" style:family="paragraph" style:parent-style-name="Standard">
      <style:text-properties officeooo:rsid="000891bf" officeooo:paragraph-rsid="000aa2be"/>
    </style:style>
    <style:style style:name="P7" style:family="paragraph" style:parent-style-name="Standard">
      <style:text-properties officeooo:rsid="000891bf" officeooo:paragraph-rsid="000891bf"/>
    </style:style>
    <style:style style:name="P8" style:family="paragraph" style:parent-style-name="Standard">
      <style:text-properties officeooo:rsid="0006ce8a" officeooo:paragraph-rsid="000aa2be"/>
    </style:style>
    <style:style style:name="T1" style:family="text">
      <style:text-properties officeooo:rsid="0004a12e"/>
    </style:style>
    <style:style style:name="T2" style:family="text">
      <style:text-properties officeooo:rsid="0006ce8a"/>
    </style:style>
    <style:style style:name="T3" style:family="text">
      <style:text-properties officeooo:rsid="0009f9c2"/>
    </style:style>
    <style:style style:name="T4" style:family="text">
      <style:text-properties officeooo:rsid="000aa2be"/>
    </style:style>
    <style:style style:name="T5" style:family="text">
      <style:text-properties officeooo:rsid="000c5f72"/>
    </style:style>
    <style:style style:name="T6" style:family="text">
      <style:text-properties officeooo:rsid="000d742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CMS ISO 22301:2012</text:p>
      <text:p text:style-name="P1"/>
      <text:p text:style-name="P2">Viamed runs a very tight ISO 9001 and ISO 13483 Management system.</text:p>
      <text:p text:style-name="P2">Business continuity day to day is handled via these 2 systems <text:span text:style-name="T3">and or Intrastats</text:span>.</text:p>
      <text:p text:style-name="P5">The ISO 22301:2012 has been reviewed, it has been determined not to be <text:span text:style-name="T6">assessed</text:span> by an external body as most sections of the Standard are DIRECTLY covered by ISO 13485/ISO 9001 of which <text:span text:style-name="T6">V</text:span>iamed is continuously review by British Standards 0086.</text:p>
      <text:p text:style-name="P5"/>
      <text:p text:style-name="P5">Viamed also has a basic Disaster plan found in the document index which addresses sections not covered by ISO 13485.</text:p>
      <text:p text:style-name="P2"/>
      <text:p text:style-name="P2"/>
      <text:p text:style-name="P1"/>
      <text:p text:style-name="P1">4.3.2</text:p>
      <text:p text:style-name="P1"><text:tab/>BCMS Requirements:<text:tab/></text:p>
      <text:p text:style-name="P1"><text:tab/> <text:s text:c="4"/>Computer Systems</text:p>
      <text:p text:style-name="P1"><text:tab/></text:p>
      <text:p text:style-name="P1"><text:s text:c="17"/>Warehousing Stock</text:p>
      <text:p text:style-name="P1"/>
      <text:p text:style-name="P1"><text:tab/> <text:s text:c="5"/>Service / Repair services</text:p>
      <text:p text:style-name="P1"><text:tab/></text:p>
      <text:p text:style-name="P1"><text:tab/> <text:s text:c="5"/>Financial <text:span text:style-name="T6">Facility’s</text:span></text:p>
      <text:p text:style-name="P1"/>
      <text:p text:style-name="P1"><text:tab/> <text:s text:c="5"/>Customer and Supplier Order Processing </text:p>
      <text:p text:style-name="P1"/>
      <text:p text:style-name="P1"><text:tab/> <text:s text:c="5"/>ISO Standards</text:p>
      <text:p text:style-name="P1"/>
      <text:p text:style-name="P1">4.4</text:p>
      <text:p text:style-name="P1"><text:tab/>Recurring Issue #<text:span text:style-name="T1">266</text:span></text:p>
      <text:p text:style-name="P1"/>
      <text:p text:style-name="P2"><text:tab/></text:p>
      <text:p text:style-name="P2">5.2</text:p>
      <text:p text:style-name="P2"><text:tab/>All Management is <text:span text:style-name="T6">committed</text:span> to ISO 13485 and ISO 9001 Procedures and processes.</text:p>
      <text:p text:style-name="P2"/>
      <text:p text:style-name="P2">5.3</text:p>
      <text:p text:style-name="P2"><text:tab/><text:span text:style-name="T6">Policy’s</text:span> and Document control and staff notification is covered in ISO 13485</text:p>
      <text:p text:style-name="P2"/>
      <text:p text:style-name="P2"/>
      <text:p text:style-name="P2">6.1</text:p>
      <text:p text:style-name="P2"><text:tab/>ISO13485 Audit system <text:span text:style-name="T2">and Document control systems</text:span></text:p>
      <text:p text:style-name="P2"/>
      <text:p text:style-name="P2"/>
      <text:p text:style-name="P3">7.1</text:p>
      <text:p text:style-name="P3"><text:tab/>ISO13485 </text:p>
      <text:p text:style-name="P3">7.2</text:p>
      <text:p text:style-name="P3"><text:tab/>Staff Training systems</text:p>
      <text:p text:style-name="P3">7.3</text:p>
      <text:p text:style-name="P3"><text:tab/>a-c ISO13485</text:p>
      <text:p text:style-name="P8"><text:tab/>d/ the <text:s/><text:span text:style-name="T4">VM3COP60.04 Viamed Disaster continuity plan</text:span></text:p>
      <text:p text:style-name="P3"/>
      <text:p text:style-name="P3">7.4</text:p>
      <text:p text:style-name="P3"><text:tab/>ISO13485, and the Internal Issues communication system.</text:p>
      <text:p text:style-name="P3"><text:soft-page-break/></text:p>
      <text:p text:style-name="P3">7.5</text:p>
      <text:p text:style-name="P3"><text:tab/>ISO13485 Documentation system</text:p>
      <text:p text:style-name="P3"/>
      <text:p text:style-name="P3">8.1</text:p>
      <text:p text:style-name="P3"><text:tab/>ISO13485 Viamed Company operating procecedures and processes.</text:p>
      <text:p text:style-name="P2"><text:tab/></text:p>
      <text:p text:style-name="P3">8.2</text:p>
      <text:p text:style-name="P8"><text:tab/><text:span text:style-name="T4">VM3COP60.04 Viamed Disaster continuity plan</text:span>.</text:p>
      <text:p text:style-name="P3"/>
      <text:p text:style-name="P3">8.2.2</text:p>
      <text:p text:style-name="P8"><text:tab/><text:span text:style-name="T4">VM3COP60.04 Viamed Disaster continuity plan</text:span>.</text:p>
      <text:p text:style-name="P1"><text:tab/></text:p>
      <text:p text:style-name="P4">8.3</text:p>
      <text:p text:style-name="P4"><text:tab/>ISO 13485 (Resource management)</text:p>
      <text:p text:style-name="P4"><text:tab/>Intrastats Monitoring system.</text:p>
      <text:p text:style-name="P4"/>
      <text:p text:style-name="P4">8.4</text:p>
      <text:p text:style-name="P4"><text:tab/><text:span text:style-name="T4">VM3COP60.04 Viamed Disaster continuity plan.</text:span></text:p>
      <text:p text:style-name="P4"/>
      <text:p text:style-name="P4">8.4.3</text:p>
      <text:p text:style-name="P4"><text:tab/>ISO 13485, Customer Complaints systems.</text:p>
      <text:p text:style-name="P4"/>
      <text:p text:style-name="P4">8.4.4</text:p>
      <text:p text:style-name="P4"><text:tab/>ISO 13485, Customer Complaints systems.</text:p>
      <text:p text:style-name="P4"/>
      <text:p text:style-name="P4">8.4.5</text:p>
      <text:p text:style-name="P6"><text:tab/><text:span text:style-name="T4">VM3COP60.04 Viamed Disaster continuity plan.</text:span></text:p>
      <text:p text:style-name="P4"/>
      <text:p text:style-name="P4">8.5</text:p>
      <text:p text:style-name="P4"><text:tab/>Viamed is a small organisation in the scope of Testing BCMS, </text:p>
      <text:p text:style-name="P4"><text:tab/>Computer Backup testing occurs monthly.</text:p>
      <text:p text:style-name="P4"><text:tab/></text:p>
      <text:p text:style-name="P4"/>
      <text:p text:style-name="P4">9</text:p>
      <text:p text:style-name="P4"><text:tab/>Intrastats monitoring under <text:span text:style-name="T5">ISO</text:span> 13485.</text:p>
      <text:p text:style-name="P4"/>
      <text:p text:style-name="P4">9.1.2</text:p>
      <text:p text:style-name="P4"><text:tab/><text:span text:style-name="T6">Recurring</text:span> Issue #266</text:p>
      <text:p text:style-name="P1"><text:tab/></text:p>
      <text:p text:style-name="P4">9.2</text:p>
      <text:p text:style-name="P4"><text:tab/>ISO 13485 Internal Audits</text:p>
      <text:p text:style-name="P4"/>
      <text:p text:style-name="P4">9.3</text:p>
      <text:p text:style-name="P4"><text:tab/>ISO 13485 Management reviews</text:p>
      <text:p text:style-name="P4"/>
      <text:p text:style-name="P4">10</text:p>
      <text:p text:style-name="P4"><text:tab/>ISO 13495 Non conformity / corrective action procedur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Mangal1" svg:font-family="Mangal"/>
    <style:font-face style:name="arial" svg:font-family="arial, verdan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color="#808080"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3T10:01:26.262000000</meta:creation-date>
    <dc:date>2015-02-13T11:35:06.633000000</dc:date>
    <meta:editing-duration>PT11M27S</meta:editing-duration>
    <meta:editing-cycles>5</meta:editing-cycles>
    <meta:generator>LibreOffice/4.3.4.1$Windows_x86 LibreOffice_project/bc356b2f991740509f321d70e4512a6a54c5f243</meta:generator>
    <meta:document-statistic meta:table-count="0" meta:image-count="0" meta:object-count="0" meta:page-count="2" meta:paragraph-count="69" meta:word-count="275" meta:character-count="1881" meta:non-whitespace-character-count="1578"/>
  </office:meta>
</office:document-meta>
</file>