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7a0" officeooo:paragraph-rsid="001877a0"/>
    </style:style>
    <style:style style:name="P2" style:family="paragraph" style:parent-style-name="Standard">
      <style:paragraph-properties fo:text-align="start" style:justify-single-word="false"/>
      <style:text-properties officeooo:rsid="001877a0" officeooo:paragraph-rsid="001877a0"/>
    </style:style>
    <style:style style:name="P3" style:family="paragraph" style:parent-style-name="Standard">
      <style:text-properties fo:font-weight="bold" officeooo:rsid="001877a0" officeooo:paragraph-rsid="001877a0" style:font-weight-asian="bold" style:font-weight-complex="bold"/>
    </style:style>
    <style:style style:name="T1" style:family="text">
      <style:text-properties officeooo:rsid="001982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M3COP60.04 </text:span>Viamed Disaster Planning</text:p>
      <text:p text:style-name="P1"/>
      <text:p text:style-name="P1">Total office/warehouse wipe out plan.</text:p>
      <text:p text:style-name="P1"/>
      <text:p text:style-name="P3">Objectives:</text:p>
      <text:p text:style-name="P1"/>
      <text:p text:style-name="P1"><text:tab/>Relocate Offices</text:p>
      <text:p text:style-name="P1"><text:tab/>Relocate Warehouse</text:p>
      <text:p text:style-name="P1"><text:tab/></text:p>
      <text:p text:style-name="P1"><text:tab/>Restock Warehouses</text:p>
      <text:p text:style-name="P1"><text:tab/>Office functionality</text:p>
      <text:p text:style-name="P1"/>
      <text:p text:style-name="P1"><text:tab/>Computer systems warehouse</text:p>
      <text:p text:style-name="P1"><text:tab/>Computer Systems Offices</text:p>
      <text:p text:style-name="P1"/>
      <text:p text:style-name="P1"><text:tab/>Financial Systems</text:p>
      <text:p text:style-name="P1"/>
      <text:p text:style-name="P1"/>
      <text:p text:style-name="P3">Responsibilitys</text:p>
      <text:p text:style-name="P1"/>
      <text:p text:style-name="P1"><text:tab/>Find new Offices / redirect telephone systems : Helen Lamb</text:p>
      <text:p text:style-name="P1"><text:tab/>Find new Warehouse / redirect telephone systems : Helen Lamb</text:p>
      <text:p text:style-name="P1"/>
      <text:p text:style-name="P1"><text:tab/>Restock Warehouse requirements and supplier notifications : Steve Nixon</text:p>
      <text:p text:style-name="P1"/>
      <text:p text:style-name="P1"><text:tab/>Office functionality: Derek Lamb.</text:p>
      <text:p text:style-name="P1"/>
      <text:p text:style-name="P1"><text:tab/>Computer Systems Warehouse / Offices : Derek Lamb.</text:p>
      <text:p text:style-name="P1"><text:tab/></text:p>
      <text:p text:style-name="P1"><text:tab/>Financial Systems/Planning Helen Lamb / Derek Lamb.</text:p>
      <text:p text:style-name="P1"/>
      <text:p text:style-name="P1"><text:tab/>Insurance Claims Derek Lamb / Helen Lamb.</text:p>
      <text:p text:style-name="P1"/>
      <text:p text:style-name="P1"/>
      <text:p text:style-name="P1"/>
      <text:p text:style-name="P3">Conclusions:</text:p>
      <text:p text:style-name="P1"/>
      <text:p text:style-name="P2">Viamed computer system backups can be installed complete and fully working </text:p>
      <text:p text:style-name="P2"><text:tab/></text:p>
      <text:p text:style-name="P2">Opera / Goldmine, within 2 Hours on any basic Laptop</text:p>
      <text:p text:style-name="P2">Intrastats within 2-4 Hours on and High spec PC,</text:p>
      <text:p text:style-name="P2"/>
      <text:p text:style-name="P2">Email communications will be uninterrupted</text:p>
      <text:p text:style-name="P2"/>
      <text:p text:style-name="P2">Office / staff relocation can be operational in the Time to visit PC world and back + 4 Hours</text:p>
      <text:p text:style-name="P2"/>
      <text:p text:style-name="P2">Once computer systems are backup and running process of restocking can begin.</text:p>
      <text:p text:style-name="P2">Depending on suppliers restocking times may vary,</text:p>
      <text:p text:style-name="P2">All backlog orders can be informed within 1-2 Days of computer system being activated so customers can then decide to wait on Viamed restocking or obtain goods from alternative suppliers as per there own disaster plans.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18:37.790000000</meta:creation-date>
    <dc:date>2015-02-13T11:31:01.116000000</dc:date>
    <meta:editing-duration>PT12M22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31" meta:word-count="192" meta:character-count="1288" meta:non-whitespace-character-count="1103"/>
  </office:meta>
</office:document-meta>
</file>