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fa3e6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8010007 Oxygen sensor </text:span><text:line-break/><text:line-break/><text:span text:style-name="T1">The following is the first batch of sensors to be manufactured with the revised output cap moulding. </text:span><text:line-break/><text:line-break/><text:span text:style-name="T1">S01105501 to S01105600 (Qty 100) </text:span><text:line-break/><text:line-break/><text:span text:style-name="T1">The revised specification datasheet is v1.3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6:37:37.623000000</meta:creation-date>
    <dc:date>2015-02-09T16:55:31.334000000</dc:date>
    <meta:editing-duration>PT1M3S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1" meta:word-count="31" meta:character-count="207" meta:non-whitespace-character-count="170"/>
  </office:meta>
</office:document-meta>
</file>