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  <style:text-properties officeooo:paragraph-rsid="001fa3e6"/>
    </style:style>
    <style:style style:name="T1" style:family="text">
      <style:text-properties fo:font-variant="normal" fo:text-transform="none" fo:color="#000000" style:font-name="Arial" fo:font-size="14pt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8010022 Oxygen sensor </text:span><text:line-break/><text:line-break/><text:span text:style-name="T1">The following is the first batch of sensors to be manufactured with the revised output cap moulding. </text:span><text:line-break/><text:line-break/><text:span text:style-name="T1">APD106501 - APD106750 (Qty 250) </text:span><text:line-break/></text:p>
      <text:p text:style-name="P1"/>
      <text:p text:style-name="P1"><text:line-break/><text:span text:style-name="T1">The revised specification datasheet is v1.3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9T16:37:37.623000000</meta:creation-date>
    <dc:date>2015-02-09T16:38:26.257000000</dc:date>
    <meta:editing-duration>PT49S</meta:editing-duration>
    <meta:editing-cycles>1</meta:editing-cycles>
    <meta:document-statistic meta:table-count="0" meta:image-count="0" meta:object-count="0" meta:page-count="1" meta:paragraph-count="2" meta:word-count="31" meta:character-count="206" meta:non-whitespace-character-count="169"/>
    <meta:generator>LibreOffice/4.3.4.1$Windows_x86 LibreOffice_project/bc356b2f991740509f321d70e4512a6a54c5f243</meta:generator>
  </office:meta>
</office:document-meta>
</file>