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1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0b6f09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6" style:family="text">
      <style:text-properties officeooo:rsid="000810cf"/>
    </style:style>
    <style:style style:name="T7" style:family="text">
      <style:text-properties officeooo:rsid="000a26d9"/>
    </style:style>
    <style:style style:name="T8" style:family="text">
      <style:text-properties officeooo:rsid="000b6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p text:style-name="P2"/>
      <text:p text:style-name="P2"/>
      <text:p text:style-name="P3"/>
      <text:p text:style-name="P7"/>
      <text:p text:style-name="P8">Vandagraph <text:span text:style-name="T6">Sensor Technologies</text:span></text:p>
      <text:p text:style-name="P7"/>
      <text:p text:style-name="P5">15 Station Road, Cross Hills, Keighley, West Yorkshire, BD20 7DT, United Kingdom.</text:p>
      <text:p text:style-name="P5"/>
      <text:p text:style-name="P5">Company Registation Number:<text:tab/></text:p>
      <text:p text:style-name="P5"/>
      <text:p text:style-name="P5">Tel: <text:tab/><text:tab/><text:tab/><text:tab/>(+)44 <text:s/>(0) 1535 634900</text:p>
      <text:p text:style-name="P5">Fax: <text:tab/><text:tab/><text:tab/><text:tab/>(+)44 <text:s/>(0) 1535 635582</text:p>
      <text:p text:style-name="P5"/>
      <text:p text:style-name="P5">Swift Code / BIC : <text:tab/><text:tab/>BARCGB22<text:tab/><text:tab/></text:p>
      <text:p text:style-name="P5"/>
      <text:p text:style-name="P9"><text:span text:style-name="T2">£ Sterling Account IBAN: <text:tab/>GB</text:span><text:span text:style-name="T3">23</text:span><text:span text:style-name="T2">BARC207842</text:span><text:span text:style-name="T5">03324095</text:span></text:p>
      <text:p text:style-name="P7"/>
      <text:p text:style-name="P4">Account name<text:tab/><text:tab/><text:tab/><text:span text:style-name="T7">Vandagraph sensor technologies Ltd</text:span></text:p>
      <text:p text:style-name="P3">Sort Code: <text:tab/><text:tab/><text:tab/>20-78-4<text:span text:style-name="T7">2</text:span></text:p>
      <text:p text:style-name="P3">Account: <text:tab/><text:tab/><text:tab/><text:span text:style-name="T8">03324095</text:span></text:p>
      <text:p text:style-name="P3">VAT No. <text:tab/><text:tab/><text:tab/>GB <text:span text:style-name="T7">991168000</text:span></text:p>
      <text:p text:style-name="P7"/>
      <text:p text:style-name="P6">Email Addresses</text:p>
      <text:p text:style-name="P7"/>
      <text:p text:style-name="P1"><text:span text:style-name="T4">UK Orders:<text:tab/><text:tab/><text:tab/></text:span><text:a xlink:type="simple" xlink:href="mailto:orders@viamed.co.uk"><text:span text:style-name="Internet_20_link"><text:span text:style-name="T4">orders@vandagraph.co.uk</text:span></text:span></text:a></text:p>
      <text:p text:style-name="P1"><text:span text:style-name="T4">Export Orders:<text:tab/><text:tab/><text:tab/></text:span><text:a xlink:type="simple" xlink:href="mailto:export@viamed.co.uk"><text:span text:style-name="Internet_20_link"><text:span text:style-name="T4">export@</text:span></text:span></text:a><text:a xlink:type="simple" xlink:href="mailto:orders@viamed.co.uk"><text:span text:style-name="Internet_20_link"><text:span text:style-name="T4">vandagraph.co.uk</text:span></text:span></text:a></text:p>
      <text:p text:style-name="P1"><text:span text:style-name="T4">General Enquiries : <text:tab/><text:tab/></text:span><text:a xlink:type="simple" xlink:href="mailto:info@viamed.co.uk"><text:span text:style-name="Internet_20_link"><text:span text:style-name="T4">info@</text:span></text:span></text:a><text:a xlink:type="simple" xlink:href="mailto:orders@viamed.co.uk"><text:span text:style-name="Internet_20_link"><text:span text:style-name="T4">vandagraph.co.uk</text:span></text:span></text:a></text:p>
      <text:p text:style-name="P1"><text:span text:style-name="T4">Accounts:<text:tab/><text:tab/><text:tab/></text:span><text:a xlink:type="simple" xlink:href="mailto:accounts@viamed.co.uk"><text:span text:style-name="Internet_20_link"><text:span text:style-name="T4">accounts@</text:span></text:span></text:a><text:a xlink:type="simple" xlink:href="mailto:orders@viamed.co.uk"><text:span text:style-name="Internet_20_link"><text:span text:style-name="T4">vandagraph.co.uk</text:span></text:span></text:a></text:p>
      <text:p text:style-name="P7"/>
      <text:p text:style-name="P3">Deferment Approval Number<text:tab/>8856304</text:p>
      <text:p text:style-name="P3"/>
      <text:p text:style-name="P3"><text:span text:style-name="T8">02</text:span> Tariff<text:tab/><text:tab/><text:tab/><text:span text:style-name="T8">90189085-0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14-11-10T14:06:15.779000110">10/11/2014</text:date> <text:s text:c="18"/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4-11-10T14:05:07.769000000</dc:date>
    <meta:print-date>2008-12-22T10:09:00</meta:print-date>
    <meta:editing-cycles>4</meta:editing-cycles>
    <meta:editing-duration>P23DT22H11M8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80" meta:character-count="668" meta:non-whitespace-character-count="545"/>
  </office:meta>
</office:document-meta>
</file>