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DAA0000099DE22AF1EA.svm" manifest:media-type=""/>
  <manifest:file-entry manifest:full-path="Pictures/20000009000019BD00000458CF9E234D.svm" manifest:media-type=""/>
  <manifest:file-entry manifest:full-path="Pictures/2000000900007DC8000028D47A0416C9.svm" manifest:media-type=""/>
  <manifest:file-entry manifest:full-path="Pictures/2000000900001F02000009334605DD4F.svm" manifest:media-type=""/>
  <manifest:file-entry manifest:full-path="Pictures/2000000900006DA9000023F874B1A9A2.svm" manifest:media-type=""/>
  <manifest:file-entry manifest:full-path="Pictures/200000090000251B00000472A2AEF0C2.svm" manifest:media-type=""/>
  <manifest:file-entry manifest:full-path="Pictures/2000000900006D3F0000191E7E4F7073.svm" manifest:media-type=""/>
  <manifest:file-entry manifest:full-path="Pictures/200000090000314D00000DDA13E5341F.svm" manifest:media-type=""/>
  <manifest:file-entry manifest:full-path="Pictures/2000000900001B15000005119B3CABDB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.131cm" fo:margin-left="0.178cm" table:align="left"/>
    </style:style>
    <style:style style:name="Table1.A" style:family="table-column">
      <style:table-column-properties style:column-width="4.131cm"/>
    </style:style>
    <style:style style:name="Table1.A1" style:family="table-cell">
      <style:table-cell-properties fo:background-color="#ccff00" fo:padding="0.097cm" fo:border="0.05pt solid #000000">
        <style:background-image/>
      </style:table-cell-properties>
    </style:style>
    <style:style style:name="P1" style:family="paragraph" style:parent-style-name="Standard">
      <style:text-properties officeooo:rsid="000de16d" officeooo:paragraph-rsid="000de16d"/>
    </style:style>
    <style:style style:name="P2" style:family="paragraph" style:parent-style-name="Standard">
      <style:text-properties officeooo:rsid="000f2ae5" officeooo:paragraph-rsid="000f2ae5"/>
    </style:style>
    <style:style style:name="P3" style:family="paragraph" style:parent-style-name="Standard">
      <style:paragraph-properties fo:break-before="page"/>
      <style:text-properties officeooo:rsid="000de16d" officeooo:paragraph-rsid="000de16d"/>
    </style:style>
    <style:style style:name="P4" style:family="paragraph" style:parent-style-name="Table_20_Contents">
      <style:paragraph-properties>
        <style:tab-stops>
          <style:tab-stop style:position="0cm"/>
        </style:tab-stops>
      </style:paragraph-properties>
      <style:text-properties officeooo:rsid="00118e32" officeooo:paragraph-rsid="00118e32"/>
    </style:style>
    <style:style style:name="P5" style:family="paragraph" style:parent-style-name="Standard">
      <style:text-properties officeooo:rsid="000f2ae5" officeooo:paragraph-rsid="000de16d"/>
    </style:style>
    <style:style style:name="P6" style:family="paragraph" style:parent-style-name="Standard">
      <style:text-properties officeooo:rsid="000de16d" officeooo:paragraph-rsid="000de16d"/>
    </style:style>
    <style:style style:name="T1" style:family="text">
      <style:text-properties officeooo:rsid="000f2ae5"/>
    </style:style>
    <style:style style:name="T2" style:family="text">
      <style:text-properties officeooo:rsid="0010bd1d"/>
    </style:style>
    <style:style style:name="T3" style:family="text">
      <style:text-properties officeooo:rsid="0011be45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M3COP27.08 <text:s/>Intrastat Telephone Logging System.</text:p>
      <text:p text:style-name="P1"/>
      <text:p text:style-name="P1"/>
      <text:p text:style-name="P1">Take a New Call:</text:p>
      <text:p text:style-name="P1"/>
      <text:p text:style-name="P1"><draw:frame draw:style-name="fr1" draw:name="graphics1" text:anchor-type="paragraph" svg:width="7.594cm" svg:height="2.461cm" draw:z-index="0"><draw:image xlink:href="Pictures/2000000900001DAA0000099DE22AF1EA.svm" xlink:type="simple" xlink:show="embed" xlink:actuate="onLoad"/></draw:frame></text:p>
      <text:p text:style-name="P1"/>
      <text:p text:style-name="P1">Click the Blue telephone Icon, then Click the Take a new call link.</text:p>
      <text:p text:style-name="P1"/>
      <text:p text:style-name="P1"><draw:frame draw:style-name="fr1" draw:name="graphics2" text:anchor-type="paragraph" svg:width="7.938cm" svg:height="2.355cm" draw:z-index="1"><draw:image xlink:href="Pictures/2000000900001F02000009334605DD4F.svm" xlink:type="simple" xlink:show="embed" xlink:actuate="onLoad"/></draw:frame></text:p>
      <text:p text:style-name="P1"/>
      <text:p text:style-name="P1"><draw:frame draw:style-name="fr2" draw:name="graphics3" text:anchor-type="paragraph" svg:width="17cm" svg:height="3.907cm" draw:z-index="2"><draw:image xlink:href="Pictures/2000000900006D3F0000191E7E4F7073.svm" xlink:type="simple" xlink:show="embed" xlink:actuate="onLoad"/></draw:frame></text:p>
      <text:p text:style-name="P1"/>
      <text:p text:style-name="P1">Enter any notes in the Notes Field.</text:p>
      <text:p text:style-name="P1">Start <text:span text:style-name="T2">by</text:span> enter the Company name, as you do so a list will appear on the left, the more you type the list should get closer to an known companys and contacts,</text:p>
      <text:p text:style-name="P1"><draw:frame draw:style-name="fr3" draw:name="graphics4" text:anchor-type="paragraph" svg:width="17cm" svg:height="5.517cm" draw:z-index="3"><draw:image xlink:href="Pictures/2000000900007DC8000028D47A0416C9.svm" xlink:type="simple" xlink:show="embed" xlink:actuate="onLoad"/></draw:frame></text:p>
      <text:p text:style-name="P1">Note the RED Contact not linked...</text:p>
      <text:p text:style-name="P1"/>
      <text:p text:style-name="P1">Clicking a Button in the list either ADD to CRM or Link to CRM</text:p>
      <text:p text:style-name="P1">Add will add a New contact to an existing organisation,</text:p>
      <text:p text:style-name="P1">Link will link the listed Contact to the current Telephone call.</text:p>
      <text:p text:style-name="P1"/>
      <text:p text:style-name="P3"/>
      <text:p text:style-name="P1"><draw:frame draw:style-name="fr2" draw:name="graphics5" text:anchor-type="paragraph" svg:width="17cm" svg:height="5.576cm" draw:z-index="4"><draw:image xlink:href="Pictures/2000000900006DA9000023F874B1A9A2.svm" xlink:type="simple" xlink:show="embed" xlink:actuate="onLoad"/></draw:frame></text:p>
      <text:p text:style-name="P1">Note the GREEN contact linked bar when a contact is selected. If this Bar is Green advanced information searches are possible, if the bar is RED, you only have limited search options.</text:p>
      <text:p text:style-name="P1"/>
      <text:p text:style-name="P1"/>
      <text:p text:style-name="P1">Main Buttons:</text:p>
      <text:p text:style-name="P1"><draw:frame draw:style-name="fr1" draw:name="graphics6" text:anchor-type="paragraph" svg:width="9.499cm" svg:height="1.138cm" draw:z-index="5"><draw:image xlink:href="Pictures/200000090000251B00000472A2AEF0C2.svm" xlink:type="simple" xlink:show="embed" xlink:actuate="onLoad"/></draw:frame></text:p>
      <text:p text:style-name="P1"/>
      <text:p text:style-name="P1">Clicking Ongoing Query will complete the Call but leave it ACTIVE in the call log active list, Note how you </text:p>
      <text:p text:style-name="P1"><draw:frame draw:style-name="fr4" draw:name="graphics7" text:anchor-type="paragraph" svg:x="5.308cm" svg:y="0.81cm" svg:width="6.588cm" svg:height="1.111cm" draw:z-index="6"><draw:image xlink:href="Pictures/20000009000019BD00000458CF9E234D.svm" xlink:type="simple" xlink:show="embed" xlink:actuate="onLoad"/></draw:frame>will have <text:s/>an indication of Active calls you have assigned to you in your main intrastats information bar.</text:p>
      <text:p text:style-name="P1"/>
      <text:p text:style-name="P1"/>
      <text:p text:style-name="P1"/>
      <text:p text:style-name="P1">Clicking Turn to Order will take you to the <text:span text:style-name="T2">Existing</text:span> Intrastats Telephone Order Page,</text:p>
      <text:p text:style-name="P1">any notes you have typed will be transferred to the order page,</text:p>
      <text:p text:style-name="P1"/>
      <text:p text:style-name="P1">Clicking Complete Telephone Call will close the Call screen and Complete the Call from the call log active list.</text:p>
      <text:p text:style-name="P1"/>
      <text:p text:style-name="P1">Under the Notes field</text:p>
      <text:p text:style-name="P1"><draw:frame draw:style-name="fr1" draw:name="graphics8" text:anchor-type="paragraph" svg:width="6.934cm" svg:height="1.296cm" draw:z-index="7"><draw:image xlink:href="Pictures/2000000900001B15000005119B3CABDB.svm" xlink:type="simple" xlink:show="embed" xlink:actuate="onLoad"/></draw:frame></text:p>
      <text:p text:style-name="P1">You can select the current user the call is assigned to in the call log active list.</text:p>
      <text:p text:style-name="P1">That user will then get the indication in the main intrastats information bar that a call has been taken that they need to deal with. This can be used if a call is for a particular member of staff but they are currently unable to take the call. - IT does NOT transfer the call thru to the member of staff – that must still be done using the regular Phone system.</text:p>
      <text:p text:style-name="P1"/>
      <text:p text:style-name="P1"/>
      <text:p text:style-name="P3"/>
      <text:p text:style-name="P1">Advance Search Features <text:span text:style-name="T3">if</text:span>, 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4">CONTACT LINKED</text:p>
          </table:table-cell>
        </table:table-row>
      </table:table>
      <text:p text:style-name="P1"><text:s/>If during the call you have linked to the CRM ( Green bar CONTACT LINKED),</text:p>
      <text:p text:style-name="P1"><text:s/><text:span text:style-name="T1">you can use the Information search,</text:span></text:p>
      <text:p text:style-name="P1"/>
      <text:p text:style-name="P5"><draw:frame draw:style-name="fr1" draw:name="graphics10" text:anchor-type="paragraph" svg:width="12.621cm" svg:height="3.545cm" draw:z-index="8"><draw:image xlink:href="Pictures/200000090000314D00000DDA13E5341F.svm" xlink:type="simple" xlink:show="embed" xlink:actuate="onLoad"/></draw:frame></text:p>
      <text:p text:style-name="P1"/>
      <text:p text:style-name="P2">In the Pull down you can select to search customer specific Repairs, Invoices , Outstanding orders,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17:04:02.852000000</meta:creation-date>
    <dc:date>2014-11-10T13:11:59.907000000</dc:date>
    <meta:editing-duration>PT8M50S</meta:editing-duration>
    <meta:editing-cycles>4</meta:editing-cycles>
    <meta:generator>LibreOffice/4.1.3.2$Windows_x86 LibreOffice_project/70feb7d99726f064edab4605a8ab840c50ec57a</meta:generator>
    <meta:document-statistic meta:table-count="1" meta:image-count="9" meta:object-count="0" meta:page-count="3" meta:paragraph-count="24" meta:word-count="354" meta:character-count="1927" meta:non-whitespace-character-count="1590"/>
  </office:meta>
</office:document-meta>
</file>