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7C2100002761B941A86A.svm" manifest:media-type=""/>
  <manifest:file-entry manifest:full-path="Pictures/2000000900000E790000078C9A760BE4.svm" manifest:media-type=""/>
  <manifest:file-entry manifest:full-path="Pictures/200000090000379B000018E95484E0FE.svm" manifest:media-type=""/>
  <manifest:file-entry manifest:full-path="Pictures/200000090000325600000D0683C21A3E.svm" manifest:media-type=""/>
  <manifest:file-entry manifest:full-path="Pictures/200000090000413800000C82C3B8A8D6.svm" manifest:media-type=""/>
  <manifest:file-entry manifest:full-path="Pictures/20000009000074E500000F32834DE27D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8d46" officeooo:paragraph-rsid="00098d46"/>
    </style:style>
    <style:style style:name="P2" style:family="paragraph" style:parent-style-name="Standard">
      <style:paragraph-properties fo:text-align="center" style:justify-single-word="false"/>
      <style:text-properties officeooo:rsid="00098d46" officeooo:paragraph-rsid="00098d46"/>
    </style:style>
    <style:style style:name="P3" style:family="paragraph" style:parent-style-name="Standard">
      <style:text-properties officeooo:rsid="000b3ecf" officeooo:paragraph-rsid="000b3ecf"/>
    </style:style>
    <style:style style:name="P4" style:family="paragraph" style:parent-style-name="Standard">
      <style:paragraph-properties fo:break-before="page"/>
      <style:text-properties officeooo:rsid="000b3ecf" officeooo:paragraph-rsid="000b3ecf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M3COP23.01 Stock to Contract Price and or Distributor Allocations</text:p>
      <text:p text:style-name="P2"/>
      <text:p text:style-name="P2"/>
      <text:p text:style-name="P1"><draw:frame draw:style-name="fr1" draw:name="graphics1" text:anchor-type="paragraph" svg:width="12.885cm" svg:height="3.334cm" draw:z-index="0"><draw:image xlink:href="Pictures/200000090000325600000D0683C21A3E.svm" xlink:type="simple" xlink:show="embed" xlink:actuate="onLoad"/></draw:frame></text:p>
      <text:p text:style-name="P1"/>
      <text:p text:style-name="P3">Click the Goldmine Box, then Click Contact Management</text:p>
      <text:p text:style-name="P3"/>
      <text:p text:style-name="P3"><draw:frame draw:style-name="fr2" draw:name="graphics2" text:anchor-type="paragraph" svg:width="16.695cm" svg:height="3.201cm" draw:z-index="1"><draw:image xlink:href="Pictures/200000090000413800000C82C3B8A8D6.svm" xlink:type="simple" xlink:show="embed" xlink:actuate="onLoad"/></draw:frame></text:p>
      <text:p text:style-name="P3">Search from Company / Contact</text:p>
      <text:p text:style-name="P3"/>
      <text:p text:style-name="P3"><draw:frame draw:style-name="fr2" draw:name="graphics3" text:anchor-type="paragraph" svg:width="14.235cm" svg:height="6.376cm" draw:z-index="2"><draw:image xlink:href="Pictures/200000090000379B000018E95484E0FE.svm" xlink:type="simple" xlink:show="embed" xlink:actuate="onLoad"/></draw:frame></text:p>
      <text:p text:style-name="P3"/>
      <text:p text:style-name="P3">Click the O delivery account in the List</text:p>
      <text:p text:style-name="P3"/>
      <text:p text:style-name="P3"><draw:frame draw:style-name="fr1" draw:name="graphics4" text:anchor-type="paragraph" svg:width="3.704cm" svg:height="1.931cm" draw:z-index="3"><draw:image xlink:href="Pictures/2000000900000E790000078C9A760BE4.svm" xlink:type="simple" xlink:show="embed" xlink:actuate="onLoad"/></draw:frame></text:p>
      <text:p text:style-name="P3">Click the Distribution Button</text:p>
      <text:p text:style-name="P3"/>
      <text:p text:style-name="P4"/>
      <text:p text:style-name="P3">Any agreements relating to stock will be listed.</text:p>
      <text:p text:style-name="P3"/>
      <text:p text:style-name="P3"><draw:frame draw:style-name="fr3" draw:name="graphics5" text:anchor-type="paragraph" svg:width="17cm" svg:height="2.208cm" draw:z-index="4"><draw:image xlink:href="Pictures/20000009000074E500000F32834DE27D.svm" xlink:type="simple" xlink:show="embed" xlink:actuate="onLoad"/></draw:frame></text:p>
      <text:p text:style-name="P3">Click EDIT to update / change agreements</text:p>
      <text:p text:style-name="P3"/>
      <text:p text:style-name="P3"/>
      <text:p text:style-name="P3"><draw:frame draw:style-name="fr3" draw:name="graphics6" text:anchor-type="paragraph" svg:width="17cm" svg:height="5.392cm" draw:z-index="5"><draw:image xlink:href="Pictures/2000000900007C2100002761B941A86A.svm" xlink:type="simple" xlink:show="embed" xlink:actuate="onLoad"/></draw:frame></text:p>
      <text:p text:style-name="P3">Add products : add products to the agreements,</text:p>
      <text:p text:style-name="P3">Expire Date : sets the expiry date of the agreements,</text:p>
      <text:p text:style-name="P3"/>
      <text:p text:style-name="P3">'Set as Buttons' : set the type of agreements</text:p>
      <text:p text:style-name="P3"/>
      <text:p text:style-name="P3">Contract Price and Qty Fields are only relevant to Contract Price agreement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4T15:00:27.067000000</meta:creation-date>
    <meta:print-date>2014-11-04T17:13:46.500000000</meta:print-date>
    <dc:date>2014-11-04T17:14:34.181000000</dc:date>
    <meta:editing-duration>PT28M46S</meta:editing-duration>
    <meta:editing-cycles>1</meta:editing-cycles>
    <meta:document-statistic meta:table-count="0" meta:image-count="6" meta:object-count="0" meta:page-count="2" meta:paragraph-count="11" meta:word-count="88" meta:character-count="525" meta:non-whitespace-character-count="448"/>
    <meta:generator>LibreOffice/4.1.3.2$Windows_x86 LibreOffice_project/70feb7d99726f064edab4605a8ab840c50ec57a</meta:generator>
  </office:meta>
</office:document-meta>
</file>