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c5148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font-weight="bold" style:font-size-asian="10pt" style:font-weight-asian="bold" style:font-size-complex="13pt" style:font-weight-complex="bold"/>
    </style:style>
    <style:style style:name="T3" style:family="text">
      <style:text-properties fo:font-size="10pt" fo:font-weight="bold" officeooo:rsid="000c5148" style:font-size-asian="10pt" style:font-weight-asian="bold" style:font-size-complex="13pt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text-position="sub 58%" fo:font-size="10pt" fo:font-weight="bold" style:font-size-asian="10pt" style:font-weight-asian="bold" style:font-size-complex="13pt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0c5148"/>
    </style:style>
    <style:style style:name="T8" style:family="text">
      <style:text-properties officeooo:rsid="000c51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2"/>
      <text:p text:style-name="P2"/>
      <text:p text:style-name="P2"/>
      <text:p text:style-name="P2"/>
      <text:p text:style-name="P2"/>
      <text:p text:style-name="P7">V<text:span text:style-name="T8">andagraph Sensor Technologies</text:span> Limited.</text:p>
      <text:p text:style-name="P3"/>
      <text:p text:style-name="P3">15 Station Road, Cross Hills, Keighley, West Yorkshire, BD20 7DT, United Kingdom.</text:p>
      <text:p text:style-name="P3"/>
      <text:p text:style-name="P3">Company Registation Number:<text:tab/><text:span text:style-name="T8">xxxxx</text:span></text:p>
      <text:p text:style-name="P3"/>
      <text:p text:style-name="P3">Tel: <text:tab/><text:tab/><text:tab/><text:tab/>(+)44 <text:s/>(0) 1535 <text:span text:style-name="T8">xxxxx</text:span></text:p>
      <text:p text:style-name="P3">Fax: <text:tab/><text:tab/><text:tab/><text:tab/>(+)44 <text:s/>(0) 1535 635582</text:p>
      <text:p text:style-name="P3"/>
      <text:p text:style-name="P4">VAT No. <text:tab/><text:tab/><text:tab/><text:span text:style-name="T8">xxxxxx</text:span></text:p>
      <text:p text:style-name="P4"/>
      <text:p text:style-name="P3">Bank Details:<text:tab/><text:tab/><text:tab/>Barclays Bank PLC, 49 High Street, Skipton, West Yorkshire, <text:tab/><text:tab/><text:tab/><text:tab/>BD23 1DH</text:p>
      <text:p text:style-name="P3"/>
      <text:p text:style-name="P4">Account name <text:tab/><text:tab/><text:tab/><text:span text:style-name="T8">xxxxx</text:span></text:p>
      <text:p text:style-name="P4">Sort Code: <text:tab/><text:tab/><text:tab/><text:span text:style-name="T8">xxxxx</text:span></text:p>
      <text:p text:style-name="P4">Swift Code / BIC : <text:tab/><text:tab/><text:span text:style-name="T8">xxxxx</text:span></text:p>
      <text:p text:style-name="P4"/>
      <text:p text:style-name="P4">Account £ Sterling:<text:tab/><text:tab/><text:span text:style-name="T8">xxxxx</text:span></text:p>
      <text:p text:style-name="P4">£ Sterling Account IBAN: <text:tab/><text:span text:style-name="T8">xxxxx</text:span></text:p>
      <text:p text:style-name="P4"/>
      <text:p text:style-name="P4"/>
      <text:p text:style-name="P4"/>
      <text:p text:style-name="P8"/>
      <text:p text:style-name="P6">Email Addresses</text:p>
      <text:p text:style-name="P1"><text:span text:style-name="T2">Online Enquiries : <text:tab/><text:tab/></text:span><text:a xlink:type="simple" xlink:href="mailto:enquiries@viamed.co.uk"><text:span text:style-name="Internet_20_link"><text:span text:style-name="T2">enquiries@v</text:span></text:span></text:a><text:a xlink:type="simple" xlink:href="mailto:enquiries@viamed.co.uk"><text:span text:style-name="Internet_20_link"><text:span text:style-name="T3">a</text:span></text:span></text:a><text:span text:style-name="T3">ndagraphst.com</text:span></text:p>
      <text:p text:style-name="P10"><text:span text:style-name="T2">UK Orders:<text:tab/><text:tab/><text:tab/></text:span><text:a xlink:type="simple" xlink:href="mailto:orders@viamed.co.uk"><text:span text:style-name="Internet_20_link"><text:span text:style-name="T2">orders@</text:span></text:span></text:a><text:a xlink:type="simple" xlink:href="mailto:enquiries@viamed.co.uk"><text:span text:style-name="Internet_20_link"><text:span text:style-name="T2">v</text:span></text:span></text:a><text:a xlink:type="simple" xlink:href="mailto:enquiries@viamed.co.uk"><text:span text:style-name="Internet_20_link"><text:span text:style-name="T3">a</text:span></text:span></text:a><text:span text:style-name="Internet_20_link"><text:span text:style-name="T3">ndagraphst.com</text:span></text:span></text:p>
      <text:p text:style-name="P10"><text:span text:style-name="T2">Export Orders:<text:tab/><text:tab/><text:tab/></text:span><text:a xlink:type="simple" xlink:href="mailto:export@viamed.co.uk"><text:span text:style-name="Internet_20_link"><text:span text:style-name="T2">export@</text:span></text:span></text:a><text:a xlink:type="simple" xlink:href="mailto:enquiries@viamed.co.uk"><text:span text:style-name="Internet_20_link"><text:span text:style-name="T2">v</text:span></text:span></text:a><text:a xlink:type="simple" xlink:href="mailto:enquiries@viamed.co.uk"><text:span text:style-name="Internet_20_link"><text:span text:style-name="T3">a</text:span></text:span></text:a><text:span text:style-name="Internet_20_link"><text:span text:style-name="T3">ndagraphst.com</text:span></text:span></text:p>
      <text:p text:style-name="P10"><text:span text:style-name="T2">General Enquiries : <text:tab/><text:tab/></text:span><text:a xlink:type="simple" xlink:href="mailto:info@viamed.co.uk"><text:span text:style-name="Internet_20_link"><text:span text:style-name="T2">info@</text:span></text:span></text:a><text:a xlink:type="simple" xlink:href="mailto:enquiries@viamed.co.uk"><text:span text:style-name="Internet_20_link"><text:span text:style-name="T2">v</text:span></text:span></text:a><text:a xlink:type="simple" xlink:href="mailto:enquiries@viamed.co.uk"><text:span text:style-name="Internet_20_link"><text:span text:style-name="T3">a</text:span></text:span></text:a><text:span text:style-name="Internet_20_link"><text:span text:style-name="T3">ndagraphst.com</text:span></text:span></text:p>
      <text:p text:style-name="P10"><text:span text:style-name="T2">Accounts:<text:tab/><text:tab/><text:tab/></text:span><text:a xlink:type="simple" xlink:href="mailto:accounts@viamed.co.uk"><text:span text:style-name="Internet_20_link"><text:span text:style-name="T2">accounts@</text:span></text:span></text:a><text:a xlink:type="simple" xlink:href="mailto:enquiries@viamed.co.uk"><text:span text:style-name="Internet_20_link"><text:span text:style-name="T2">v</text:span></text:span></text:a><text:a xlink:type="simple" xlink:href="mailto:enquiries@viamed.co.uk"><text:span text:style-name="Internet_20_link"><text:span text:style-name="T3">a</text:span></text:span></text:a><text:span text:style-name="Internet_20_link"><text:span text:style-name="T3">ndagraphst.com</text:span></text:span></text:p>
      <text:p text:style-name="P10"><text:span text:style-name="T2">Remittances:<text:tab/><text:tab/><text:tab/></text:span><text:a xlink:type="simple" xlink:href="mailto:remits@viamed.co.uk"><text:span text:style-name="Internet_20_link"><text:span text:style-name="T2">remits@</text:span></text:span></text:a><text:a xlink:type="simple" xlink:href="mailto:enquiries@viamed.co.uk"><text:span text:style-name="Internet_20_link"><text:span text:style-name="T2">v</text:span></text:span></text:a><text:a xlink:type="simple" xlink:href="mailto:enquiries@viamed.co.uk"><text:span text:style-name="Internet_20_link"><text:span text:style-name="T3">a</text:span></text:span></text:a><text:span text:style-name="Internet_20_link"><text:span text:style-name="T3">ndagraphst.com</text:span></text:span></text:p>
      <text:p text:style-name="P8"/>
      <text:p text:style-name="P1"><text:span text:style-name="T2">O</text:span><text:span text:style-name="T5">2</text:span><text:span text:style-name="T2"> Sensors<text:tab/><text:tab/><text:tab/>90189085-00</text:span></text:p>
      <text:p text:style-name="P5"/>
      <text:p text:style-name="P8"/>
      <text:p text:style-name="P5"/>
      <text:p text:style-name="P5"/>
      <text:p text:style-name="P8"/>
      <text:p text:style-name="P9"><text:span text:style-name="T6">EORI number is </text:span><text:span text:style-name="T7">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fo:language="en" fo:country="US" style:font-size-asian="10pt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<text:file-name text:display="name-and-extension">Viamed Important Information bank account vat tarrif deferment email address sortcode swiftcode iban number_OUT_OF_DATE_31-07-2012.odt</text:file-name></text:span> <text:s text:c="6"/><text:date style:data-style-name="N36" text:date-value="2014-10-15T10:42:08.143999865">15/10/2014</text:date> <text:s text:c="18"/><text:span text:style-name="MT2">Page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7:06:00</meta:creation-date>
    <dc:date>2014-10-15T10:42:08.127000000</dc:date>
    <meta:print-date>2008-12-22T10:31:00</meta:print-date>
    <meta:editing-cycles>4</meta:editing-cycles>
    <meta:editing-duration>P23DT22H12M11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3" meta:word-count="117" meta:character-count="939" meta:non-whitespace-character-count="776"/>
  </office:meta>
</office:document-meta>
</file>