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CC600000F4C53B6D9C2.svm" manifest:media-type=""/>
  <manifest:file-entry manifest:full-path="Pictures/200000090000659900000BC93CEA299B.svm" manifest:media-type=""/>
  <manifest:file-entry manifest:full-path="Pictures/20000009000023F80000114300F78012.svm" manifest:media-type=""/>
  <manifest:file-entry manifest:full-path="Pictures/200000090000061A0000066961BD4E5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b07b" officeooo:paragraph-rsid="0015b07b"/>
    </style:style>
    <style:style style:name="P2" style:family="paragraph" style:parent-style-name="Standard">
      <style:paragraph-properties fo:text-align="center" style:justify-single-word="false"/>
      <style:text-properties style:text-underline-style="solid" style:text-underline-width="auto" style:text-underline-color="font-color" officeooo:rsid="0015b07b" officeooo:paragraph-rsid="0015b07b"/>
    </style:style>
    <style:style style:name="T1" style:family="text">
      <style:text-properties officeooo:rsid="00170fe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M3COP20.061 <text:s/>Sending Invoices Via E-Mail</text:p>
      <text:p text:style-name="P1"/>
      <text:p text:style-name="P1"><draw:frame draw:style-name="fr1" draw:name="graphics1" text:anchor-type="paragraph" svg:x="4.357cm" svg:y="0.162cm" svg:width="1.563cm" svg:height="1.64cm" draw:z-index="0"><draw:image xlink:href="Pictures/200000090000061A0000066961BD4E5F.svm" xlink:type="simple" xlink:show="embed" xlink:actuate="onLoad"/></draw:frame><text:tab/>Intrastats – Click </text:p>
      <text:p text:style-name="P1"/>
      <text:p text:style-name="P1"/>
      <text:p text:style-name="P1"/>
      <text:p text:style-name="P1"><text:tab/>Click Invoices to be Emailed in the Work Lists</text:p>
      <text:p text:style-name="P1"/>
      <text:p text:style-name="P1"><draw:frame draw:style-name="fr2" draw:name="graphics2" text:anchor-type="paragraph" svg:width="9.208cm" svg:height="4.419cm" draw:z-index="1"><draw:image xlink:href="Pictures/20000009000023F80000114300F78012.svm" xlink:type="simple" xlink:show="embed" xlink:actuate="onLoad"/></draw:frame><text:tab/></text:p>
      <text:p text:style-name="P1">NOTE Red lines in the list indicate the Invoice has not yet been PDF'ed or the System has not yet indexed the Invoice ready for Emailing. This is an automatic process that occurs once every Hour.</text:p>
      <text:p text:style-name="P1"/>
      <text:p text:style-name="P1">If an incorrect Invoice is located and has to be RE-PDF'ed it may take upto an hour before the system move the new correct PDF into the correct place for emailing.</text:p>
      <text:p text:style-name="P1"><draw:frame draw:style-name="fr3" draw:name="graphics3" text:anchor-type="paragraph" svg:x="-0.041cm" svg:y="0.418cm" svg:width="17cm" svg:height="1.97cm" draw:z-index="2"><draw:image xlink:href="Pictures/200000090000659900000BC93CEA299B.svm" xlink:type="simple" xlink:show="embed" xlink:actuate="onLoad"/></draw:frame></text:p>
      <text:p text:style-name="P1"/>
      <text:p text:style-name="P1">The First column will indicate if the system can in itself check if the correct PDF is linked to the correct File. In most cases this has to be manually checked.</text:p>
      <text:p text:style-name="P1">Click the Invoice number and a second window will open with a PDF of the Invoice.</text:p>
      <text:p text:style-name="P1">CHECK the invoice number inside the PDF matches the Invoice number on the screen, <text:span text:style-name="T1">Check the company/Hospital name matches, Check that the invoice has a value, occasionally Opera misses the value and it has to be added manually (we do not send invoices that are Zero value) and check if there are any Memos on the body of the invoice telling you not to send the invoice, this maybe because it is an internal error. </text:span></text:p>
      <text:p text:style-name="P1"/>
      <text:p text:style-name="P1">Assuming <text:span text:style-name="T1">everything is </text:span>correct, CLICK Send Invoices. <text:span text:style-name="T1">You can send one at a time or all together but when sending altogether you will need to check all the invoices first. </text:span></text:p>
      <text:p text:style-name="P1"/>
      <text:p text:style-name="P1"><draw:frame draw:style-name="fr4" draw:name="graphics4" text:anchor-type="paragraph" svg:width="15.558cm" svg:height="3.916cm" draw:z-index="3"><draw:image xlink:href="Pictures/2000000900003CC600000F4C53B6D9C2.svm" xlink:type="simple" xlink:show="embed" xlink:actuate="onLoad"/></draw:frame></text:p>
      <text:p text:style-name="P1"><text:s/>You will be presented with a final confirmation screen to send the invoices.</text:p>
      <text:p text:style-name="P1"><text:soft-page-break/>Click SEND SELECTED INVOICES to actually email out the invoices.</text:p>
      <text:p text:style-name="P1"/>
      <text:p text:style-name="P1">You will be returned to the Invoices to be Emailed Lis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9T12:47:40.794000000</meta:creation-date>
    <dc:date>2014-10-09T13:11:15.304000000</dc:date>
    <meta:editing-duration>P0D</meta:editing-duration>
    <meta:editing-cycles>1</meta:editing-cycles>
    <meta:generator>LibreOffice/4.2.4.2$Windows_x86 LibreOffice_project/63150712c6d317d27ce2db16eb94c2f3d7b699f8</meta:generator>
    <meta:document-statistic meta:table-count="0" meta:image-count="4" meta:object-count="0" meta:page-count="2" meta:paragraph-count="13" meta:word-count="269" meta:character-count="1491" meta:non-whitespace-character-count="1225"/>
  </office:meta>
</office:document-meta>
</file>