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list-style-name="L1"/>
    <style:style style:name="P5" style:family="paragraph" style:parent-style-name="Standard" style:list-style-name="L1">
      <style:text-properties officeooo:paragraph-rsid="00181903"/>
    </style:style>
    <style:style style:name="P6" style:family="paragraph" style:parent-style-name="Standard" style:list-style-name="L1">
      <style:text-properties officeooo:paragraph-rsid="0018e1e0"/>
    </style:style>
    <style:style style:name="P7" style:family="paragraph" style:parent-style-name="Standard" style:list-style-name="L2"/>
    <style:style style:name="P8" style:family="paragraph" style:parent-style-name="Standard" style:list-style-name="L3"/>
    <style:style style:name="P9" style:family="paragraph" style:parent-style-name="Standard">
      <style:text-properties fo:font-weight="normal" style:font-weight-asian="normal" style:font-weight-complex="normal"/>
    </style:style>
    <style:style style:name="P10" style:family="paragraph" style:parent-style-name="Standard" style:list-style-name="L13">
      <style:text-properties fo:font-weight="normal" style:font-weight-asian="normal" style:font-weight-complex="normal"/>
    </style:style>
    <style:style style:name="P11" style:family="paragraph" style:parent-style-name="Standard" style:list-style-name="L14">
      <style:text-properties fo:font-weight="normal" style:font-weight-asian="normal" style:font-weight-complex="normal"/>
    </style:style>
    <style:style style:name="P12" style:family="paragraph" style:parent-style-name="Standard" style:list-style-name="L5"/>
    <style:style style:name="P13" style:family="paragraph" style:parent-style-name="Standard" style:list-style-name="L7"/>
    <style:style style:name="P14" style:family="paragraph" style:parent-style-name="Standard" style:list-style-name="L8"/>
    <style:style style:name="P15" style:family="paragraph" style:parent-style-name="Standard" style:list-style-name="L9"/>
    <style:style style:name="P16"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text-properties fo:font-size="14pt" fo:font-weight="bold" officeooo:paragraph-rsid="00181903" style:font-size-asian="14pt" style:font-weight-asian="bold" style:font-size-complex="14pt" style:font-weight-complex="bold"/>
    </style:style>
    <style:style style:name="P20" style:family="paragraph" style:parent-style-name="Standard">
      <style:text-properties fo:font-size="14pt" officeooo:paragraph-rsid="001df896" style:font-size-asian="14pt" style:font-size-complex="14pt"/>
    </style:style>
    <style:style style:name="P21" style:family="paragraph" style:parent-style-name="Standard">
      <style:paragraph-properties fo:text-align="start" style:justify-single-word="false"/>
    </style:style>
    <style:style style:name="P22" style:family="paragraph" style:parent-style-name="Standard" style:list-style-name="L7">
      <style:text-properties officeooo:rsid="00181903" officeooo:paragraph-rsid="00181903"/>
    </style:style>
    <style:style style:name="P23" style:family="paragraph" style:parent-style-name="Standard">
      <style:text-properties officeooo:paragraph-rsid="001df896"/>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officeooo:rsid="0017b779"/>
    </style:style>
    <style:style style:name="T4" style:family="text">
      <style:text-properties officeooo:rsid="00181903"/>
    </style:style>
    <style:style style:name="T5" style:family="text">
      <style:text-properties officeooo:rsid="0018e1e0"/>
    </style:style>
    <style:style style:name="T6" style:family="text">
      <style:text-properties officeooo:rsid="001ab6de"/>
    </style:style>
    <style:style style:name="T7" style:family="text">
      <style:text-properties officeooo:rsid="001b3238"/>
    </style:style>
    <style:style style:name="T8" style:family="text">
      <style:text-properties officeooo:rsid="001bdd52"/>
    </style:style>
    <style:style style:name="T9" style:family="text">
      <style:text-properties officeooo:rsid="001d4387"/>
    </style:style>
    <style:style style:name="T10" style:family="text">
      <style:text-properties officeooo:rsid="001d521f"/>
    </style:style>
    <style:style style:name="T11" style:family="text">
      <style:text-properties officeooo:rsid="001df89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number text:level="1" text:style-name="Numbering_20_Symbols" loext:num-list-format="%1%." style:num-suffix="." style:num-format="1" text:start-value="3">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Modern Slavery Awareness and Practices Training Document</text:p>
      <text:p text:style-name="P2"/>
      <text:p text:style-name="P3">For Viamed Ltd Staff</text:p>
      <text:p text:style-name="P3"/>
      <text:p text:style-name="P1">Introduction to Modern Slavery</text:p>
      <text:p text:style-name="Standard"><text:span text:style-name="T1">Definition</text:span>: Modern slavery encompasses severe forms of exploitation, including forced labo<text:span text:style-name="T8">u</text:span>r, debt bondage, human trafficking, and other slavery-like practices. It can occur in every industry and sector, affecting millions of people worldwide.</text:p>
      <text:p text:style-name="Standard"/>
      <text:p text:style-name="Standard"><text:span text:style-name="T1">Relevance to Our Business</text:span>: As a supplier to the NHS, <text:span text:style-name="T5">and the medical equipment market as a whole</text:span>, we have a responsibility to ensure our supply chain is free from modern slavery practices. This is not only a legal and ethical obligation but also a commitment to uphold human rights and dignity.</text:p>
      <text:p text:style-name="Standard"/>
      <text:p text:style-name="P3">Understanding the Tiers in Our Supply Chain</text:p>
      <text:p text:style-name="P3"/>
      <text:p text:style-name="P1">Tier 1: Direct Suppliers</text:p>
      <text:list text:style-name="L1">
        <text:list-item>
          <text:p text:style-name="P4"><text:span text:style-name="T1">Overview</text:span>: Suppliers we have a direct relationship with. These are our immediate <text:span text:style-name="T5">suppliers of</text:span> goods or services.</text:p>
        </text:list-item>
        <text:list-item>
          <text:p text:style-name="P6"><text:span text:style-name="T1">Our Approach</text:span>: In the next <text:span text:style-name="T5">very near future</text:span>, we will start contacting our suppliers to request their Modern Slavery policies, ensuring they align with our commitment to ethical practices. This initiative is part of our broader effort to conduct due diligence on our supply chains, focusing on:</text:p>
        </text:list-item>
        <text:list-item>
          <text:p text:style-name="P6">Engaging with our suppliers to confirm their adherence to ethical labour practices and compliance with applicable laws regarding modern slavery and human trafficking.</text:p>
        </text:list-item>
        <text:list-item>
          <text:p text:style-name="P6">Implementing a supplier approval process that considers their commitment to human rights and anti-slavery initiatives.</text:p>
          <text:p text:style-name="P6"/>
          <text:p text:style-name="P5"/>
        </text:list-item>
      </text:list>
      <text:p text:style-name="P1">Tier 2: Indirect Suppliers</text:p>
      <text:list text:style-name="L2">
        <text:list-item>
          <text:p text:style-name="P7"><text:span text:style-name="T1">Overview</text:span>: Suppliers that provide materials or components to our Tier 1 suppliers.</text:p>
        </text:list-item>
        <text:list-item>
          <text:p text:style-name="P7"><text:span text:style-name="T1">Our Approach</text:span>: <text:span text:style-name="T4">In the future we will </text:span>extend our due diligence processes to key Tier 2 suppliers through requirements placed on our Tier 1 suppliers, encouraging responsible management of their supply chains.</text:p>
        </text:list-item>
      </text:list>
      <text:p text:style-name="Standard"/>
      <text:p text:style-name="P1">Tier 3 and Beyond: Raw Material Providers and Further Downstream Suppliers</text:p>
      <text:list text:style-name="L3">
        <text:list-item>
          <text:p text:style-name="P8"><text:span text:style-name="T1">Overview</text:span>: This includes suppliers of raw materials and other inputs used further down our supply chain.</text:p>
        </text:list-item>
        <text:list-item>
          <text:p text:style-name="P8"><text:span text:style-name="T1">Our Approach</text:span>: We <text:span text:style-name="T5">will </text:span>support initiatives and participate in industry collaborations aimed at improving labour standards and practices at these more removed tiers.</text:p>
        </text:list-item>
      </text:list>
      <text:p text:style-name="Standard"/>
      <text:p text:style-name="P3"><text:span text:style-name="T4">What we can do - </text:span>Regular Monitoring and Assessment</text:p>
      <text:p text:style-name="Standard"><text:span text:style-name="T1">Conduct Regular Assessments</text:span>: <text:span text:style-name="T4">We will t</text:span>rain <text:span text:style-name="T5">those staff purchsing goods </text:span>on how to conduct regular risk assessments of suppliers, including audits, surveys, and site visits <text:span text:style-name="T5">if needed or </text:span>possible. Emphasi<text:span text:style-name="T4">s</text:span><text:span text:style-name="T5">ing </text:span>the importance of evaluating not just direct suppliers but also deeper tiers.</text:p>
      <text:p text:style-name="Standard"/>
      <text:p text:style-name="P3">Building Relationships</text:p>
      <text:p text:style-name="Standard"><text:span text:style-name="T1">Encourage Direct Communication</text:span>: <text:span text:style-name="T6">We are f</text:span>oster<text:span text:style-name="T6">ing</text:span> an environment where <text:span text:style-name="T6">purchasing </text:span>staff feel comfortable directly communicating with suppliers to ask questions and express concerns. <text:span text:style-name="T6">We want to b</text:span>uild strong relationships with suppliers <text:span text:style-name="T6">which </text:span>can lead to more transparency and cooperation.</text:p>
      <text:p text:style-name="Standard"/>
      <text:p text:style-name="P3"><text:soft-page-break/>Reporting and Escalation</text:p>
      <text:p text:style-name="Standard"><text:span text:style-name="T1">Clear Reporting Mechanisms:</text:span> <text:span text:style-name="T7">We want to e</text:span>nsure that there are clear mechanisms in place for staff to report potential risks or unethical practices they identify. <text:span text:style-name="T7">Our internal Intrastat system can be used to send issues alerting us to any concerns staff may have. </text:span></text:p>
      <text:p text:style-name="Standard"/>
      <text:p text:style-name="Standard"><text:span text:style-name="T2">Identifying Risks of Modern Slavery</text:span></text:p>
      <text:p text:style-name="P9">Key indicators of modern slavery within a business context - Warning Signs from Suppliers</text:p>
      <text:p text:style-name="P9"/>
      <text:p text:style-name="P1">Warning Signs at Different Tiers:</text:p>
      <text:p text:style-name="P1">Tier 1 Suppliers:</text:p>
      <text:list text:style-name="L13">
        <text:list-item>
          <text:p text:style-name="P10">Lack of transparency or unwillingness to share detailed information about manufacturing processes and labo<text:span text:style-name="T8">u</text:span>r practices.</text:p>
        </text:list-item>
        <text:list-item>
          <text:p text:style-name="P10">Reports of unethical practices, such as poor working conditions, in media or industry audits.</text:p>
        </text:list-item>
        <text:list-item>
          <text:p text:style-name="P10">Inconsistencies in documentation, such as records of working hours and wages.</text:p>
        </text:list-item>
      </text:list>
      <text:p text:style-name="P1">Tier 2 and Beyond:</text:p>
      <text:list text:style-name="L14">
        <text:list-item>
          <text:p text:style-name="P11">Difficulty in tracing the origin of raw materials or components, suggesting a lack of oversight.</text:p>
        </text:list-item>
        <text:list-item>
          <text:p text:style-name="P11">Use of subcontractors without prior notification or approval, which may indicate an attempt to obscure labo<text:span text:style-name="T8">u</text:span>r practices.</text:p>
        </text:list-item>
        <text:list-item>
          <text:p text:style-name="P11">Significant discrepancies in product quality or delivery times, which can signal issues in the production process or labo<text:span text:style-name="T8">u</text:span>r shortages.</text:p>
        </text:list-item>
      </text:list>
      <text:list text:style-name="L5">
        <text:list-item>
          <text:p text:style-name="P12">How to spot potential risks in our supply chain, including warning signs from suppliers at different tiers.</text:p>
        </text:list-item>
        <text:list-item>
          <text:p text:style-name="P12">The importance of vigilance and reporting any concerns through our internal <text:span text:style-name="T9">Intrastats </text:span>reporting mechanism.</text:p>
          <text:p text:style-name="P12"/>
        </text:list-item>
      </text:list>
      <text:p text:style-name="P19">The International Labour Organi<text:span text:style-name="T9">s</text:span>ation's <text:span text:style-name="T4">(</text:span>ILO<text:span text:style-name="T4">) -</text:span> 11 Indicators of Forced Labour</text:p>
      <text:p text:style-name="Standard">Understanding these indicators can help staff identify circumstances where forced labo<text:span text:style-name="T3">u</text:span>r may be present within our supply chain. <text:span text:style-name="T4">Below is a detailed explanation of each indicator to enhance your bility to recogni</text:span><text:span text:style-name="T9">s</text:span><text:span text:style-name="T4">e forced labo</text:span><text:span text:style-name="T8">u</text:span><text:span text:style-name="T4">r situations:</text:span></text:p>
      <text:p text:style-name="Standard"/>
      <text:p text:style-name="P21">1. <text:span text:style-name="T1">Abuse of Vulnerability</text:span></text:p>
      <text:p text:style-name="P21">This involves exploiting a person’s vulnerable position (due to their legal status, economic condition, lack of knowledge, or other factors) to force them into work. Workers may feel they have no choice but to accept or continue employment due to these vulnerabilities.</text:p>
      <text:p text:style-name="P21"/>
      <text:p text:style-name="P21">2. <text:span text:style-name="T1">Deception</text:span></text:p>
      <text:p text:style-name="P21">Workers are often misled about the nature and conditions of their work, the compensation they will receive, or the location of their employment. This can include false promises that are materially different from their actual working conditions.</text:p>
      <text:p text:style-name="P21"/>
      <text:p text:style-name="P21">3. <text:span text:style-name="T1">Restriction of Movement</text:span></text:p>
      <text:p text:style-name="P21">This occurs when employers use measures to control the movement of workers, preventing them from leaving their place of work. This can be through physical confinement in the workplace or living quarters, or through more subtle means like surv<text:span text:style-name="T10">e</text:span>illance or threats.</text:p>
      <text:p text:style-name="P21"/>
      <text:p text:style-name="P21">4. <text:span text:style-name="T1">Isolation</text:span></text:p>
      <text:p text:style-name="P21">Workers are isolated to limit their contact with the outside world, making it difficult for them to seek help or escape abusive situations. This can be physical isolation (remote locations) or social isolation (restricting communication).</text:p>
      <text:p text:style-name="P21"/>
      <text:p text:style-name="P21"><text:soft-page-break/>5. <text:span text:style-name="T1">Physical and Sexual Violence</text:span></text:p>
      <text:p text:style-name="P21">The use or threat of physical violence and sexual abuse to force individuals to work or to punish them for not complying with demands. This creates an environment of fear and compliance.</text:p>
      <text:p text:style-name="P21"/>
      <text:p text:style-name="P21">6. <text:span text:style-name="T1">Intimidation and Threats</text:span></text:p>
      <text:p text:style-name="P21">Employers or recruiters may use threats of violence, deportation, or other harmful consequences against the worker or their family members to enforce compliance.</text:p>
      <text:p text:style-name="P21"/>
      <text:p text:style-name="P21">7. <text:span text:style-name="T1">Retention of Identity Documents</text:span></text:p>
      <text:p text:style-name="P21">Employers unlawfully holding onto workers’ passports, identification cards, or other important documents to prevent them from leaving the job.</text:p>
      <text:p text:style-name="P21"/>
      <text:p text:style-name="P21">8. <text:span text:style-name="T1">Withholding of Wages</text:span></text:p>
      <text:p text:style-name="P21">Employers do not pay the workers as promised, pay them less than agreed, or use illegal deductions as a method to keep workers in a state of dependency.</text:p>
      <text:p text:style-name="P21"/>
      <text:p text:style-name="P21">9. <text:span text:style-name="T1">Debt Bondage</text:span></text:p>
      <text:p text:style-name="P21">Workers are forced to work to repay a debt or loan, and the terms of this debt are often unclear or change at the discretion of the employer. Often, the debt accumulates faster than it can be paid off, creating a cycle of debt and forced labo<text:span text:style-name="T8">u</text:span>r.</text:p>
      <text:p text:style-name="P21"/>
      <text:p text:style-name="P21">10. <text:span text:style-name="T1">Abusive Working and Living Conditions</text:span></text:p>
      <text:p text:style-name="P21">Workers are subjected to conditions that violate their rights and dignity, such as unsafe working environments, overcrowded and unsanitary living quarters, or being denied adequate food and water.</text:p>
      <text:p text:style-name="P21"/>
      <text:p text:style-name="P21">11. <text:span text:style-name="T1">Excessive Overtime</text:span></text:p>
      <text:p text:style-name="P21">Workers are forced to work significantly beyond normal hours and days, with no option to refuse or escape these conditions, often under threat of penalty or dismissal.</text:p>
      <text:p text:style-name="P21"/>
      <text:p text:style-name="P21"><text:span text:style-name="T10">We want to e</text:span>ducat<text:span text:style-name="T10">e our</text:span> staff on these indicators <text:span text:style-name="T10">so as to </text:span>equips them with the knowledge to spot red flags in your operations or supply chain. It <text:span text:style-name="T10">is</text:span> crucial to implement reporting mechanisms and investigate any reports of these practices immediately. Addressing forced labo<text:span text:style-name="T8">u</text:span>r not only requires vigilance but also a commitment to taking corrective action to protect and support affected workers.</text:p>
      <text:p text:style-name="P21"/>
      <text:p text:style-name="P3">Reporting Concerns</text:p>
      <text:list text:style-name="L7">
        <text:list-item>
          <text:p text:style-name="P22">Our internal issue and reporting system, Intrastats is to be use to report any concerns that staff may have. </text:p>
        </text:list-item>
        <text:list-item>
          <text:p text:style-name="P13"><text:span text:style-name="T4">We will always give an a</text:span>ssurance of confidentiality and protection for those who report concerns.</text:p>
        </text:list-item>
        <text:list-item>
          <text:p text:style-name="P13"><text:span text:style-name="T4">We highly value the </text:span>role of our internal reporting mechanism in combating modern slavery.</text:p>
        </text:list-item>
      </text:list>
      <text:p text:style-name="Standard"/>
      <text:p text:style-name="P3">Our Commitment to Training and Awareness</text:p>
      <text:list text:style-name="L8">
        <text:list-item>
          <text:p text:style-name="P14">Ongoing training opportunities <text:span text:style-name="T11">when requested, </text:span>for staff to stay informed about modern slavery issues.</text:p>
        </text:list-item>
        <text:list-item>
          <text:p text:style-name="P14">Resources available for further education on modern slavery and human trafficking.</text:p>
        </text:list-item>
      </text:list>
      <text:p text:style-name="Standard"/>
      <text:p text:style-name="P3">Conclusion and Our Collective Responsibility</text:p>
      <text:list text:style-name="L9">
        <text:list-item>
          <text:p text:style-name="P15">The importance of everyone’s role in identifying and preventing modern slavery.</text:p>
        </text:list-item>
        <text:list-item>
          <text:p text:style-name="P15">Encouragement for all staff to take an active part in our efforts to ensure an ethical supply chain.</text:p>
        </text:list-item>
        <text:list-item>
          <text:p text:style-name="P15">Commitment from Viamed Ltd to review and improve our practices continually.</text:p>
          <text:p text:style-name="P15"><text:soft-page-break/></text:p>
        </text:list-item>
      </text:list>
      <text:p text:style-name="P20"><text:span text:style-name="T1">Resources for Further Learning</text:span></text:p>
      <text:p text:style-name="P23"><text:span text:style-name="T11">If you want to </text:span>learn more about modern slavery <text:span text:style-name="T11">and how it can e</text:span>mpower <text:span text:style-name="T11">you</text:span> to recogni<text:span text:style-name="T11">s</text:span>e and respond to these issues effectively. <text:span text:style-name="T11">Below is</text:span> a list of reputable resources and organi<text:span text:style-name="T11">s</text:span>ations that offer in-depth information, research, and tools related to modern slavery: </text:p>
      <text:p text:style-name="Standard"/>
      <text:p text:style-name="Standard">1. <text:span text:style-name="T1">International Labour Organization (ILO)</text:span></text:p>
      <text:p text:style-name="Standard"><text:span text:style-name="T1">Resource</text:span>: Various publications, statistics, and tools on forced labor, child labor, and human trafficking.</text:p>
      <text:p text:style-name="Standard"><text:span text:style-name="T1">Website</text:span>: ilo.org</text:p>
      <text:p text:style-name="Standard">2. <text:span text:style-name="T1">Walk Free Foundation</text:span></text:p>
      <text:p text:style-name="Standard"><text:span text:style-name="T1">Resource</text:span>: The Global Slavery Index offers country-by-country rankings on the number of people living in conditions of modern slavery.</text:p>
      <text:p text:style-name="Standard"><text:span text:style-name="T1">Website</text:span>: globalslaveryindex.org</text:p>
      <text:p text:style-name="Standard">3. <text:span text:style-name="T1">Anti-Slavery International</text:span></text:p>
      <text:p text:style-name="Standard"><text:span text:style-name="T1">Resource</text:span>: Information on different types of modern slavery, personal stories, and ways to get involved in the fight against slavery.</text:p>
      <text:p text:style-name="Standard"><text:span text:style-name="T1">Website</text:span>: antislavery.org</text:p>
      <text:p text:style-name="Standard">4. <text:span text:style-name="T1">United Nations Global Initiative to Fight Human Trafficking (UN.GIFT)</text:span></text:p>
      <text:p text:style-name="Standard"><text:span text:style-name="T1">Resource</text:span>: Resources, reports, and the Vienna Forum to Fight Human Trafficking proceedings, highlighting global efforts against human trafficking.</text:p>
      <text:p text:style-name="Standard"><text:span text:style-name="T1">Website</text:span>: ungift.org</text:p>
      <text:p text:style-name="Standard">5. <text:span text:style-name="T1">Polaris Project</text:span></text:p>
      <text:p text:style-name="Standard"><text:span text:style-name="T1">Resource</text:span>: Detailed information on human trafficking and modern slavery, focusing on the U.S., with data, reports, and resources for victims.</text:p>
      <text:p text:style-name="Standard"><text:span text:style-name="T1">Website</text:span>: polarisproject.org</text:p>
      <text:p text:style-name="Standard">6. <text:span text:style-name="T1">Freedom Fund</text:span></text:p>
      <text:p text:style-name="Standard"><text:span text:style-name="T1">Resource</text:span>: Research and insights on tackling modern slavery, with a focus on the most affected regions and sectors.</text:p>
      <text:p text:style-name="Standard"><text:span text:style-name="T1">Website</text:span>: freedomfund.org</text:p>
      <text:p text:style-name="Standard">7. <text:span text:style-name="T1">Business &amp; Human Rights Resource Centre</text:span></text:p>
      <text:p text:style-name="Standard"><text:span text:style-name="T1">Resource</text:span>: A rich repository of information related to business impacts on human rights, including labor rights violations and modern slavery in supply chains.</text:p>
      <text:p text:style-name="Standard"><text:span text:style-name="T1">Website</text:span>: business-humanrights.org</text:p>
      <text:p text:style-name="Standard">8. <text:span text:style-name="T1">Ethical Trading Initiative (ETI)</text:span></text:p>
      <text:p text:style-name="Standard"><text:span text:style-name="T1">Resource</text:span>: Best practices, guidelines, and training resources for companies committed to ethical trading and the eradication of exploitation in their supply chains.</text:p>
      <text:p text:style-name="Standard"><text:span text:style-name="T1">Website</text:span>: ethicaltrade.org</text:p>
      <text:p text:style-name="Standard">9. <text:span text:style-name="T1">Supply Chain School</text:span></text:p>
      <text:p text:style-name="Standard"><text:span text:style-name="T1">Resource</text:span>: Offers resources and learning materials specifically focused on sustainability and ethical practices within supply chains.</text:p>
      <text:p text:style-name="Standard"><text:span text:style-name="T1">Website</text:span>: supplychainschool.org</text:p>
      <text:p text:style-name="Standard">10. <text:span text:style-name="T1">KnowTheChain</text:span></text:p>
      <text:p text:style-name="Standard"><text:span text:style-name="T1">Resource</text:span>: Provides benchmarks of large global companies on their efforts to address forced labor, offering insights into best practices.</text:p>
      <text:p text:style-name="Standard"><text:span text:style-name="T1">Website</text:span>: knowthechain.or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7:33:39.499000000</meta:creation-date>
    <dc:date>2024-02-29T16:00:47.345000000</dc:date>
    <meta:editing-duration>PT55M37S</meta:editing-duration>
    <meta:editing-cycles>14</meta:editing-cycles>
    <meta:generator>LibreOffice/7.6.2.1$Windows_X86_64 LibreOffice_project/56f7684011345957bbf33a7ee678afaf4d2ba333</meta:generator>
    <meta:print-date>2024-02-29T15:24:52.551000000</meta:print-date>
    <meta:document-statistic meta:table-count="0" meta:image-count="0" meta:object-count="0" meta:page-count="4" meta:paragraph-count="108" meta:word-count="1567" meta:character-count="10349" meta:non-whitespace-character-count="8911"/>
  </office:meta>
</office:document-meta>
</file>