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6d9" officeooo:paragraph-rsid="001906d9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ial Numbers:</text:p>
      <text:p text:style-name="P1"/>
      <text:p text:style-name="P1"><text:span text:style-name="T1">V102842/V102843, V103051/V103052, V103053/V103054, V103055/V103056, V103057/V103058, V103059/V103060, V103061/V103062, V103063/V103064, V103065/V103066, V103067/V103068, V103069/V103070, V103071/V103072, V103073/V103074, V103075/V103076, V103077/V103106, V103078/V103079, V103080/V103081, V103082/V103083, V103084/V103085, V103086/V103087, V103088/V103089, V103090/V103091, V103092/V103093, V103094/V103095, V103096/V103097, V103098/V103099, V103100/V103101, V103102/V103103, V103104/V103105, V103107/V103108, V103109/V103110, V103111/V103185, V103112/V103156, V103113/V103114, V103115/V103116, V103117/V103118, V103119/V103120, V103121/V103122, V103123/V103124, V103125/V103126, V103127/V103128, V103129/V103130, V103131/V103132, V103133/V103134, V103135/V103136, V103137/V103138, V103139/V103140, V103141/V103142, V103143/V103186, V103144/V103145, V103146/V103147, V103148/V103149, V103150/V103151, V103152/V103153, V103154/V103155, V103157/V103158, V103159/V103160, V103161/V103162, V103163/V103164, V103165/V103166, V103167/V103168, V103169/V103170, V103171/V103172, V103173/V103174, V103175/V103176, V103177/V103178, V103179/V103180, V103181/V103182, V103183/V103184, V103187/V103188, V103189/V103190, V103191/V103192, V103193/V103194, V103195/V103196, V103197/V103198, V103199/V103200, V103201/V103202, V103203/V103204, V103205/V103206, V103207/V103208, V103209/V103210, V103211/V103212, V103213/V103214, V103215/V103216, V103217/V103218, V103220/V103221, V103222/V103223, V103224/V103225, V103226/V103227, V103228/V103229, V103230/V103231, V103232/V103233, V103234/V103235, V103236/V103237, V103238/V103239, V103240/V103241, V103242/V103243, V103244/V103245, V103246/V103247, V103248/V103249, V103250/V103251, V103252/V103253, V103254/V103255, V103256/V103257, V103258/V103259, V103260/V103261, V103262/V103263, V103264/V103265, V103266/V103267, V103268/V103269, V103270/V103271, V103272/V103273, V103274/V103275, V103276/V103277, V103278/V103279, V103280/V103339, V103281/V103282, V103283/V103284, V103285/V103286, V103287/V103288, V103289/V103290, V103291/V103292, V103293/V103294, V103295/V103296, V103297/V103298, V103299/V103300, V103301/V103302, V103303/V103304, V103305/V103306, </text:span><text:soft-page-break/><text:span text:style-name="T1">V103307/V103308, V103309/V103310, V103311/V103312, V103313/V103314, V103315/V103316, V103317/V103318, V103319/V103320, V103321/V103322, V103323/V103324, V103325/V103326, V103327/V103328, V103329/V103330, V103331/V103332, V103333/V103334, V103335/V103336, V103337/V103338, V103340/V103341, V103342/V103343, V103344/V103345, V103346/V103347, V103348/V103349,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2:22:13.730000000</meta:creation-date>
    <meta:print-date>2024-02-27T12:24:06.139000000</meta:print-date>
    <dc:date>2024-02-27T12:25:22.586000000</dc:date>
    <meta:editing-duration>PT3M10S</meta:editing-duration>
    <meta:editing-cycles>1</meta:editing-cycles>
    <meta:document-statistic meta:table-count="0" meta:image-count="0" meta:object-count="0" meta:page-count="2" meta:paragraph-count="2" meta:word-count="152" meta:character-count="2565" meta:non-whitespace-character-count="2414"/>
    <meta:generator>LibreOffice/7.1.4.2$Windows_x86 LibreOffice_project/a529a4fab45b75fefc5b6226684193eb000654f6</meta:generator>
  </office:meta>
</office:document-meta>
</file>