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7.74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12.166cm"/>
    </style:style>
    <style:style style:name="co9" style:family="table-column">
      <style:table-column-properties fo:break-before="auto" style:column-width="12.898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7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7">
      <style:text-properties fo:color="#000000" fo:font-weight="normal" style:font-weight-asian="normal" style:font-weight-complex="normal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color="#000000" fo:font-weight="bold" style:font-weight-asian="bold" style:font-weight-complex="bold"/>
    </style:style>
    <style:style style:name="ce11" style:family="table-cell" style:parent-style-name="Default"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/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109"/>
    <style:style style:name="ce22" style:family="table-cell" style:parent-style-name="Default" style:data-style-name="N108"/>
    <style:style style:name="ce2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8" style:family="table-cell" style:parent-style-name="Default">
      <style:text-properties fo:color="#ff0000" fo:font-weight="normal" style:font-weight-asian="normal" style:font-weight-complex="normal"/>
    </style:style>
    <style:style style:name="ce3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color="#ff0000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39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37" office:value-type="string">
            <text:p>Replacements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9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9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9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9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25" office:value-type="float" office:value="8010003">
            <text:p>8010003</text:p>
          </table:table-cell>
          <table:table-cell table:style-name="ce9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25" office:value-type="float" office:value="8010003">
            <text:p>8010003</text:p>
          </table:table-cell>
          <table:table-cell table:style-name="ce9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25" office:value-type="float" office:value="8010003">
            <text:p>8010003</text:p>
          </table:table-cell>
          <table:table-cell table:style-name="ce9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table:style-name="ce3" office:value-type="string">
            <text:p>VR Technology</text:p>
          </table:table-cell>
          <table:table-cell office:value-type="string">
            <text:p>00012</text:p>
          </table:table-cell>
          <table:table-cell table:style-name="ce25" office:value-type="float" office:value="8010003">
            <text:p>8010003</text:p>
          </table:table-cell>
          <table:table-cell table:style-name="ce9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2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1">
            <text:p>01/12/10</text:p>
          </table:table-cell>
          <table:table-cell table:style-name="ce3"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table:style-name="ce3"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table:style-name="ce3"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25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25" office:value-type="float" office:value="8010000">
            <text:p>8010000</text:p>
          </table:table-cell>
          <table:table-cell table:style-name="ce16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2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0-12-17">
            <text:p>17/12/10</text:p>
          </table:table-cell>
          <table:table-cell table:style-name="ce3"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0-12-30">
            <text:p>30/12/10</text:p>
          </table:table-cell>
          <table:table-cell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1-01-06">
            <text:p>06/01/11</text:p>
          </table:table-cell>
          <table:table-cell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25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3"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25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20">
            <text:p>20/01/11</text:p>
          </table:table-cell>
          <table:table-cell table:style-name="ce3"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08">
            <text:p>08/02/11</text:p>
          </table:table-cell>
          <table:table-cell table:style-name="ce3"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2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17">
            <text:p>17/02/11</text:p>
          </table:table-cell>
          <table:table-cell table:style-name="ce3"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16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3-07">
            <text:p>07/03/11</text:p>
          </table:table-cell>
          <table:table-cell table:style-name="ce3"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3-09">
            <text:p>09/03/11</text:p>
          </table:table-cell>
          <table:table-cell table:style-name="ce3"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Rebreather Lab</text:p>
          </table:table-cell>
          <table:table-cell office:value-type="string">
            <text:p>00050</text:p>
          </table:table-cell>
          <table:table-cell table:style-name="ce25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5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table:style-name="ce3"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5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5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25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3"/>
          <table:table-cell table:style-name="ce9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Narked at 90</text:p>
          </table:table-cell>
          <table:table-cell office:value-type="string">
            <text:p>00055</text:p>
          </table:table-cell>
          <table:table-cell table:style-name="ce25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3" office:value-type="string">
            <text:p>Narked at 90</text:p>
          </table:table-cell>
          <table:table-cell office:value-type="string">
            <text:p>00056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3"/>
          <table:table-cell table:style-name="ce11"/>
          <table:table-cell table:style-name="ce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0">
            <text:p>20/04/11</text:p>
          </table:table-cell>
          <table:table-cell table:style-name="ce3"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3"/>
          <table:table-cell table:style-name="ce9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1">
            <text:p>21/04/11</text:p>
          </table:table-cell>
          <table:table-cell table:style-name="ce3" office:value-type="string">
            <text:p>Narked at 90</text:p>
          </table:table-cell>
          <table:table-cell office:value-type="string">
            <text:p>00061</text:p>
          </table:table-cell>
          <table:table-cell table:style-name="ce25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5-04">
            <text:p>04/05/11</text:p>
          </table:table-cell>
          <table:table-cell table:style-name="ce3" office:value-type="string">
            <text:p>Narked at 90</text:p>
          </table:table-cell>
          <table:table-cell office:value-type="string">
            <text:p>00063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table:style-name="ce3" office:value-type="string">
            <text:p>Narked at 90</text:p>
          </table:table-cell>
          <table:table-cell office:value-type="string">
            <text:p>00064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table:style-name="ce3" office:value-type="string">
            <text:p>Narked at 90</text:p>
          </table:table-cell>
          <table:table-cell office:value-type="string">
            <text:p>00064</text:p>
          </table:table-cell>
          <table:table-cell table:style-name="ce25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5-09">
            <text:p>09/05/11</text:p>
          </table:table-cell>
          <table:table-cell table:style-name="ce3"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11" office:value-type="string">
            <text:p>NFF x 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5-16">
            <text:p>16/05/11</text:p>
          </table:table-cell>
          <table:table-cell table:style-name="ce3"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3"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08">
            <text:p>08/06/11</text:p>
          </table:table-cell>
          <table:table-cell table:style-name="ce3" office:value-type="string">
            <text:p>Narked at 90</text:p>
          </table:table-cell>
          <table:table-cell office:value-type="string">
            <text:p>00072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10">
            <text:p>10/06/11</text:p>
          </table:table-cell>
          <table:table-cell table:style-name="ce3"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6-20">
            <text:p>20/06/11</text:p>
          </table:table-cell>
          <table:table-cell table:style-name="ce3" office:value-type="string">
            <text:p>Narked at 90</text:p>
          </table:table-cell>
          <table:table-cell office:value-type="string">
            <text:p>00074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06">
            <text:p>06/07/11</text:p>
          </table:table-cell>
          <table:table-cell table:style-name="ce3"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13">
            <text:p>13/07/11</text:p>
          </table:table-cell>
          <table:table-cell table:style-name="ce3" office:value-type="string">
            <text:p>VR Technology</text:p>
          </table:table-cell>
          <table:table-cell office:value-type="string">
            <text:p>00077</text:p>
          </table:table-cell>
          <table:table-cell table:style-name="ce25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25">
            <text:p>25/07/11</text:p>
          </table:table-cell>
          <table:table-cell table:style-name="ce3"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3" office:value-type="string">
            <text:p>Narked at 90</text:p>
          </table:table-cell>
          <table:table-cell office:value-type="string">
            <text:p>00080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33" office:value-type="string">
            <text:p>NFF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3" office:value-type="string">
            <text:p>Narked at 90</text:p>
          </table:table-cell>
          <table:table-cell office:value-type="string">
            <text:p>00080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8-09">
            <text:p>09/08/11</text:p>
          </table:table-cell>
          <table:table-cell table:style-name="ce3" office:value-type="string">
            <text:p>Narked at 90</text:p>
          </table:table-cell>
          <table:table-cell office:value-type="string">
            <text:p>00082</text:p>
          </table:table-cell>
          <table:table-cell table:style-name="ce25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8-15">
            <text:p>15/08/11</text:p>
          </table:table-cell>
          <table:table-cell table:style-name="ce3"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4">
            <text:p>4</text:p>
          </table:table-cell>
          <table:table-cell office:value-type="string">
            <text:p>Warranty</text:p>
          </table:table-cell>
          <table:table-cell table:style-name="ce32" office:value-type="string">
            <text:p>SRS62961</text:p>
          </table:table-cell>
          <table:table-cell table:style-name="ce11" office:value-type="string">
            <text:p>Conformal Coating x 2, NFF x 1, Intermittent O/P x 1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table:style-name="ce3" office:value-type="string">
            <text:p>Narked at 90</text:p>
          </table:table-cell>
          <table:table-cell office:value-type="string">
            <text:p>00086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11" office:value-type="string">
            <text:p>No Output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table:style-name="ce3" office:value-type="string">
            <text:p>Narked at 90</text:p>
          </table:table-cell>
          <table:table-cell office:value-type="string">
            <text:p>00086</text:p>
          </table:table-cell>
          <table:table-cell table:style-name="ce25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12">
            <text:p>12/09/11</text:p>
          </table:table-cell>
          <table:table-cell table:style-name="ce3"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16">
            <text:p>16/09/11</text:p>
          </table:table-cell>
          <table:table-cell table:style-name="ce3"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21">
            <text:p>21/09/11</text:p>
          </table:table-cell>
          <table:table-cell table:style-name="ce3" office:value-type="string">
            <text:p>Narked at 90</text:p>
          </table:table-cell>
          <table:table-cell office:value-type="string">
            <text:p>00089</text:p>
          </table:table-cell>
          <table:table-cell table:style-name="ce25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33</text:p>
          </table:table-cell>
          <table:table-cell table:style-name="ce11" office:value-type="string">
            <text:p>NFF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table:style-name="ce3"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1-02">
            <text:p>02/11/11</text:p>
          </table:table-cell>
          <table:table-cell table:style-name="ce3"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1-11-04">
            <text:p>04/11/11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25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1-12-12">
            <text:p>12/12/11</text:p>
          </table:table-cell>
          <table:table-cell table:style-name="ce3" office:value-type="string">
            <text:p>Narked at 90</text:p>
          </table:table-cell>
          <table:table-cell office:value-type="string">
            <text:p>00107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3"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1-12-23">
            <text:p>23/12/11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25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25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99</text:p>
          </table:table-cell>
          <table:table-cell table:style-name="ce11" office:value-type="string">
            <text:p>No Output</text:p>
          </table:table-cell>
          <table:table-cell table:style-name="ce9"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2-01-08">
            <text:p>08/01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8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13">
            <text:p>13/01/12</text:p>
          </table:table-cell>
          <table:table-cell table:style-name="ce3"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1-20">
            <text:p>20/01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25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31">
            <text:p>31/01/12</text:p>
          </table:table-cell>
          <table:table-cell table:style-name="ce3"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2-10">
            <text:p>10/02/12</text:p>
          </table:table-cell>
          <table:table-cell table:style-name="ce3" office:value-type="string">
            <text:p>Rebreather Lab</text:p>
          </table:table-cell>
          <table:table-cell office:value-type="string">
            <text:p>00127</text:p>
          </table:table-cell>
          <table:table-cell table:style-name="ce25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3"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11" office:value-type="string">
            <text:p>NFF x 2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table:style-name="ce3" office:value-type="string">
            <text:p>Narked at 90</text:p>
          </table:table-cell>
          <table:table-cell office:value-type="string">
            <text:p>00127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table:style-name="ce3" office:value-type="string">
            <text:p>Narked at 90</text:p>
          </table:table-cell>
          <table:table-cell office:value-type="string">
            <text:p>00127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11" office:value-type="string">
            <text:p>NFF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2-24">
            <text:p>24/02/12</text:p>
          </table:table-cell>
          <table:table-cell table:style-name="ce3"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25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09">
            <text:p>09/03/12</text:p>
          </table:table-cell>
          <table:table-cell table:style-name="ce3"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19">
            <text:p>19/03/12</text:p>
          </table:table-cell>
          <table:table-cell table:style-name="ce3" office:value-type="string">
            <text:p>VR Technology</text:p>
          </table:table-cell>
          <table:table-cell office:value-type="string">
            <text:p>00132</text:p>
          </table:table-cell>
          <table:table-cell table:style-name="ce26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20">
            <text:p>20/03/12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26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22">
            <text:p>22/03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26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26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04">
            <text:p>04/04/12</text:p>
          </table:table-cell>
          <table:table-cell table:style-name="ce3" office:value-type="string">
            <text:p>Narked at 90</text:p>
          </table:table-cell>
          <table:table-cell office:value-type="string">
            <text:p>00141</text:p>
          </table:table-cell>
          <table:table-cell table:style-name="ce26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05">
            <text:p>05/04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25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4-12">
            <text:p>12/04/12</text:p>
          </table:table-cell>
          <table:table-cell table:style-name="ce3"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9" office:value-type="float" office:value="3">
            <text:p>3</text:p>
          </table:table-cell>
          <table:table-cell table:style-name="ce31" office:value-type="string">
            <text:p>Warranty</text:p>
          </table:table-cell>
          <table:table-cell office:value-type="string">
            <text:p>SRS63325</text:p>
          </table:table-cell>
          <table:table-cell table:style-name="ce11" office:value-type="string">
            <text:p>Connector Galvanic Corrosion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01">
            <text:p>01/05/12</text:p>
          </table:table-cell>
          <table:table-cell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6" office:value-type="float" office:value="40">
            <text:p>40</text:p>
          </table:table-cell>
          <table:table-cell table:style-name="ce31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09">
            <text:p>09/05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5-17">
            <text:p>17/05/12</text:p>
          </table:table-cell>
          <table:table-cell table:style-name="ce3" office:value-type="string">
            <text:p>Narked at 90</text:p>
          </table:table-cell>
          <table:table-cell office:value-type="string">
            <text:p>00151</text:p>
          </table:table-cell>
          <table:table-cell table:style-name="ce25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5-18">
            <text:p>18/05/12</text:p>
          </table:table-cell>
          <table:table-cell table:style-name="ce3" office:value-type="string">
            <text:p>Narked at 90</text:p>
          </table:table-cell>
          <table:table-cell office:value-type="string">
            <text:p>00152</text:p>
          </table:table-cell>
          <table:table-cell table:style-name="ce25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6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11" office:value-type="string">
            <text:p>NFF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6</text:p>
          </table:table-cell>
          <table:table-cell table:style-name="ce25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table:style-name="ce3" office:value-type="string">
            <text:p>Narked at 90</text:p>
          </table:table-cell>
          <table:table-cell office:value-type="string">
            <text:p>00155</text:p>
          </table:table-cell>
          <table:table-cell table:style-name="ce25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368</text:p>
          </table:table-cell>
          <table:table-cell table:style-name="ce11" office:value-type="string">
            <text:p>Low Output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30">
            <text:p>30/05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11" office:value-type="string">
            <text:p>No Output</text:p>
          </table:table-cell>
          <table:table-cell/>
          <table:table-cell table:style-name="ce38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11" office:value-type="string">
            <text:p>Connector Galvanic Corrosion</text:p>
          </table:table-cell>
          <table:table-cell/>
          <table:table-cell table:style-name="ce7"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table:style-name="ce3" office:value-type="string">
            <text:p>Narked at 90</text:p>
          </table:table-cell>
          <table:table-cell office:value-type="string">
            <text:p>00165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table:style-name="ce3"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table:style-name="ce3" office:value-type="string">
            <text:p>Narked at 90</text:p>
          </table:table-cell>
          <table:table-cell office:value-type="string">
            <text:p>00169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table:style-name="ce3" office:value-type="string">
            <text:p>Narked at 90</text:p>
          </table:table-cell>
          <table:table-cell office:value-type="string">
            <text:p>00168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19">
            <text:p>19/06/12</text:p>
          </table:table-cell>
          <table:table-cell table:style-name="ce3"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7-03">
            <text:p>03/07/12</text:p>
          </table:table-cell>
          <table:table-cell table:style-name="ce3" office:value-type="string">
            <text:p>Narked at 90</text:p>
          </table:table-cell>
          <table:table-cell office:value-type="string">
            <text:p>00174</text:p>
          </table:table-cell>
          <table:table-cell table:style-name="ce25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3392</text:p>
          </table:table-cell>
          <table:table-cell table:style-name="ce11" office:value-type="string">
            <text:p>Intermittent Output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49">
            <text:p>149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3" office:value-type="date" office:date-value="2012-07-26">
            <text:p>26/07/12</text:p>
          </table:table-cell>
          <table:table-cell table:style-name="ce3" office:value-type="string">
            <text:p>Narked at 90</text:p>
          </table:table-cell>
          <table:table-cell office:value-type="string">
            <text:p>00182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table:style-name="ce3"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8-02">
            <text:p>02/08/12</text:p>
          </table:table-cell>
          <table:table-cell table:style-name="ce3" office:value-type="string">
            <text:p>Narked at 90</text:p>
          </table:table-cell>
          <table:table-cell office:value-type="string">
            <text:p>00185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2-08-22">
            <text:p>22/08/12</text:p>
          </table:table-cell>
          <table:table-cell office:value-type="string">
            <text:p>American Underwater Products</text:p>
          </table:table-cell>
          <table:table-cell office:value-type="string">
            <text:p>00189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5" office:value-type="date" office:date-value="2012-08-24">
            <text:p>24/08/12</text:p>
          </table:table-cell>
          <table:table-cell table:style-name="ce5" office:value-type="string">
            <text:p>InnerSpace Systems Corp.</text:p>
          </table:table-cell>
          <table:table-cell table:style-name="ce19" office:value-type="string">
            <text:p>00190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24">
            <text:p>24/08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191</text:p>
          </table:table-cell>
          <table:table-cell table:style-name="ce14" office:value-type="float" office:value="8010006">
            <text:p>8010006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28">
            <text:p>28/08/12</text:p>
          </table:table-cell>
          <table:table-cell table:style-name="ce5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28">
            <text:p>28/08/12</text:p>
          </table:table-cell>
          <table:table-cell table:style-name="ce5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30">
            <text:p>30/08/12</text:p>
          </table:table-cell>
          <table:table-cell table:style-name="ce5" office:value-type="string">
            <text:p>Megalodon UK</text:p>
          </table:table-cell>
          <table:table-cell table:style-name="ce19" office:value-type="string">
            <text:p>00193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8-31">
            <text:p>31/08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4</text:p>
          </table:table-cell>
          <table:table-cell table:style-name="ce14" office:value-type="float" office:value="8010000">
            <text:p>8010000</text:p>
          </table:table-cell>
          <table:table-cell table:style-name="ce8" office:value-type="float" office:value="3">
            <text:p>3</text:p>
          </table:table-cell>
          <table:table-cell table:style-name="ce30" office:value-type="string">
            <text:p>Samp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9-06">
            <text:p>06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">
            <text:p>4</text:p>
          </table:table-cell>
          <table:table-cell table:style-name="ce30" office:value-type="string">
            <text:p>Warranty</text:p>
          </table:table-cell>
          <table:table-cell office:value-type="string">
            <text:p>SRS63476 (3), SRS63498</text:p>
          </table:table-cell>
          <table:table-cell table:style-name="ce11" office:value-type="string">
            <text:p>NFF x 4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2-09-06">
            <text:p>06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36">
            <text:p>36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09-18">
            <text:p>18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7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office:value-type="date" office:date-value="2012-09-20">
            <text:p>20/09/12</text:p>
          </table:table-cell>
          <table:table-cell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table:style-name="ce8"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4, SRS63444, SRS63490</text:p>
          </table:table-cell>
          <table:table-cell table:style-name="ce11" office:value-type="string">
            <text:p>NFF x 3</text:p>
          </table:table-cell>
          <table:table-cell table:style-name="ce36"/>
          <table:table-cell table:style-name="ce40"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09-20">
            <text:p>20/09/12</text:p>
          </table:table-cell>
          <table:table-cell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09-25">
            <text:p>25/09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199</text:p>
          </table:table-cell>
          <table:table-cell table:style-name="ce14" office:value-type="float" office:value="8010006">
            <text:p>8010006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office:value-type="string">
            <text:p>Industrial Tooling/KISS</text:p>
          </table:table-cell>
          <table:table-cell office:value-type="string">
            <text:p>0020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office:value-type="string">
            <text:p>Narked at 90</text:p>
          </table:table-cell>
          <table:table-cell office:value-type="string">
            <text:p>00200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09-28">
            <text:p>28/09/12</text:p>
          </table:table-cell>
          <table:table-cell office:value-type="string">
            <text:p>InnerSpace Systems Corp.</text:p>
          </table:table-cell>
          <table:table-cell office:value-type="string">
            <text:p>00202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0-05">
            <text:p>05/10/12</text:p>
          </table:table-cell>
          <table:table-cell office:value-type="string">
            <text:p>Narked at 90</text:p>
          </table:table-cell>
          <table:table-cell office:value-type="string">
            <text:p>0020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5" office:value-type="date" office:date-value="2012-10-05">
            <text:p>05/10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03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5" office:value-type="date" office:date-value="2012-10-15">
            <text:p>15/10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05</text:p>
          </table:table-cell>
          <table:table-cell table:style-name="ce14" office:value-type="float" office:value="8010004">
            <text:p>8010004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2-10-16">
            <text:p>16/10/12</text:p>
          </table:table-cell>
          <table:table-cell office:value-type="string">
            <text:p>Narked at 90</text:p>
          </table:table-cell>
          <table:table-cell office:value-type="string">
            <text:p>0020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0-17">
            <text:p>17/10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07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ce4" office:value-type="date" office:date-value="2012-10-18">
            <text:p>18/10/12</text:p>
          </table:table-cell>
          <table:table-cell table:style-name="ce5" office:value-type="string">
            <text:p>Rebreather Lab</text:p>
          </table:table-cell>
          <table:table-cell table:style-name="ce19" office:value-type="string">
            <text:p>00208</text:p>
          </table:table-cell>
          <table:table-cell table:style-name="ce14" office:value-type="float" office:value="8010010">
            <text:p>8010010</text:p>
          </table:table-cell>
          <table:table-cell table:style-name="ce8" office:value-type="float" office:value="88">
            <text:p>88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2-10-24">
            <text:p>24/10/12</text:p>
          </table:table-cell>
          <table:table-cell office:value-type="string">
            <text:p>Silent Thrill/ Juergensen Marine</text:p>
          </table:table-cell>
          <table:table-cell office:value-type="string">
            <text:p>00209</text:p>
          </table:table-cell>
          <table:table-cell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0-26">
            <text:p>26/10/12</text:p>
          </table:table-cell>
          <table:table-cell office:value-type="string">
            <text:p>Narked at 90</text:p>
          </table:table-cell>
          <table:table-cell office:value-type="string">
            <text:p>00211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1-05">
            <text:p>05/11/12</text:p>
          </table:table-cell>
          <table:table-cell table:style-name="ce14" office:value-type="string">
            <text:p>KISS Rebreathers</text:p>
          </table:table-cell>
          <table:table-cell office:value-type="string">
            <text:p>00213</text:p>
          </table:table-cell>
          <table:table-cell table:style-name="ce14" office:value-type="float" office:value="8010014">
            <text:p>8010014</text:p>
          </table:table-cell>
          <table:table-cell table:style-name="ce8" office:value-type="float" office:value="24">
            <text:p>24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1-05">
            <text:p>05/11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212</text:p>
          </table:table-cell>
          <table:table-cell table:style-name="ce14" office:value-type="float" office:value="8010006">
            <text:p>8010006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2-11-07">
            <text:p>07/11/12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14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200">
            <text:p>20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1-08">
            <text:p>08/11/12</text:p>
          </table:table-cell>
          <table:table-cell table:style-name="ce14" office:value-type="string">
            <text:p>Narked at 90</text:p>
          </table:table-cell>
          <table:table-cell office:value-type="string">
            <text:p>00215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25">
            <text:p>2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1-09">
            <text:p>09/11/12</text:p>
          </table:table-cell>
          <table:table-cell table:style-name="ce14" office:value-type="string">
            <text:p>Narked at 90</text:p>
          </table:table-cell>
          <table:table-cell office:value-type="string">
            <text:p>00216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75">
            <text:p>7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1-21">
            <text:p>21/11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38">
            <text:p>38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1">
          <table:table-cell/>
          <table:table-cell table:style-name="ce4" office:value-type="date" office:date-value="2012-11-21">
            <text:p>21/11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2">
            <text:p>2</text:p>
          </table:table-cell>
          <table:table-cell table:style-name="ce30" office:value-type="string">
            <text:p>Warranty</text:p>
          </table:table-cell>
          <table:table-cell office:value-type="string">
            <text:p>SRS63611</text:p>
          </table:table-cell>
          <table:table-cell table:style-name="ce11" office:value-type="string">
            <text:p>2 x No Output</text:p>
          </table:table-cell>
          <table:table-cell/>
          <table:table-cell table:style-name="ce7"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11-26">
            <text:p>26/11/12</text:p>
          </table:table-cell>
          <table:table-cell table:style-name="ce14" office:value-type="string">
            <text:p>Narked at 90</text:p>
          </table:table-cell>
          <table:table-cell office:value-type="string">
            <text:p>00218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2-03">
            <text:p>03/12/12</text:p>
          </table:table-cell>
          <table:table-cell table:style-name="ce14" office:value-type="string">
            <text:p>Narked at 90</text:p>
          </table:table-cell>
          <table:table-cell office:value-type="string">
            <text:p>00219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1">
          <table:table-cell/>
          <table:table-cell table:style-name="ce6" office:value-type="date" office:date-value="2012-12-05">
            <text:p>05/12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20</text:p>
          </table:table-cell>
          <table:table-cell table:style-name="ce14" office:value-type="float" office:value="8010004">
            <text:p>8010004</text:p>
          </table:table-cell>
          <table:table-cell table:style-name="ce8" office:value-type="float" office:value="2">
            <text:p>2</text:p>
          </table:table-cell>
          <table:table-cell table:style-name="ce30"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2-12-05">
            <text:p>05/12/12</text:p>
          </table:table-cell>
          <table:table-cell table:style-name="ce14" office:value-type="string">
            <text:p>SEABEAR Diving Technology</text:p>
          </table:table-cell>
          <table:table-cell office:value-type="string">
            <text:p>00221</text:p>
          </table:table-cell>
          <table:table-cell table:style-name="ce14" office:value-type="float" office:value="8010000">
            <text:p>8010000</text:p>
          </table:table-cell>
          <table:table-cell table:style-name="ce8" office:value-type="float" office:value="2">
            <text:p>2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2-06">
            <text:p>06/12/12</text:p>
          </table:table-cell>
          <table:table-cell table:style-name="ce14" office:value-type="string">
            <text:p>Uncharted Diving Technology</text:p>
          </table:table-cell>
          <table:table-cell office:value-type="string">
            <text:p>00223</text:p>
          </table:table-cell>
          <table:table-cell table:style-name="ce14" office:value-type="float" office:value="8010000">
            <text:p>8010000</text:p>
          </table:table-cell>
          <table:table-cell table:style-name="ce8" office:value-type="float" office:value="6">
            <text:p>6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2-10">
            <text:p>10/12/12</text:p>
          </table:table-cell>
          <table:table-cell table:style-name="ce14" office:value-type="string">
            <text:p>rEvo</text:p>
          </table:table-cell>
          <table:table-cell office:value-type="string">
            <text:p>00224</text:p>
          </table:table-cell>
          <table:table-cell table:style-name="ce14" office:value-type="float" office:value="8010006">
            <text:p>8010006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2-12-14">
            <text:p>14/12/12</text:p>
          </table:table-cell>
          <table:table-cell table:style-name="ce14" office:value-type="string">
            <text:p>Narked at 90</text:p>
          </table:table-cell>
          <table:table-cell office:value-type="string">
            <text:p>00225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2-14">
            <text:p>14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6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2-12-18">
            <text:p>18/12/12</text:p>
          </table:table-cell>
          <table:table-cell table:style-name="ce14" office:value-type="string">
            <text:p>KISS Rebreathers</text:p>
          </table:table-cell>
          <table:table-cell office:value-type="string">
            <text:p>00227</text:p>
          </table:table-cell>
          <table:table-cell table:style-name="ce14" office:value-type="float" office:value="8010014">
            <text:p>8010014</text:p>
          </table:table-cell>
          <table:table-cell table:style-name="ce8" office:value-type="float" office:value="30">
            <text:p>3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2-12-19">
            <text:p>19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8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95">
            <text:p>95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5">
            <text:p>5</text:p>
          </table:table-cell>
          <table:table-cell table:style-name="ce30" office:value-type="string">
            <text:p>Warranty</text:p>
          </table:table-cell>
          <table:table-cell office:value-type="string">
            <text:p>SRS63524, SRS63579, SRS63588, SRS63629 x 2</text:p>
          </table:table-cell>
          <table:table-cell table:style-name="ce11" office:value-type="string">
            <text:p>Intermittent Output x 3, No Output x 1, High Output x 1</text:p>
          </table:table-cell>
          <table:table-cell table:style-name="ce36"/>
          <table:table-cell table:style-name="ce41"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49">
            <text:p>49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465</text:p>
          </table:table-cell>
          <table:table-cell table:style-name="ce7" office:value-type="string">
            <text:p>NFF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08">
            <text:p>08/01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8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09</text:p>
          </table:table-cell>
          <table:table-cell table:style-name="ce11" office:value-type="string">
            <text:p>Zero Offset Error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18">
            <text:p>18/01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2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3-01-22">
            <text:p>22/01/13</text:p>
          </table:table-cell>
          <table:table-cell table:style-name="ce14" office:value-type="string">
            <text:p>Narked at 90</text:p>
          </table:table-cell>
          <table:table-cell office:value-type="string">
            <text:p>00233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1-25">
            <text:p>25/01/13</text:p>
          </table:table-cell>
          <table:table-cell table:style-name="ce14" office:value-type="string">
            <text:p>Narked at 90</text:p>
          </table:table-cell>
          <table:table-cell office:value-type="string">
            <text:p>00235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1-28">
            <text:p>28/01/13</text:p>
          </table:table-cell>
          <table:table-cell table:style-name="ce14" office:value-type="string">
            <text:p>rEvo</text:p>
          </table:table-cell>
          <table:table-cell office:value-type="string">
            <text:p>00236</text:p>
          </table:table-cell>
          <table:table-cell table:style-name="ce14" office:value-type="float" office:value="8010006">
            <text:p>8010006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3-02-05">
            <text:p>05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7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3-02-11">
            <text:p>11/02/13</text:p>
          </table:table-cell>
          <table:table-cell table:style-name="ce14" office:value-type="string">
            <text:p>Narked at 90</text:p>
          </table:table-cell>
          <table:table-cell office:value-type="string">
            <text:p>00238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39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94">
            <text:p>94</text:p>
          </table:table-cell>
          <table:table-cell table:style-name="ce30" office:value-type="string">
            <text:p>Warranty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/>
          <table:table-cell table:style-name="ce14" office:value-type="float" office:value="8010012">
            <text:p>8010012</text:p>
          </table:table-cell>
          <table:table-cell table:style-name="ce8" office:value-type="float" office:value="-94">
            <text:p>-94</text:p>
          </table:table-cell>
          <table:table-cell table:style-name="ce30" office:value-type="string">
            <text:p>Return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2-18">
            <text:p>18/02/13</text:p>
          </table:table-cell>
          <table:table-cell table:style-name="ce14" office:value-type="string">
            <text:p>Narked at 90</text:p>
          </table:table-cell>
          <table:table-cell office:value-type="string">
            <text:p>00240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2-19">
            <text:p>19/02/13</text:p>
          </table:table-cell>
          <table:table-cell table:style-name="ce14" office:value-type="string">
            <text:p>rEvo</text:p>
          </table:table-cell>
          <table:table-cell office:value-type="string">
            <text:p>00241</text:p>
          </table:table-cell>
          <table:table-cell table:style-name="ce14" office:value-type="float" office:value="8010006">
            <text:p>8010006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2-25">
            <text:p>25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42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3-02-26">
            <text:p>26/02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43</text:p>
          </table:table-cell>
          <table:table-cell table:style-name="ce14" office:value-type="float" office:value="8010004">
            <text:p>8010004</text:p>
          </table:table-cell>
          <table:table-cell table:style-name="ce8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1">
          <table:table-cell/>
          <table:table-cell table:style-name="ce4" office:value-type="date" office:date-value="2013-02-26">
            <text:p>26/02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44</text:p>
          </table:table-cell>
          <table:table-cell table:style-name="ce14" office:value-type="float" office:value="8010004">
            <text:p>8010004</text:p>
          </table:table-cell>
          <table:table-cell table:style-name="ce8" office:value-type="float" office:value="3">
            <text:p>3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1">
          <table:table-cell/>
          <table:table-cell table:style-name="ce4" office:value-type="date" office:date-value="2013-02-27">
            <text:p>27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46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3-02-28">
            <text:p>28/02/13</text:p>
          </table:table-cell>
          <table:table-cell table:style-name="ce14" office:value-type="string">
            <text:p>Narked at 90</text:p>
          </table:table-cell>
          <table:table-cell office:value-type="string">
            <text:p>00247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98">
            <text:p>98</text:p>
          </table:table-cell>
          <table:table-cell table:style-name="ce30" office:value-type="string">
            <text:p>Sales</text:p>
          </table:table-cell>
          <table:table-cell/>
          <table:table-cell table:style-name="ce11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715</text:p>
          </table:table-cell>
          <table:table-cell table:style-name="ce11" office:value-type="string">
            <text:p>NFF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Narked at 90</text:p>
          </table:table-cell>
          <table:table-cell office:value-type="string">
            <text:p>00249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rEvo</text:p>
          </table:table-cell>
          <table:table-cell office:value-type="string">
            <text:p>00250</text:p>
          </table:table-cell>
          <table:table-cell table:style-name="ce14" office:value-type="float" office:value="8010006">
            <text:p>8010006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18">
            <text:p>18/03/13</text:p>
          </table:table-cell>
          <table:table-cell table:style-name="ce14" office:value-type="string">
            <text:p>Narked at 90</text:p>
          </table:table-cell>
          <table:table-cell office:value-type="string">
            <text:p>00251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2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Silent Thrill / Juergensen Marine</text:p>
          </table:table-cell>
          <table:table-cell office:value-type="string">
            <text:p>00253</text:p>
          </table:table-cell>
          <table:table-cell table:style-name="ce14" office:value-type="float" office:value="8010016">
            <text:p>8010016</text:p>
          </table:table-cell>
          <table:table-cell table:style-name="ce8" office:value-type="float" office:value="160">
            <text:p>1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Narked at 90</text:p>
          </table:table-cell>
          <table:table-cell office:value-type="string">
            <text:p>00254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VR Technology</text:p>
          </table:table-cell>
          <table:table-cell office:value-type="string">
            <text:p>00255</text:p>
          </table:table-cell>
          <table:table-cell table:style-name="ce14" office:value-type="float" office:value="8010003">
            <text:p>8010003</text:p>
          </table:table-cell>
          <table:table-cell table:style-name="ce8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7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Narked at 90</text:p>
          </table:table-cell>
          <table:table-cell office:value-type="string">
            <text:p>00258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3-03-26">
            <text:p>26/03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59</text:p>
          </table:table-cell>
          <table:table-cell table:style-name="ce14" office:value-type="float" office:value="8010004">
            <text:p>8010004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3-03-28">
            <text:p>28/03/13</text:p>
          </table:table-cell>
          <table:table-cell table:style-name="ce14" office:value-type="string">
            <text:p>Narked at 90</text:p>
          </table:table-cell>
          <table:table-cell office:value-type="string">
            <text:p>00260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04">
            <text:p>04/04/13</text:p>
          </table:table-cell>
          <table:table-cell table:style-name="ce14" office:value-type="string">
            <text:p>rEvo</text:p>
          </table:table-cell>
          <table:table-cell office:value-type="string">
            <text:p>00261</text:p>
          </table:table-cell>
          <table:table-cell table:style-name="ce14" office:value-type="float" office:value="8010006">
            <text:p>8010006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08">
            <text:p>08/04/13</text:p>
          </table:table-cell>
          <table:table-cell table:style-name="ce14" office:value-type="string">
            <text:p>Narked at 90</text:p>
          </table:table-cell>
          <table:table-cell office:value-type="string">
            <text:p>00262</text:p>
          </table:table-cell>
          <table:table-cell table:style-name="ce14" office:value-type="float" office:value="8010007">
            <text:p>8010007</text:p>
          </table:table-cell>
          <table:table-cell table:style-name="ce8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10">
            <text:p>10/04/13</text:p>
          </table:table-cell>
          <table:table-cell table:style-name="ce14" office:value-type="string">
            <text:p>KISS Rebreathers</text:p>
          </table:table-cell>
          <table:table-cell office:value-type="string">
            <text:p>00264</text:p>
          </table:table-cell>
          <table:table-cell table:style-name="ce14" office:value-type="float" office:value="8010014">
            <text:p>8010014</text:p>
          </table:table-cell>
          <table:table-cell table:style-name="ce8" office:value-type="float" office:value="60">
            <text:p>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table:style-name="ce14" office:value-type="string">
            <text:p>Megalodon UK</text:p>
          </table:table-cell>
          <table:table-cell office:value-type="string">
            <text:p>00266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office:value-type="string">
            <text:p>VR Technology Holdings</text:p>
          </table:table-cell>
          <table:table-cell office:value-type="string">
            <text:p>002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16">
            <text:p>16/04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68</text:p>
          </table:table-cell>
          <table:table-cell table:style-name="ce14" office:value-type="float" office:value="8010012">
            <text:p>8010012</text:p>
          </table:table-cell>
          <table:table-cell table:style-name="ce8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 table:style-name="ce36"/>
          <table:table-cell table:number-columns-repeated="9"/>
        </table:table-row>
        <table:table-row table:style-name="ro1">
          <table:table-cell/>
          <table:table-cell table:style-name="ce4" office:value-type="date" office:date-value="2013-04-18">
            <text:p>18/04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69</text:p>
          </table:table-cell>
          <table:table-cell table:style-name="ce14" office:value-type="float" office:value="8010004">
            <text:p>8010004</text:p>
          </table:table-cell>
          <table:table-cell table:style-name="ce8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9"/>
          <table:table-cell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3-04-22">
            <text:p>22/04/13</text:p>
          </table:table-cell>
          <table:table-cell table:style-name="ce14" office:value-type="string">
            <text:p>Narked at 90</text:p>
          </table:table-cell>
          <table:table-cell office:value-type="string">
            <text:p>00270</text:p>
          </table:table-cell>
          <table:table-cell table:style-name="ce14" office:value-type="float" office:value="8010008">
            <text:p>8010008</text:p>
          </table:table-cell>
          <table:table-cell table:style-name="ce8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24">
            <text:p>24/04/13</text:p>
          </table:table-cell>
          <table:table-cell office:value-type="string">
            <text:p>Narked at 90</text:p>
          </table:table-cell>
          <table:table-cell office:value-type="string">
            <text:p>00271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1">
          <table:table-cell/>
          <table:table-cell office:value-type="date" office:date-value="2013-04-25">
            <text:p>25/04/13</text:p>
          </table:table-cell>
          <table:table-cell office:value-type="string">
            <text:p>rEvo</text:p>
          </table:table-cell>
          <table:table-cell office:value-type="string">
            <text:p>00272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ce7"/>
          <table:table-cell table:number-columns-repeated="8"/>
        </table:table-row>
        <table:table-row table:style-name="ro2">
          <table:table-cell/>
          <table:table-cell office:value-type="date" office:date-value="2013-04-26">
            <text:p>26/04/13</text:p>
          </table:table-cell>
          <table:table-cell office:value-type="string">
            <text:p>Narked at 90</text:p>
          </table:table-cell>
          <table:table-cell office:value-type="string">
            <text:p>00273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26">
            <text:p>26/04/13</text:p>
          </table:table-cell>
          <table:table-cell office:value-type="string">
            <text:p>Narked at 90</text:p>
          </table:table-cell>
          <table:table-cell office:value-type="string">
            <text:p>0027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4-30">
            <text:p>30/04/13</text:p>
          </table:table-cell>
          <table:table-cell office:value-type="string">
            <text:p>VR Technology</text:p>
          </table:table-cell>
          <table:table-cell office:value-type="string">
            <text:p>00275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5-08">
            <text:p>08/05/13</text:p>
          </table:table-cell>
          <table:table-cell office:value-type="string">
            <text:p>Narked at 90</text:p>
          </table:table-cell>
          <table:table-cell office:value-type="string">
            <text:p>0027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5-08">
            <text:p>08/05/13</text:p>
          </table:table-cell>
          <table:table-cell office:value-type="string">
            <text:p>Vobster Rebreathers</text:p>
          </table:table-cell>
          <table:table-cell office:value-type="string">
            <text:p>00394</text:p>
          </table:table-cell>
          <table:table-cell office:value-type="float" office:value="8010017">
            <text:p>801001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5-10">
            <text:p>10/05/13</text:p>
          </table:table-cell>
          <table:table-cell office:value-type="string">
            <text:p>rEvo</text:p>
          </table:table-cell>
          <table:table-cell office:value-type="string">
            <text:p>0027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5-16">
            <text:p>16/05/13</text:p>
          </table:table-cell>
          <table:table-cell office:value-type="string">
            <text:p>VR Technology</text:p>
          </table:table-cell>
          <table:table-cell office:value-type="string">
            <text:p>002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5-21">
            <text:p>21/05/13</text:p>
          </table:table-cell>
          <table:table-cell office:value-type="string">
            <text:p>Narked at 90</text:p>
          </table:table-cell>
          <table:table-cell office:value-type="string">
            <text:p>00280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5-22">
            <text:p>22/05/13</text:p>
          </table:table-cell>
          <table:table-cell office:value-type="string">
            <text:p>Narked at 90</text:p>
          </table:table-cell>
          <table:table-cell office:value-type="string">
            <text:p>00277</text:p>
          </table:table-cell>
          <table:table-cell office:value-type="float" office:value="8010008">
            <text:p>8010008</text:p>
          </table:table-cell>
          <table:table-cell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5-22">
            <text:p>22/05/13</text:p>
          </table:table-cell>
          <table:table-cell office:value-type="string">
            <text:p>Narked at 90</text:p>
          </table:table-cell>
          <table:table-cell office:value-type="string">
            <text:p>00277</text:p>
          </table:table-cell>
          <table:table-cell office:value-type="float" office:value="8010008">
            <text:p>8010008</text:p>
          </table:table-cell>
          <table:table-cell office:value-type="float" office:value="4">
            <text:p>4</text:p>
          </table:table-cell>
          <table:table-cell office:value-type="string">
            <text:p>Warranty</text:p>
          </table:table-cell>
          <table:table-cell office:value-type="string">
            <text:p>SRS63761, SRS63795, SRS63811, SRS63821</text:p>
          </table:table-cell>
          <table:table-cell office:value-type="string">
            <text:p>2 x No Output, 1 x NFF, 1 x Leakage</text:p>
          </table:table-cell>
          <table:table-cell table:style-name="ce36"/>
          <table:table-cell office:value-type="float" office:value="4">
            <text:p>4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5-29">
            <text:p>29/05/13</text:p>
          </table:table-cell>
          <table:table-cell office:value-type="string">
            <text:p>Divesoft</text:p>
          </table:table-cell>
          <table:table-cell office:value-type="string">
            <text:p>00279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5-31">
            <text:p>31/05/13</text:p>
          </table:table-cell>
          <table:table-cell office:value-type="string">
            <text:p>Megalodon UK</text:p>
          </table:table-cell>
          <table:table-cell office:value-type="string">
            <text:p>002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04">
            <text:p>04/06/13</text:p>
          </table:table-cell>
          <table:table-cell office:value-type="string">
            <text:p>VR Technology</text:p>
          </table:table-cell>
          <table:table-cell office:value-type="string">
            <text:p>00285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05">
            <text:p>05/06/13</text:p>
          </table:table-cell>
          <table:table-cell office:value-type="string">
            <text:p>Narked at 90</text:p>
          </table:table-cell>
          <table:table-cell office:value-type="string">
            <text:p>00286</text:p>
          </table:table-cell>
          <table:table-cell office:value-type="float" office:value="8010007">
            <text:p>8010007</text:p>
          </table:table-cell>
          <table:table-cell office:value-type="float" office:value="95">
            <text:p>95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05">
            <text:p>05/06/13</text:p>
          </table:table-cell>
          <table:table-cell office:value-type="string">
            <text:p>Narked at 90</text:p>
          </table:table-cell>
          <table:table-cell office:value-type="string">
            <text:p>00286</text:p>
          </table:table-cell>
          <table:table-cell office:value-type="float" office:value="8010007">
            <text:p>8010007</text:p>
          </table:table-cell>
          <table:table-cell office:value-type="float" office:value="5">
            <text:p>5</text:p>
          </table:table-cell>
          <table:table-cell office:value-type="string">
            <text:p>Warranty</text:p>
          </table:table-cell>
          <table:table-cell office:value-type="string">
            <text:p>SRS63549, SRS63582, SRS63851, SRS63854</text:p>
          </table:table-cell>
          <table:table-cell office:value-type="string">
            <text:p>3 x NFF, 1 x No output, 1 x Intermittent output</text:p>
          </table:table-cell>
          <table:table-cell table:style-name="ce36"/>
          <table:table-cell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06">
            <text:p>06/06/13</text:p>
          </table:table-cell>
          <table:table-cell office:value-type="string">
            <text:p>rEvo</text:p>
          </table:table-cell>
          <table:table-cell office:value-type="string">
            <text:p>0028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10">
            <text:p>10/06/13</text:p>
          </table:table-cell>
          <table:table-cell office:value-type="string">
            <text:p>InnerSpace Systems Corp.</text:p>
          </table:table-cell>
          <table:table-cell office:value-type="string">
            <text:p>00288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17">
            <text:p>17/06/13</text:p>
          </table:table-cell>
          <table:table-cell office:value-type="string">
            <text:p>JJ-CCR</text:p>
          </table:table-cell>
          <table:table-cell office:value-type="string">
            <text:p>0028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84</text:p>
          </table:table-cell>
          <table:table-cell office:value-type="string">
            <text:p>NFF</text:p>
          </table:table-cell>
          <table:table-cell table:style-name="ce36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18">
            <text:p>18/06/13</text:p>
          </table:table-cell>
          <table:table-cell office:value-type="string">
            <text:p>JJ-CCR</text:p>
          </table:table-cell>
          <table:table-cell office:value-type="string">
            <text:p>00290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55</text:p>
          </table:table-cell>
          <table:table-cell office:value-type="string">
            <text:p>NFF</text:p>
          </table:table-cell>
          <table:table-cell table:style-name="ce36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18">
            <text:p>18/06/13</text:p>
          </table:table-cell>
          <table:table-cell office:value-type="string">
            <text:p>JJ-CCR</text:p>
          </table:table-cell>
          <table:table-cell office:value-type="string">
            <text:p>00290</text:p>
          </table:table-cell>
          <table:table-cell office:value-type="float" office:value="8010004">
            <text:p>8010004</text:p>
          </table:table-cell>
          <table:table-cell office:value-type="float" office:value="148">
            <text:p>148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1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92</text:p>
          </table:table-cell>
          <table:table-cell office:value-type="string">
            <text:p>Linearity error</text:p>
          </table:table-cell>
          <table:table-cell table:style-name="ce36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1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8">
            <text:p>8010008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830</text:p>
          </table:table-cell>
          <table:table-cell office:value-type="string">
            <text:p>3 x NFF</text:p>
          </table:table-cell>
          <table:table-cell table:style-name="ce36"/>
          <table:table-cell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0">
            <text:p>20/06/13</text:p>
          </table:table-cell>
          <table:table-cell office:value-type="string">
            <text:p>Narked at 90</text:p>
          </table:table-cell>
          <table:table-cell office:value-type="string">
            <text:p>00292</text:p>
          </table:table-cell>
          <table:table-cell office:value-type="float" office:value="8010008">
            <text:p>8010008</text:p>
          </table:table-cell>
          <table:table-cell office:value-type="float" office:value="97">
            <text:p>9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24">
            <text:p>24/06/13</text:p>
          </table:table-cell>
          <table:table-cell office:value-type="string">
            <text:p>VR Technology</text:p>
          </table:table-cell>
          <table:table-cell office:value-type="string">
            <text:p>00292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6-24">
            <text:p>24/06/13</text:p>
          </table:table-cell>
          <table:table-cell office:value-type="string">
            <text:p>VR Technology</text:p>
          </table:table-cell>
          <table:table-cell office:value-type="string">
            <text:p>00293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907</text:p>
          </table:table-cell>
          <table:table-cell office:value-type="string">
            <text:p>2 x Connector corrosion</text:p>
          </table:table-cell>
          <table:table-cell table:style-name="ce36"/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6-28">
            <text:p>28/06/13</text:p>
          </table:table-cell>
          <table:table-cell office:value-type="string">
            <text:p>InnerSpace Systems Corp.</text:p>
          </table:table-cell>
          <table:table-cell office:value-type="string">
            <text:p>0029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7-03">
            <text:p>03/07/13</text:p>
          </table:table-cell>
          <table:table-cell office:value-type="string">
            <text:p>Megalodon UK</text:p>
          </table:table-cell>
          <table:table-cell office:value-type="string">
            <text:p>CR00011</text:p>
          </table:table-cell>
          <table:table-cell office:value-type="float" office:value="8010012">
            <text:p>8010012</text:p>
          </table:table-cell>
          <table:table-cell office:value-type="float" office:value="0">
            <text:p>0</text:p>
          </table:table-cell>
          <table:table-cell office:value-type="string">
            <text:p>Warranty</text:p>
          </table:table-cell>
          <table:table-cell office:value-type="string">
            <text:p>SRS63760, SRS63835, SRS63846, SRS63908</text:p>
          </table:table-cell>
          <table:table-cell office:value-type="string">
            <text:p>12 x Linearity error</text:p>
          </table:table-cell>
          <table:table-cell table:style-name="ce36"/>
          <table:table-cell office:value-type="float" office:value="12">
            <text:p>1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7-03">
            <text:p>03/07/13</text:p>
          </table:table-cell>
          <table:table-cell office:value-type="string">
            <text:p>Silent Thrill / Juergensen Marine</text:p>
          </table:table-cell>
          <table:table-cell office:value-type="string">
            <text:p>00295</text:p>
          </table:table-cell>
          <table:table-cell office:value-type="float" office:value="8010016">
            <text:p>8010016</text:p>
          </table:table-cell>
          <table:table-cell office:value-type="float" office:value="70">
            <text:p>7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7-09">
            <text:p>09/07/13</text:p>
          </table:table-cell>
          <table:table-cell office:value-type="string">
            <text:p><text:span text:style-name="T1">KISS</text:span> Rebreathers</text:p>
          </table:table-cell>
          <table:table-cell office:value-type="string">
            <text:p>00296</text:p>
          </table:table-cell>
          <table:table-cell office:value-type="float" office:value="8010014">
            <text:p>8010014</text:p>
          </table:table-cell>
          <table:table-cell office:value-type="float" office:value="60">
            <text:p>6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Megalodon UK</text:p>
          </table:table-cell>
          <table:table-cell office:value-type="string">
            <text:p>0029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Narked at 90</text:p>
          </table:table-cell>
          <table:table-cell office:value-type="string">
            <text:p>00298</text:p>
          </table:table-cell>
          <table:table-cell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892</text:p>
          </table:table-cell>
          <table:table-cell/>
          <table:table-cell table:style-name="ce36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Narked at 90</text:p>
          </table:table-cell>
          <table:table-cell office:value-type="string">
            <text:p>00298</text:p>
          </table:table-cell>
          <table:table-cell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Narked at 90</text:p>
          </table:table-cell>
          <table:table-cell office:value-type="string">
            <text:p>00298</text:p>
          </table:table-cell>
          <table:table-cell office:value-type="float" office:value="8010008">
            <text:p>8010008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830</text:p>
          </table:table-cell>
          <table:table-cell office:value-type="string">
            <text:p>3 x NFF</text:p>
          </table:table-cell>
          <table:table-cell table:style-name="ce36"/>
          <table:table-cell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Narked at 90</text:p>
          </table:table-cell>
          <table:table-cell office:value-type="string">
            <text:p>00298</text:p>
          </table:table-cell>
          <table:table-cell office:value-type="float" office:value="8010008">
            <text:p>8010008</text:p>
          </table:table-cell>
          <table:table-cell office:value-type="float" office:value="97">
            <text:p>9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7-15">
            <text:p>15/07/13</text:p>
          </table:table-cell>
          <table:table-cell office:value-type="string">
            <text:p>rEvo</text:p>
          </table:table-cell>
          <table:table-cell office:value-type="string">
            <text:p>0029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7-25">
            <text:p>25/07/13</text:p>
          </table:table-cell>
          <table:table-cell office:value-type="string">
            <text:p>JJ-CCR</text:p>
          </table:table-cell>
          <table:table-cell office:value-type="string">
            <text:p>00301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7-30">
            <text:p>30/07/13</text:p>
          </table:table-cell>
          <table:table-cell office:value-type="string">
            <text:p>Narked at 90</text:p>
          </table:table-cell>
          <table:table-cell office:value-type="string">
            <text:p>00303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8-07">
            <text:p>07/08/13</text:p>
          </table:table-cell>
          <table:table-cell office:value-type="string">
            <text:p>InnerSpace Systems Corp.</text:p>
          </table:table-cell>
          <table:table-cell office:value-type="string">
            <text:p>00305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8-09">
            <text:p>09/08/13</text:p>
          </table:table-cell>
          <table:table-cell office:value-type="string">
            <text:p>rEvo</text:p>
          </table:table-cell>
          <table:table-cell office:value-type="string">
            <text:p>00306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8-15">
            <text:p>15/08/13</text:p>
          </table:table-cell>
          <table:table-cell office:value-type="string">
            <text:p>Narked at 90</text:p>
          </table:table-cell>
          <table:table-cell office:value-type="string">
            <text:p>00307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8-21">
            <text:p>21/08/13</text:p>
          </table:table-cell>
          <table:table-cell office:value-type="string">
            <text:p>Narked at 90</text:p>
          </table:table-cell>
          <table:table-cell office:value-type="string">
            <text:p>00309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8-22">
            <text:p>22/08/13</text:p>
          </table:table-cell>
          <table:table-cell office:value-type="string">
            <text:p>JJ-CCR</text:p>
          </table:table-cell>
          <table:table-cell office:value-type="string">
            <text:p>00310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8-28">
            <text:p>28/08/13</text:p>
          </table:table-cell>
          <table:table-cell office:value-type="string">
            <text:p>InnerSpace Systems Corp.</text:p>
          </table:table-cell>
          <table:table-cell office:value-type="string">
            <text:p>00312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8-28">
            <text:p>28/08/13</text:p>
          </table:table-cell>
          <table:table-cell office:value-type="string">
            <text:p>rEvo</text:p>
          </table:table-cell>
          <table:table-cell office:value-type="string">
            <text:p>00311</text:p>
          </table:table-cell>
          <table:table-cell office:value-type="float" office:value="8010006">
            <text:p>8010006</text:p>
          </table:table-cell>
          <table:table-cell office:value-type="float" office:value="147">
            <text:p>14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8-28">
            <text:p>28/08/13</text:p>
          </table:table-cell>
          <table:table-cell office:value-type="string">
            <text:p>rEvo</text:p>
          </table:table-cell>
          <table:table-cell office:value-type="string">
            <text:p>00311</text:p>
          </table:table-cell>
          <table:table-cell office:value-type="float" office:value="8010006">
            <text:p>8010006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967, SRS63985</text:p>
          </table:table-cell>
          <table:table-cell office:value-type="string">
            <text:p>1 x NFF, 1 x No output, 1 x Zero offset error</text:p>
          </table:table-cell>
          <table:table-cell table:style-name="ce36"/>
          <table:table-cell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9-02">
            <text:p>02/09/13</text:p>
          </table:table-cell>
          <table:table-cell office:value-type="string">
            <text:p>Narked at 90</text:p>
          </table:table-cell>
          <table:table-cell office:value-type="string">
            <text:p>00314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9-04">
            <text:p>04/09/13</text:p>
          </table:table-cell>
          <table:table-cell office:value-type="string">
            <text:p>Megalodon UK</text:p>
          </table:table-cell>
          <table:table-cell office:value-type="string">
            <text:p>00315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9-10">
            <text:p>10/09/13</text:p>
          </table:table-cell>
          <table:table-cell office:value-type="string">
            <text:p>Rebreather Lab</text:p>
          </table:table-cell>
          <table:table-cell office:value-type="string">
            <text:p>00387</text:p>
          </table:table-cell>
          <table:table-cell office:value-type="float" office:value="8010010">
            <text:p>8010010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9-19">
            <text:p>19/09/13</text:p>
          </table:table-cell>
          <table:table-cell office:value-type="string">
            <text:p>rEvo</text:p>
          </table:table-cell>
          <table:table-cell office:value-type="string">
            <text:p>00319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9-20">
            <text:p>20/09/13</text:p>
          </table:table-cell>
          <table:table-cell office:value-type="string">
            <text:p>JJ-CCR</text:p>
          </table:table-cell>
          <table:table-cell office:value-type="string">
            <text:p>00320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9-23">
            <text:p>23/09/13</text:p>
          </table:table-cell>
          <table:table-cell office:value-type="string">
            <text:p>Narked at 90</text:p>
          </table:table-cell>
          <table:table-cell office:value-type="string">
            <text:p>00321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09-25">
            <text:p>25/09/13</text:p>
          </table:table-cell>
          <table:table-cell office:value-type="string">
            <text:p>Narked at 90</text:p>
          </table:table-cell>
          <table:table-cell office:value-type="string">
            <text:p>00319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0-07">
            <text:p>07/10/13</text:p>
          </table:table-cell>
          <table:table-cell office:value-type="string">
            <text:p>rEvo</text:p>
          </table:table-cell>
          <table:table-cell office:value-type="string">
            <text:p>00325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0-09">
            <text:p>09/10/13</text:p>
          </table:table-cell>
          <table:table-cell office:value-type="string">
            <text:p>InnerSpace Systems Corp.</text:p>
          </table:table-cell>
          <table:table-cell office:value-type="string">
            <text:p>0032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0-21">
            <text:p>21/10/13</text:p>
          </table:table-cell>
          <table:table-cell office:value-type="string">
            <text:p>JJ-CCR</text:p>
          </table:table-cell>
          <table:table-cell office:value-type="string">
            <text:p>00329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0-24">
            <text:p>24/10/13</text:p>
          </table:table-cell>
          <table:table-cell office:value-type="string">
            <text:p>Narked at 90</text:p>
          </table:table-cell>
          <table:table-cell office:value-type="string">
            <text:p>00330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0-29">
            <text:p>29/10/13</text:p>
          </table:table-cell>
          <table:table-cell office:value-type="string">
            <text:p>rEvo</text:p>
          </table:table-cell>
          <table:table-cell office:value-type="string">
            <text:p>00331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0-30">
            <text:p>30/10/13</text:p>
          </table:table-cell>
          <table:table-cell office:value-type="string">
            <text:p>InnerSpace Systems Corp.</text:p>
          </table:table-cell>
          <table:table-cell office:value-type="string">
            <text:p>00332</text:p>
          </table:table-cell>
          <table:table-cell office:value-type="float" office:value="8010012">
            <text:p>8010012</text:p>
          </table:table-cell>
          <table:table-cell office:value-type="float" office:value="95">
            <text:p>95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0-30">
            <text:p>30/10/13</text:p>
          </table:table-cell>
          <table:table-cell office:value-type="string">
            <text:p>InnerSpace Systems Corp.</text:p>
          </table:table-cell>
          <table:table-cell office:value-type="string">
            <text:p>00332</text:p>
          </table:table-cell>
          <table:table-cell office:value-type="float" office:value="8010012">
            <text:p>8010012</text:p>
          </table:table-cell>
          <table:table-cell office:value-type="float" office:value="5">
            <text:p>5</text:p>
          </table:table-cell>
          <table:table-cell office:value-type="string">
            <text:p>Warranty</text:p>
          </table:table-cell>
          <table:table-cell office:value-type="string">
            <text:p>SRS63628.SRS64053,</text:p>
          </table:table-cell>
          <table:table-cell office:value-type="string">
            <text:p>1 x NFF, 1 x No output, 3 x Low output</text:p>
          </table:table-cell>
          <table:table-cell table:style-name="ce36"/>
          <table:table-cell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11-04">
            <text:p>04/11/13</text:p>
          </table:table-cell>
          <table:table-cell office:value-type="string">
            <text:p>Narked at 90</text:p>
          </table:table-cell>
          <table:table-cell office:value-type="string">
            <text:p>00333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1-13">
            <text:p>13/11/13</text:p>
          </table:table-cell>
          <table:table-cell office:value-type="string">
            <text:p>Narked at 90</text:p>
          </table:table-cell>
          <table:table-cell office:value-type="string">
            <text:p>00334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1-15">
            <text:p>15/11/13</text:p>
          </table:table-cell>
          <table:table-cell office:value-type="string">
            <text:p>JJ-CCR</text:p>
          </table:table-cell>
          <table:table-cell office:value-type="string">
            <text:p>0033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1-19">
            <text:p>19/11/13</text:p>
          </table:table-cell>
          <table:table-cell office:value-type="string">
            <text:p>Megalodon UK</text:p>
          </table:table-cell>
          <table:table-cell office:value-type="string">
            <text:p>0033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1-19">
            <text:p>19/11/13</text:p>
          </table:table-cell>
          <table:table-cell office:value-type="string">
            <text:p>Poseidon</text:p>
          </table:table-cell>
          <table:table-cell office:value-type="string">
            <text:p>00337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1-21">
            <text:p>21/11/13</text:p>
          </table:table-cell>
          <table:table-cell office:value-type="string">
            <text:p>VR Technology</text:p>
          </table:table-cell>
          <table:table-cell office:value-type="string">
            <text:p>0033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1-26">
            <text:p>26/11/13</text:p>
          </table:table-cell>
          <table:table-cell office:value-type="string">
            <text:p>Silent Thrill / Juergensen Marine</text:p>
          </table:table-cell>
          <table:table-cell office:value-type="string">
            <text:p>00339</text:p>
          </table:table-cell>
          <table:table-cell office:value-type="float" office:value="8010016">
            <text:p>8010016</text:p>
          </table:table-cell>
          <table:table-cell office:value-type="float" office:value="70">
            <text:p>7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1-26">
            <text:p>26/11/13</text:p>
          </table:table-cell>
          <table:table-cell office:value-type="string">
            <text:p>Silent Thrill / Juergensen Marine</text:p>
          </table:table-cell>
          <table:table-cell office:value-type="string">
            <text:p>00339</text:p>
          </table:table-cell>
          <table:table-cell office:value-type="float" office:value="8010016">
            <text:p>8010016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994</text:p>
          </table:table-cell>
          <table:table-cell office:value-type="string">
            <text:p>1 x Output cap loose</text:p>
          </table:table-cell>
          <table:table-cell table:style-name="ce36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12-02">
            <text:p>02/12/13</text:p>
          </table:table-cell>
          <table:table-cell office:value-type="string">
            <text:p>rEvo</text:p>
          </table:table-cell>
          <table:table-cell office:value-type="string">
            <text:p>00340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2-03">
            <text:p>03/12/13</text:p>
          </table:table-cell>
          <table:table-cell office:value-type="string">
            <text:p>KISS Rebreathers</text:p>
          </table:table-cell>
          <table:table-cell office:value-type="string">
            <text:p>00341</text:p>
          </table:table-cell>
          <table:table-cell office:value-type="float" office:value="8010014">
            <text:p>8010014</text:p>
          </table:table-cell>
          <table:table-cell office:value-type="float" office:value="60">
            <text:p>6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2-12">
            <text:p>12/12/13</text:p>
          </table:table-cell>
          <table:table-cell office:value-type="string">
            <text:p>Narked at 90</text:p>
          </table:table-cell>
          <table:table-cell office:value-type="string">
            <text:p>00342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3-12-20">
            <text:p>20/12/13</text:p>
          </table:table-cell>
          <table:table-cell office:value-type="string">
            <text:p>InnerSpace Systems Corp.</text:p>
          </table:table-cell>
          <table:table-cell office:value-type="string">
            <text:p>00343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01">
            <text:p>01/01/14</text:p>
          </table:table-cell>
          <table:table-cell office:value-type="string">
            <text:p>rEvo</text:p>
          </table:table-cell>
          <table:table-cell office:value-type="string">
            <text:p>00345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03">
            <text:p>03/01/14</text:p>
          </table:table-cell>
          <table:table-cell office:value-type="string">
            <text:p>VR Technology</text:p>
          </table:table-cell>
          <table:table-cell office:value-type="string">
            <text:p>0034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10">
            <text:p>10/01/14</text:p>
          </table:table-cell>
          <table:table-cell office:value-type="string">
            <text:p>InnerSpace Systems Corp.</text:p>
          </table:table-cell>
          <table:table-cell office:value-type="string">
            <text:p>0034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14">
            <text:p>14/01/14</text:p>
          </table:table-cell>
          <table:table-cell office:value-type="string">
            <text:p>JJ-CCR</text:p>
          </table:table-cell>
          <table:table-cell office:value-type="string">
            <text:p>00347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21">
            <text:p>21/01/14</text:p>
          </table:table-cell>
          <table:table-cell office:value-type="string">
            <text:p>Narked at 90</text:p>
          </table:table-cell>
          <table:table-cell office:value-type="string">
            <text:p>00349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23">
            <text:p>23/01/14</text:p>
          </table:table-cell>
          <table:table-cell office:value-type="string">
            <text:p>Narked at 90</text:p>
          </table:table-cell>
          <table:table-cell office:value-type="string">
            <text:p>00353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23">
            <text:p>23/01/14</text:p>
          </table:table-cell>
          <table:table-cell office:value-type="string">
            <text:p>rEvo</text:p>
          </table:table-cell>
          <table:table-cell office:value-type="string">
            <text:p>00350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23">
            <text:p>23/01/14</text:p>
          </table:table-cell>
          <table:table-cell office:value-type="string">
            <text:p>VR Technology</text:p>
          </table:table-cell>
          <table:table-cell office:value-type="string">
            <text:p>0035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31">
            <text:p>31/01/14</text:p>
          </table:table-cell>
          <table:table-cell office:value-type="string">
            <text:p>Megalodon UK</text:p>
          </table:table-cell>
          <table:table-cell office:value-type="string">
            <text:p>00353</text:p>
          </table:table-cell>
          <table:table-cell office:value-type="float" office:value="8010012">
            <text:p>8010012</text:p>
          </table:table-cell>
          <table:table-cell office:value-type="float" office:value="79">
            <text:p>79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1-31">
            <text:p>31/01/14</text:p>
          </table:table-cell>
          <table:table-cell office:value-type="string">
            <text:p>Megalodon UK</text:p>
          </table:table-cell>
          <table:table-cell office:value-type="string">
            <text:p>00353</text:p>
          </table:table-cell>
          <table:table-cell office:value-type="float" office:value="8010012">
            <text:p>8010012</text:p>
          </table:table-cell>
          <table:table-cell office:value-type="float" office:value="21">
            <text:p>21</text:p>
          </table:table-cell>
          <table:table-cell office:value-type="string">
            <text:p>Warranty</text:p>
          </table:table-cell>
          <table:table-cell office:value-type="string">
            <text:p>SRS63931, SRS64006, SRS64007, SRS64088, SRS64096, SRS64204</text:p>
          </table:table-cell>
          <table:table-cell office:value-type="string">
            <text:p>1 x NFF, 20 x Zero offset error</text:p>
          </table:table-cell>
          <table:table-cell table:style-name="ce36"/>
          <table:table-cell office:value-type="float" office:value="21">
            <text:p>2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2-11">
            <text:p>11/02/14</text:p>
          </table:table-cell>
          <table:table-cell office:value-type="string">
            <text:p>JJ-CCR</text:p>
          </table:table-cell>
          <table:table-cell office:value-type="string">
            <text:p>00354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2-12">
            <text:p>12/02/14</text:p>
          </table:table-cell>
          <table:table-cell office:value-type="string">
            <text:p>KISS Rebreathers</text:p>
          </table:table-cell>
          <table:table-cell office:value-type="string">
            <text:p>00355</text:p>
          </table:table-cell>
          <table:table-cell office:value-type="float" office:value="8010014">
            <text:p>8010014</text:p>
          </table:table-cell>
          <table:table-cell office:value-type="float" office:value="60">
            <text:p>6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2-18">
            <text:p>18/02/14</text:p>
          </table:table-cell>
          <table:table-cell office:value-type="string">
            <text:p>M3S</text:p>
          </table:table-cell>
          <table:table-cell office:value-type="string">
            <text:p>00356</text:p>
          </table:table-cell>
          <table:table-cell office:value-type="float" office:value="8010000">
            <text:p>8010000</text:p>
          </table:table-cell>
          <table:table-cell office:value-type="float" office:value="15">
            <text:p>15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2-20">
            <text:p>20/02/14</text:p>
          </table:table-cell>
          <table:table-cell office:value-type="string">
            <text:p>Narked at 90</text:p>
          </table:table-cell>
          <table:table-cell office:value-type="string">
            <text:p>00358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2-20">
            <text:p>20/02/14</text:p>
          </table:table-cell>
          <table:table-cell office:value-type="string">
            <text:p>rEvo</text:p>
          </table:table-cell>
          <table:table-cell office:value-type="string">
            <text:p>00357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2-24">
            <text:p>24/02/14</text:p>
          </table:table-cell>
          <table:table-cell office:value-type="string">
            <text:p>InnerSpace Systems Corp.</text:p>
          </table:table-cell>
          <table:table-cell office:value-type="string">
            <text:p>003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05">
            <text:p>05/03/14</text:p>
          </table:table-cell>
          <table:table-cell office:value-type="string">
            <text:p>Narked at 90</text:p>
          </table:table-cell>
          <table:table-cell office:value-type="string">
            <text:p>00363</text:p>
          </table:table-cell>
          <table:table-cell office:value-type="float" office:value="8010008">
            <text:p>8010008</text:p>
          </table:table-cell>
          <table:table-cell office:value-type="float" office:value="4">
            <text:p>4</text:p>
          </table:table-cell>
          <table:table-cell office:value-type="string">
            <text:p>Warranty</text:p>
          </table:table-cell>
          <table:table-cell office:value-type="string">
            <text:p>SRS63964, SRS634036, SRS64087, SRS64109</text:p>
          </table:table-cell>
          <table:table-cell office:value-type="string">
            <text:p>1 x Zero offset error, 3 x NFF</text:p>
          </table:table-cell>
          <table:table-cell table:style-name="ce36"/>
          <table:table-cell office:value-type="float" office:value="4">
            <text:p>4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3-05">
            <text:p>05/03/14</text:p>
          </table:table-cell>
          <table:table-cell office:value-type="string">
            <text:p>Narked at 90</text:p>
          </table:table-cell>
          <table:table-cell office:value-type="string">
            <text:p>00363</text:p>
          </table:table-cell>
          <table:table-cell office:value-type="float" office:value="8010008">
            <text:p>8010008</text:p>
          </table:table-cell>
          <table:table-cell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05">
            <text:p>05/03/14</text:p>
          </table:table-cell>
          <table:table-cell office:value-type="string">
            <text:p>VR Technology</text:p>
          </table:table-cell>
          <table:table-cell office:value-type="string">
            <text:p>00362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06">
            <text:p>06/03/14</text:p>
          </table:table-cell>
          <table:table-cell office:value-type="string">
            <text:p>JJ-CCR</text:p>
          </table:table-cell>
          <table:table-cell office:value-type="string">
            <text:p>00364</text:p>
          </table:table-cell>
          <table:table-cell office:value-type="float" office:value="8010004">
            <text:p>8010004</text:p>
          </table:table-cell>
          <table:table-cell office:value-type="float" office:value="145">
            <text:p>145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06">
            <text:p>06/03/14</text:p>
          </table:table-cell>
          <table:table-cell office:value-type="string">
            <text:p>JJ-CCR</text:p>
          </table:table-cell>
          <table:table-cell office:value-type="string">
            <text:p>00364</text:p>
          </table:table-cell>
          <table:table-cell office:value-type="float" office:value="8010004">
            <text:p>8010004</text:p>
          </table:table-cell>
          <table:table-cell office:value-type="float" office:value="4">
            <text:p>4</text:p>
          </table:table-cell>
          <table:table-cell office:value-type="string">
            <text:p>Warranty</text:p>
          </table:table-cell>
          <table:table-cell office:value-type="string">
            <text:p>SRS63956. SRS63997, SRS6403. SRS64074</text:p>
          </table:table-cell>
          <table:table-cell office:value-type="string">
            <text:p>2 x NFF, 1 c cable damage, 1 x zero offset <text:span text:style-name="T1">error</text:span></text:p>
          </table:table-cell>
          <table:table-cell table:style-name="ce36"/>
          <table:table-cell office:value-type="float" office:value="4">
            <text:p>4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3-07">
            <text:p>07/03/14</text:p>
          </table:table-cell>
          <table:table-cell office:value-type="string">
            <text:p>JJ-CCR</text:p>
          </table:table-cell>
          <table:table-cell office:value-type="string">
            <text:p>00365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4147</text:p>
          </table:table-cell>
          <table:table-cell office:value-type="string">
            <text:p>1 <text:s/>x Cable break </text:p>
          </table:table-cell>
          <table:table-cell table:style-name="ce36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3-17">
            <text:p>17/03/14</text:p>
          </table:table-cell>
          <table:table-cell office:value-type="string">
            <text:p>InnerSpace Systems Corp.</text:p>
          </table:table-cell>
          <table:table-cell office:value-type="string">
            <text:p>00366</text:p>
          </table:table-cell>
          <table:table-cell office:value-type="float" office:value="8010012">
            <text:p>8010012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17">
            <text:p>17/03/14</text:p>
          </table:table-cell>
          <table:table-cell office:value-type="string">
            <text:p>InnerSpace Systems Corp.</text:p>
          </table:table-cell>
          <table:table-cell office:value-type="string">
            <text:p>00366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4218</text:p>
          </table:table-cell>
          <table:table-cell office:value-type="string">
            <text:p>1 x No Output</text:p>
          </table:table-cell>
          <table:table-cell table:style-name="ce36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3-18">
            <text:p>18/03/14</text:p>
          </table:table-cell>
          <table:table-cell office:value-type="string">
            <text:p>Narked at 90</text:p>
          </table:table-cell>
          <table:table-cell office:value-type="string">
            <text:p>00369</text:p>
          </table:table-cell>
          <table:table-cell office:value-type="float" office:value="8010007">
            <text:p>8010007</text:p>
          </table:table-cell>
          <table:table-cell office:value-type="float" office:value="5">
            <text:p>5</text:p>
          </table:table-cell>
          <table:table-cell office:value-type="string">
            <text:p>Warranty</text:p>
          </table:table-cell>
          <table:table-cell office:value-type="string">
            <text:p>SRS64027, SRS64059, SRS64205</text:p>
          </table:table-cell>
          <table:table-cell office:value-type="string">
            <text:p>1 x NFF, 1 x No output, 2 x Zero offset error, 1 x Intermittent output</text:p>
          </table:table-cell>
          <table:table-cell table:style-name="ce36"/>
          <table:table-cell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3-18">
            <text:p>18/03/14</text:p>
          </table:table-cell>
          <table:table-cell office:value-type="string">
            <text:p>Narked at 90</text:p>
          </table:table-cell>
          <table:table-cell office:value-type="string">
            <text:p>00369</text:p>
          </table:table-cell>
          <table:table-cell office:value-type="float" office:value="8010007">
            <text:p>8010007</text:p>
          </table:table-cell>
          <table:table-cell office:value-type="float" office:value="95">
            <text:p>95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18">
            <text:p>18/03/14</text:p>
          </table:table-cell>
          <table:table-cell office:value-type="string">
            <text:p>rEvo</text:p>
          </table:table-cell>
          <table:table-cell office:value-type="string">
            <text:p>00368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19">
            <text:p>19/03/14</text:p>
          </table:table-cell>
          <table:table-cell office:value-type="string">
            <text:p>Vobster Rebreathers</text:p>
          </table:table-cell>
          <table:table-cell office:value-type="string">
            <text:p>00370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28">
            <text:p>28/03/14</text:p>
          </table:table-cell>
          <table:table-cell office:value-type="string">
            <text:p>Vobster Rebreathers</text:p>
          </table:table-cell>
          <table:table-cell office:value-type="string">
            <text:p>00372</text:p>
          </table:table-cell>
          <table:table-cell office:value-type="float" office:value="8010017">
            <text:p>8010017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3-31">
            <text:p>31/03/14</text:p>
          </table:table-cell>
          <table:table-cell office:value-type="string">
            <text:p>Narked at 90</text:p>
          </table:table-cell>
          <table:table-cell office:value-type="string">
            <text:p>00373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01">
            <text:p>01/04/14</text:p>
          </table:table-cell>
          <table:table-cell office:value-type="string">
            <text:p>Halcyon</text:p>
          </table:table-cell>
          <table:table-cell office:value-type="string">
            <text:p>00374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01">
            <text:p>01/04/14</text:p>
          </table:table-cell>
          <table:table-cell office:value-type="string">
            <text:p>Narked at 90</text:p>
          </table:table-cell>
          <table:table-cell office:value-type="string">
            <text:p>00375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02">
            <text:p>02/04/14</text:p>
          </table:table-cell>
          <table:table-cell office:value-type="string">
            <text:p>Vobster Rebreathers</text:p>
          </table:table-cell>
          <table:table-cell office:value-type="string">
            <text:p>00376</text:p>
          </table:table-cell>
          <table:table-cell office:value-type="float" office:value="8010017">
            <text:p>8010017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07">
            <text:p>07/04/14</text:p>
          </table:table-cell>
          <table:table-cell office:value-type="string">
            <text:p>JJ-CCR</text:p>
          </table:table-cell>
          <table:table-cell office:value-type="string">
            <text:p>00378</text:p>
          </table:table-cell>
          <table:table-cell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08">
            <text:p>08/04/14</text:p>
          </table:table-cell>
          <table:table-cell office:value-type="string">
            <text:p>JJ-CCR</text:p>
          </table:table-cell>
          <table:table-cell office:value-type="string">
            <text:p>00380</text:p>
          </table:table-cell>
          <table:table-cell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08">
            <text:p>08/04/14</text:p>
          </table:table-cell>
          <table:table-cell office:value-type="string">
            <text:p>Narked at 90</text:p>
          </table:table-cell>
          <table:table-cell office:value-type="string">
            <text:p>00379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09">
            <text:p>09/04/14</text:p>
          </table:table-cell>
          <table:table-cell office:value-type="string">
            <text:p>InnerSpace Systems Corp.</text:p>
          </table:table-cell>
          <table:table-cell office:value-type="string">
            <text:p>00381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16">
            <text:p>16/04/14</text:p>
          </table:table-cell>
          <table:table-cell office:value-type="string">
            <text:p>rEvo</text:p>
          </table:table-cell>
          <table:table-cell office:value-type="string">
            <text:p>00384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16">
            <text:p>16/04/14</text:p>
          </table:table-cell>
          <table:table-cell office:value-type="string">
            <text:p>Silent Thrill / Juergensen Marine</text:p>
          </table:table-cell>
          <table:table-cell office:value-type="string">
            <text:p>00383</text:p>
          </table:table-cell>
          <table:table-cell office:value-type="float" office:value="8010016">
            <text:p>8010016</text:p>
          </table:table-cell>
          <table:table-cell office:value-type="float" office:value="33">
            <text:p>33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16">
            <text:p>16/04/14</text:p>
          </table:table-cell>
          <table:table-cell office:value-type="string">
            <text:p>Silent Thrill / Juergensen Marine</text:p>
          </table:table-cell>
          <table:table-cell office:value-type="string">
            <text:p>00383</text:p>
          </table:table-cell>
          <table:table-cell office:value-type="float" office:value="8010016">
            <text:p>8010016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office:value-type="string">
            <text:p>SRS63994, SRS64264</text:p>
          </table:table-cell>
          <table:table-cell office:value-type="string">
            <text:p>1 x Output cap loose, 1 x No Output</text:p>
          </table:table-cell>
          <table:table-cell table:style-name="ce36"/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4-17">
            <text:p>17/04/14</text:p>
          </table:table-cell>
          <table:table-cell office:value-type="string">
            <text:p>Narked at 90</text:p>
          </table:table-cell>
          <table:table-cell office:value-type="string">
            <text:p>00385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22">
            <text:p>22/04/14</text:p>
          </table:table-cell>
          <table:table-cell office:value-type="string">
            <text:p>JJ-CCR</text:p>
          </table:table-cell>
          <table:table-cell office:value-type="string">
            <text:p>003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22">
            <text:p>22/04/14</text:p>
          </table:table-cell>
          <table:table-cell office:value-type="string">
            <text:p>KISS Rebreathers</text:p>
          </table:table-cell>
          <table:table-cell office:value-type="string">
            <text:p>00387</text:p>
          </table:table-cell>
          <table:table-cell office:value-type="float" office:value="8010014">
            <text:p>8010014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4255</text:p>
          </table:table-cell>
          <table:table-cell office:value-type="string">
            <text:p>1 x Low output, 1 x Zero offset error</text:p>
          </table:table-cell>
          <table:table-cell table:style-name="ce36"/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4-22">
            <text:p>22/04/14</text:p>
          </table:table-cell>
          <table:table-cell office:value-type="string">
            <text:p>KISS Rebreathers</text:p>
          </table:table-cell>
          <table:table-cell office:value-type="string">
            <text:p>00387</text:p>
          </table:table-cell>
          <table:table-cell office:value-type="float" office:value="8010014">
            <text:p>8010014</text:p>
          </table:table-cell>
          <table:table-cell office:value-type="float" office:value="58">
            <text:p>58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23">
            <text:p>23/04/14</text:p>
          </table:table-cell>
          <table:table-cell office:value-type="string">
            <text:p>Silent Thrill / Juergensen Marine</text:p>
          </table:table-cell>
          <table:table-cell office:value-type="string">
            <text:p>00388</text:p>
          </table:table-cell>
          <table:table-cell office:value-type="float" office:value="8010016">
            <text:p>8010016</text:p>
          </table:table-cell>
          <table:table-cell office:value-type="float" office:value="65">
            <text:p>65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28">
            <text:p>28/04/14</text:p>
          </table:table-cell>
          <table:table-cell office:value-type="string">
            <text:p>InnerSpace Systems Corp.</text:p>
          </table:table-cell>
          <table:table-cell office:value-type="string">
            <text:p>0038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29">
            <text:p>29/04/14</text:p>
          </table:table-cell>
          <table:table-cell office:value-type="string">
            <text:p>Narked at 90</text:p>
          </table:table-cell>
          <table:table-cell office:value-type="string">
            <text:p>00390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4-29">
            <text:p>29/04/14</text:p>
          </table:table-cell>
          <table:table-cell office:value-type="string">
            <text:p>Narked at 90</text:p>
          </table:table-cell>
          <table:table-cell office:value-type="string">
            <text:p>00391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02">
            <text:p>02/05/14</text:p>
          </table:table-cell>
          <table:table-cell office:value-type="string">
            <text:p>APD</text:p>
          </table:table-cell>
          <table:table-cell office:value-type="string">
            <text:p>00392</text:p>
          </table:table-cell>
          <table:table-cell office:value-type="float" office:value="8010022">
            <text:p>8010022</text:p>
          </table:table-cell>
          <table:table-cell office:value-type="float" office:value="250">
            <text:p>2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02">
            <text:p>02/05/14</text:p>
          </table:table-cell>
          <table:table-cell office:value-type="string">
            <text:p>M3S</text:p>
          </table:table-cell>
          <table:table-cell office:value-type="string">
            <text:p>00393</text:p>
          </table:table-cell>
          <table:table-cell office:value-type="float" office:value="8010018">
            <text:p>801001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08">
            <text:p>08/05/14</text:p>
          </table:table-cell>
          <table:table-cell office:value-type="string">
            <text:p>APD</text:p>
          </table:table-cell>
          <table:table-cell office:value-type="string">
            <text:p>00395</text:p>
          </table:table-cell>
          <table:table-cell office:value-type="float" office:value="8010022">
            <text:p>8010022</text:p>
          </table:table-cell>
          <table:table-cell office:value-type="float" office:value="250">
            <text:p>2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 table:number-columns-repeated="9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23">
            <text:p>23/05/14</text:p>
          </table:table-cell>
          <table:table-cell office:value-type="string">
            <text:p>JJ-CCR</text:p>
          </table:table-cell>
          <table:table-cell office:value-type="string">
            <text:p>00402</text:p>
          </table:table-cell>
          <table:table-cell office:value-type="float" office:value="8010004">
            <text:p>8010004</text:p>
          </table:table-cell>
          <table:table-cell office:value-type="float" office:value="200">
            <text:p>2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6-16">
            <text:p>16/06/14</text:p>
          </table:table-cell>
          <table:table-cell office:value-type="string">
            <text:p>JJ-CCR</text:p>
          </table:table-cell>
          <table:table-cell office:value-type="string">
            <text:p>00417</text:p>
          </table:table-cell>
          <table:table-cell office:value-type="float" office:value="8010004">
            <text:p>8010004</text:p>
          </table:table-cell>
          <table:table-cell office:value-type="float" office:value="200">
            <text:p>2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11">
            <text:p>11/07/14</text:p>
          </table:table-cell>
          <table:table-cell office:value-type="string">
            <text:p>JJ-CCR</text:p>
          </table:table-cell>
          <table:table-cell office:value-type="string">
            <text:p>00429</text:p>
          </table:table-cell>
          <table:table-cell office:value-type="float" office:value="8010004">
            <text:p>8010004</text:p>
          </table:table-cell>
          <table:table-cell office:value-type="float" office:value="200">
            <text:p>2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15">
            <text:p>15/05/14</text:p>
          </table:table-cell>
          <table:table-cell office:value-type="string">
            <text:p>APD</text:p>
          </table:table-cell>
          <table:table-cell office:value-type="string">
            <text:p>00396</text:p>
          </table:table-cell>
          <table:table-cell office:value-type="float" office:value="8010022">
            <text:p>8010022</text:p>
          </table:table-cell>
          <table:table-cell office:value-type="float" office:value="250">
            <text:p>2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22">
            <text:p>22/05/14</text:p>
          </table:table-cell>
          <table:table-cell office:value-type="string">
            <text:p>APD</text:p>
          </table:table-cell>
          <table:table-cell office:value-type="string">
            <text:p>00371</text:p>
          </table:table-cell>
          <table:table-cell office:value-type="float" office:value="8010022">
            <text:p>8010022</text:p>
          </table:table-cell>
          <table:table-cell office:value-type="float" office:value="250">
            <text:p>2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07">
            <text:p>07/07/14</text:p>
          </table:table-cell>
          <table:table-cell office:value-type="string">
            <text:p>APD</text:p>
          </table:table-cell>
          <table:table-cell office:value-type="string">
            <text:p>00425</text:p>
          </table:table-cell>
          <table:table-cell office:value-type="float" office:value="8010022">
            <text:p>8010022</text:p>
          </table:table-cell>
          <table:table-cell office:value-type="float" office:value="250">
            <text:p>2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14">
            <text:p>14/07/14</text:p>
          </table:table-cell>
          <table:table-cell office:value-type="string">
            <text:p>APD</text:p>
          </table:table-cell>
          <table:table-cell office:value-type="string">
            <text:p>00430</text:p>
          </table:table-cell>
          <table:table-cell office:value-type="float" office:value="8010022">
            <text:p>8010022</text:p>
          </table:table-cell>
          <table:table-cell office:value-type="float" office:value="250">
            <text:p>2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16">
            <text:p>16/05/14</text:p>
          </table:table-cell>
          <table:table-cell office:value-type="string">
            <text:p>rEvo</text:p>
          </table:table-cell>
          <table:table-cell office:value-type="string">
            <text:p>00398</text:p>
          </table:table-cell>
          <table:table-cell office:value-type="float" office:value="8010003">
            <text:p>8010003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6-04">
            <text:p>04/06/14</text:p>
          </table:table-cell>
          <table:table-cell office:value-type="string">
            <text:p>rEvo</text:p>
          </table:table-cell>
          <table:table-cell office:value-type="string">
            <text:p>00395</text:p>
          </table:table-cell>
          <table:table-cell office:value-type="float" office:value="8010003">
            <text:p>8010003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6-23">
            <text:p>23/06/14</text:p>
          </table:table-cell>
          <table:table-cell office:value-type="string">
            <text:p>rEvo</text:p>
          </table:table-cell>
          <table:table-cell office:value-type="string">
            <text:p>00417</text:p>
          </table:table-cell>
          <table:table-cell office:value-type="float" office:value="8010003">
            <text:p>8010003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09">
            <text:p>09/07/14</text:p>
          </table:table-cell>
          <table:table-cell office:value-type="string">
            <text:p>rEvo</text:p>
          </table:table-cell>
          <table:table-cell office:value-type="string">
            <text:p>00427</text:p>
          </table:table-cell>
          <table:table-cell office:value-type="float" office:value="8010003">
            <text:p>8010003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19">
            <text:p>19/05/14</text:p>
          </table:table-cell>
          <table:table-cell office:value-type="string">
            <text:p>InnerSpace Systems Corp.</text:p>
          </table:table-cell>
          <table:table-cell office:value-type="string">
            <text:p>0040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6-19">
            <text:p>19/06/14</text:p>
          </table:table-cell>
          <table:table-cell office:value-type="string">
            <text:p>InnerSpace Systems Corp.</text:p>
          </table:table-cell>
          <table:table-cell office:value-type="string">
            <text:p>00418</text:p>
          </table:table-cell>
          <table:table-cell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16">
            <text:p>16/05/14</text:p>
          </table:table-cell>
          <table:table-cell office:value-type="string">
            <text:p>Megalodon UK</text:p>
          </table:table-cell>
          <table:table-cell office:value-type="string">
            <text:p>00399</text:p>
          </table:table-cell>
          <table:table-cell office:value-type="float" office:value="8010012">
            <text:p>8010012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16">
            <text:p>16/05/14</text:p>
          </table:table-cell>
          <table:table-cell office:value-type="string">
            <text:p>Megalodon UK</text:p>
          </table:table-cell>
          <table:table-cell office:value-type="string">
            <text:p>00399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4240</text:p>
          </table:table-cell>
          <table:table-cell office:value-type="string">
            <text:p>Zero Offset Error</text:p>
          </table:table-cell>
          <table:table-cell table:style-name="ce36"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4-06-25">
            <text:p>25/06/14</text:p>
          </table:table-cell>
          <table:table-cell office:value-type="string">
            <text:p>Megalodon UK</text:p>
          </table:table-cell>
          <table:table-cell office:value-type="string">
            <text:p>0041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27">
            <text:p>27/05/14</text:p>
          </table:table-cell>
          <table:table-cell office:value-type="string">
            <text:p>Narked at 90</text:p>
          </table:table-cell>
          <table:table-cell office:value-type="string">
            <text:p>00404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27">
            <text:p>27/05/14</text:p>
          </table:table-cell>
          <table:table-cell office:value-type="string">
            <text:p>Narked at 90</text:p>
          </table:table-cell>
          <table:table-cell office:value-type="string">
            <text:p>00407</text:p>
          </table:table-cell>
          <table:table-cell office:value-type="float" office:value="8010007">
            <text:p>8010007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29">
            <text:p>29/05/14</text:p>
          </table:table-cell>
          <table:table-cell office:value-type="string">
            <text:p>Narked at 90</text:p>
          </table:table-cell>
          <table:table-cell office:value-type="string">
            <text:p>00408</text:p>
          </table:table-cell>
          <table:table-cell office:value-type="float" office:value="8010007">
            <text:p>8010007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29">
            <text:p>29/05/14</text:p>
          </table:table-cell>
          <table:table-cell office:value-type="string">
            <text:p>Narked at 90</text:p>
          </table:table-cell>
          <table:table-cell office:value-type="string">
            <text:p>00409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6-12">
            <text:p>12/06/14</text:p>
          </table:table-cell>
          <table:table-cell office:value-type="string">
            <text:p>Narked at 90</text:p>
          </table:table-cell>
          <table:table-cell office:value-type="string">
            <text:p>00413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6-13">
            <text:p>13/06/14</text:p>
          </table:table-cell>
          <table:table-cell office:value-type="string">
            <text:p>Narked at 90</text:p>
          </table:table-cell>
          <table:table-cell office:value-type="string">
            <text:p>00415</text:p>
          </table:table-cell>
          <table:table-cell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6-13">
            <text:p>13/06/14</text:p>
          </table:table-cell>
          <table:table-cell office:value-type="string">
            <text:p>Narked at 90</text:p>
          </table:table-cell>
          <table:table-cell office:value-type="string">
            <text:p>00416</text:p>
          </table:table-cell>
          <table:table-cell office:value-type="float" office:value="8010007">
            <text:p>8010007</text:p>
          </table:table-cell>
          <table:table-cell office:value-type="float" office:value="200">
            <text:p>20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02">
            <text:p>02/07/14</text:p>
          </table:table-cell>
          <table:table-cell office:value-type="string">
            <text:p>Narked at 90</text:p>
          </table:table-cell>
          <table:table-cell office:value-type="string">
            <text:p>00422</text:p>
          </table:table-cell>
          <table:table-cell office:value-type="float" office:value="8010007">
            <text:p>8010007</text:p>
          </table:table-cell>
          <table:table-cell office:value-type="float" office:value="250">
            <text:p>25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03">
            <text:p>03/07/14</text:p>
          </table:table-cell>
          <table:table-cell office:value-type="string">
            <text:p>Narked at 90</text:p>
          </table:table-cell>
          <table:table-cell office:value-type="string">
            <text:p>00423</text:p>
          </table:table-cell>
          <table:table-cell office:value-type="float" office:value="8010007">
            <text:p>8010007</text:p>
          </table:table-cell>
          <table:table-cell office:value-type="float" office:value="250">
            <text:p>25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08">
            <text:p>08/07/14</text:p>
          </table:table-cell>
          <table:table-cell office:value-type="string">
            <text:p>Narked at 90</text:p>
          </table:table-cell>
          <table:table-cell office:value-type="string">
            <text:p>00426</text:p>
          </table:table-cell>
          <table:table-cell office:value-type="float" office:value="8010008">
            <text:p>8010008</text:p>
          </table:table-cell>
          <table:table-cell office:value-type="float" office:value="100">
            <text:p>10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6-17">
            <text:p>17/06/14</text:p>
          </table:table-cell>
          <table:table-cell office:value-type="string">
            <text:p>KISS Rebreathers</text:p>
          </table:table-cell>
          <table:table-cell office:value-type="string">
            <text:p>00418</text:p>
          </table:table-cell>
          <table:table-cell office:value-type="float" office:value="8010014">
            <text:p>8010014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27">
            <text:p>27/05/14</text:p>
          </table:table-cell>
          <table:table-cell office:value-type="string">
            <text:p>SIlent Thrill / Juergensen Marine</text:p>
          </table:table-cell>
          <table:table-cell office:value-type="string">
            <text:p>00405</text:p>
          </table:table-cell>
          <table:table-cell office:value-type="float" office:value="8010016">
            <text:p>8010016</text:p>
          </table:table-cell>
          <table:table-cell office:value-type="float" office:value="50">
            <text:p>5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5-27">
            <text:p>27/05/14</text:p>
          </table:table-cell>
          <table:table-cell office:value-type="string">
            <text:p>Vobster Rebreathers</text:p>
          </table:table-cell>
          <table:table-cell office:value-type="string">
            <text:p>00403</text:p>
          </table:table-cell>
          <table:table-cell office:value-type="float" office:value="8010017">
            <text:p>8010017</text:p>
          </table:table-cell>
          <table:table-cell office:value-type="float" office:value="80">
            <text:p>80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11">
            <text:p>11/07/14</text:p>
          </table:table-cell>
          <table:table-cell office:value-type="string">
            <text:p>Vobster Rebreathers</text:p>
          </table:table-cell>
          <table:table-cell office:value-type="string">
            <text:p>00428</text:p>
          </table:table-cell>
          <table:table-cell office:value-type="float" office:value="8010017">
            <text:p>8010017</text:p>
          </table:table-cell>
          <table:table-cell office:value-type="float" office:value="77">
            <text:p>77</text:p>
          </table:table-cell>
          <table:table-cell table:number-columns-repeated="3"/>
          <table:table-cell table:style-name="ce36"/>
          <table:table-cell table:number-columns-repeated="9"/>
        </table:table-row>
        <table:table-row table:style-name="ro2">
          <table:table-cell/>
          <table:table-cell office:value-type="date" office:date-value="2014-07-11">
            <text:p>11/07/14</text:p>
          </table:table-cell>
          <table:table-cell office:value-type="string">
            <text:p>Vobster Rebreathers</text:p>
          </table:table-cell>
          <table:table-cell office:value-type="string">
            <text:p>00428</text:p>
          </table:table-cell>
          <table:table-cell office:value-type="float" office:value="8010017">
            <text:p>8010017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4338</text:p>
          </table:table-cell>
          <table:table-cell office:value-type="string">
            <text:p>3 x NFF</text:p>
          </table:table-cell>
          <table:table-cell table:style-name="ce36"/>
          <table:table-cell office:value-type="float" office:value="3">
            <text:p>3</text:p>
          </table:table-cell>
          <table:table-cell table:number-columns-repeated="8"/>
        </table:table-row>
        <table:table-row table:style-name="ro2" table:number-rows-repeated="6">
          <table:table-cell table:number-columns-repeated="9"/>
          <table:table-cell table:style-name="ce36"/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ce7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style-name="ce9" office:value-type="string">
            <text:p>Total sensors</text:p>
          </table:table-cell>
          <table:table-cell table:style-name="ce9" table:formula="of:=SUM([.F4:.F408])" office:value-type="float" office:value="28068">
            <text:p>28068</text:p>
          </table:table-cell>
          <table:table-cell table:style-name="Default"/>
          <table:table-cell table:number-columns-repeated="3"/>
          <table:table-cell table:style-name="ce11" table:formula="of:=SUM([.K34:.K408])" office:value-type="float" office:value="126">
            <text:p>126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/>
          <table:table-cell table:style-name="ce9"/>
          <table:table-cell table:style-name="Default"/>
          <table:table-cell table:number-columns-repeated="3"/>
          <table:table-cell table:style-name="ce11"/>
          <table:table-cell table:number-columns-repeated="8"/>
        </table:table-row>
        <table:table-row table:style-name="ro1">
          <table:table-cell/>
          <table:table-cell table:style-name="Default" office:value-type="string">
            <text:p>NFF</text:p>
          </table:table-cell>
          <table:table-cell office:value-type="float" office:value="41">
            <text:p>41</text:p>
          </table:table-cell>
          <table:table-cell table:style-name="ce20" table:formula="of:=(100/[.F409])*[.C412]" office:value-type="float" office:value="0.146073820721106">
            <text:p>0.15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Casing discolouration</text:p>
          </table:table-cell>
          <table:table-cell office:value-type="float" office:value="3">
            <text:p>3</text:p>
          </table:table-cell>
          <table:table-cell table:style-name="ce20" table:formula="of:=(100/[.F409])*[.C413]" office:value-type="float" office:value="0.0106883283454468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No output</text:p>
          </table:table-cell>
          <table:table-cell office:value-type="float" office:value="14">
            <text:p>14</text:p>
          </table:table-cell>
          <table:table-cell table:style-name="ce20" table:formula="of:=(100/[.F409])*[.C414]" office:value-type="float" office:value="0.0498788656120849">
            <text:p>0.05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ow output</text:p>
          </table:table-cell>
          <table:table-cell office:value-type="float" office:value="5">
            <text:p>5</text:p>
          </table:table-cell>
          <table:table-cell table:style-name="ce20" table:formula="of:=(100/[.F409])*[.C415]" office:value-type="float" office:value="0.0178138805757446">
            <text:p>0.0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High output</text:p>
          </table:table-cell>
          <table:table-cell office:value-type="float" office:value="1">
            <text:p>1</text:p>
          </table:table-cell>
          <table:table-cell table:style-name="ce20" table:formula="of:=(100/[.F409])*[.C416]" office:value-type="float" office:value="0.00356277611514892">
            <text:p>0.00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inearity error</text:p>
          </table:table-cell>
          <table:table-cell office:value-type="float" office:value="14">
            <text:p>14</text:p>
          </table:table-cell>
          <table:table-cell table:style-name="ce20" table:formula="of:=(100/[.F409])*[.C417]" office:value-type="float" office:value="0.0498788656120849">
            <text:p>0.05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Intermittent output</text:p>
          </table:table-cell>
          <table:table-cell office:value-type="float" office:value="7">
            <text:p>7</text:p>
          </table:table-cell>
          <table:table-cell table:style-name="ce20" table:formula="of:=(100/[.F409])*[.C418]" office:value-type="float" office:value="0.0249394328060425">
            <text:p>0.0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Zero offset error</text:p>
          </table:table-cell>
          <table:table-cell office:value-type="float" office:value="30">
            <text:p>30</text:p>
          </table:table-cell>
          <table:table-cell table:style-name="ce20" table:formula="of:=(100/[.F409])*[.C419]" office:value-type="float" office:value="0.106883283454468">
            <text:p>0.1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nector corrosion</text:p>
          </table:table-cell>
          <table:table-cell office:value-type="float" office:value="8">
            <text:p>8</text:p>
          </table:table-cell>
          <table:table-cell table:style-name="ce20" table:formula="of:=(100/[.F409])*[.C420]" office:value-type="float" office:value="0.0285022089211914">
            <text:p>0.03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formal coating on pins</text:p>
          </table:table-cell>
          <table:table-cell office:value-type="float" office:value="2">
            <text:p>2</text:p>
          </table:table-cell>
          <table:table-cell table:style-name="ce20" table:formula="of:=(100/[.F409])*[.C421]" office:value-type="float" office:value="0.00712555223029785">
            <text:p>0.01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oose output casing cap</text:p>
          </table:table-cell>
          <table:table-cell office:value-type="float" office:value="2">
            <text:p>2</text:p>
          </table:table-cell>
          <table:table-cell table:style-name="ce20" table:formula="of:=(100/[.F409])*[.C422]" office:value-type="float" office:value="0.00712555223029785">
            <text:p>0.01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eakage</text:p>
          </table:table-cell>
          <table:table-cell office:value-type="float" office:value="1">
            <text:p>1</text:p>
          </table:table-cell>
          <table:table-cell table:style-name="ce20" table:formula="of:=(100/[.F409])*[.C423]" office:value-type="float" office:value="0.00356277611514892">
            <text:p>0.00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>
            <text:p>Cable damage</text:p>
          </table:table-cell>
          <table:table-cell office:value-type="float" office:value="1">
            <text:p>1</text:p>
          </table:table-cell>
          <table:table-cell table:style-name="ce20" table:formula="of:=(100/[.F409])*[.C424]" office:value-type="float" office:value="0.00356277611514892">
            <text:p>0.00</text:p>
          </table:table-cell>
          <table:table-cell table:style-name="ce27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>
            <text:p>Overall returns</text:p>
          </table:table-cell>
          <table:table-cell table:style-name="ce9" table:formula="of:=SUM([.C412:.C424])" office:value-type="float" office:value="129">
            <text:p>129</text:p>
          </table:table-cell>
          <table:table-cell table:style-name="ce20" table:formula="of:=(100/[.F409])*[.C425]" office:value-type="float" office:value="0.459598118854211">
            <text:p>0.46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0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0" office:value-type="string">
            <text:p>No faults</text:p>
          </table:table-cell>
          <table:table-cell table:style-name="ce9" office:value-type="float" office:value="45">
            <text:p>45</text:p>
          </table:table-cell>
          <table:table-cell table:style-name="ce20" table:formula="of:=(100/[.F409])*[.C427]" office:value-type="float" office:value="0.160324925181702">
            <text:p>0.16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Faults</text:p>
          </table:table-cell>
          <table:table-cell table:style-name="ce9" office:value-type="float" office:value="81">
            <text:p>81</text:p>
          </table:table-cell>
          <table:table-cell table:style-name="ce20" table:formula="of:=(100/[.F409])*[.C428]" office:value-type="float" office:value="0.288584865327063">
            <text:p>0.29</text:p>
          </table:table-cell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/>
          <table:table-cell/>
          <table:table-cell table:style-name="ce20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>
            <text:p>Free issue replacements</text:p>
          </table:table-cell>
          <table:table-cell office:value-type="float" office:value="45">
            <text:p>45</text:p>
          </table:table-cell>
          <table:table-cell table:style-name="ce20" table:formula="of:=100/[.F409]*[.C430]" office:value-type="float" office:value="0.160324925181702">
            <text:p>0.16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>
            <text:p>Warranty replacements</text:p>
          </table:table-cell>
          <table:table-cell office:value-type="float" office:value="81">
            <text:p>81</text:p>
          </table:table-cell>
          <table:table-cell table:style-name="ce20" table:formula="of:=100/[.F409]*[.C431]" office:value-type="float" office:value="0.288584865327063">
            <text:p>0.29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Total replacements</text:p>
          </table:table-cell>
          <table:table-cell table:formula="of:=SUM([.C430:.C431])" office:value-type="float" office:value="126">
            <text:p>126</text:p>
          </table:table-cell>
          <table:table-cell table:style-name="ce20" table:formula="of:=100/[.F409]*[.C432]" office:value-type="float" office:value="0.448909790508764">
            <text:p>0.45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/>
          <table:table-cell/>
          <table:table-cell table:style-name="ce21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/>
          <table:table-cell table:style-name="ce2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table:number-columns-repeated="2"/>
          <table:table-cell table:style-name="ce23" office:value-type="string">
            <text:p>Total</text:p>
          </table:table-cell>
          <table:table-cell table:style-name="ce28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4" office:value-type="string">
            <text:p>% Returns</text:p>
          </table:table-cell>
          <table:table-cell table:style-name="ce34" office:value-type="string">
            <text:p>% NFF</text:p>
          </table:table-cell>
          <table:table-cell table:style-name="ce34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0">
            <text:p>8010000</text:p>
          </table:table-cell>
          <table:table-cell office:value-type="string">
            <text:p>A</text:p>
          </table:table-cell>
          <table:table-cell table:style-name="Default" office:value-type="float" office:value="286">
            <text:p>286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439]*[.E439]" office:value-type="float" office:value="0">
            <text:p>0.00</text:p>
          </table:table-cell>
          <table:table-cell table:style-name="ce20" table:formula="of:=100/[.D439]*[.F439]" office:value-type="float" office:value="0">
            <text:p>0.00</text:p>
          </table:table-cell>
          <table:table-cell table:style-name="ce20" table:formula="of:=100/[.D439]*[.G43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1">
            <text:p>8010001</text:p>
          </table:table-cell>
          <table:table-cell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440]*[.E440]" office:value-type="float" office:value="0">
            <text:p>0.00</text:p>
          </table:table-cell>
          <table:table-cell table:style-name="ce20" table:formula="of:=100/[.D440]*[.F440]" office:value-type="float" office:value="0">
            <text:p>0.00</text:p>
          </table:table-cell>
          <table:table-cell table:style-name="ce20" table:formula="of:=100/[.D440]*[.G440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2">
            <text:p>8010002</text:p>
          </table:table-cell>
          <table:table-cell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441]*[.E441]" office:value-type="float" office:value="0">
            <text:p>0.00</text:p>
          </table:table-cell>
          <table:table-cell table:style-name="ce20" table:formula="of:=100/[.D441]*[.F441]" office:value-type="float" office:value="0">
            <text:p>0.00</text:p>
          </table:table-cell>
          <table:table-cell table:style-name="ce20" table:formula="of:=100/[.D441]*[.G441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3">
            <text:p>8010003</text:p>
          </table:table-cell>
          <table:table-cell office:value-type="string">
            <text:p>D</text:p>
          </table:table-cell>
          <table:table-cell table:style-name="Default" office:value-type="float" office:value="2149">
            <text:p>2149</text:p>
          </table:table-cell>
          <table:table-cell table:style-name="ce25"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/>
          <table:table-cell table:style-name="ce20" table:formula="of:=100/[.D442]*[.E442]" office:value-type="float" office:value="0.837598883201489">
            <text:p>0.84</text:p>
          </table:table-cell>
          <table:table-cell table:style-name="ce20" table:formula="of:=100/[.D442]*[.F442]" office:value-type="float" office:value="0.372266170311773">
            <text:p>0.37</text:p>
          </table:table-cell>
          <table:table-cell table:style-name="ce20" table:formula="of:=100/[.D442]*[.G442]" office:value-type="float" office:value="0.465332712889716">
            <text:p>0.47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4</text:p>
          </table:table-cell>
          <table:table-cell office:value-type="string">
            <text:p>E</text:p>
          </table:table-cell>
          <table:table-cell table:style-name="Default" office:value-type="float" office:value="4694">
            <text:p>4694</text:p>
          </table:table-cell>
          <table:table-cell table:style-name="ce25"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443]*[.E443]" office:value-type="float" office:value="0.276949296974861">
            <text:p>0.28</text:p>
          </table:table-cell>
          <table:table-cell table:style-name="ce20" table:formula="of:=100/[.D443]*[.F443]" office:value-type="float" office:value="0.191734128674904">
            <text:p>0.19</text:p>
          </table:table-cell>
          <table:table-cell table:style-name="ce20" table:formula="of:=100/[.D443]*[.G443]" office:value-type="float" office:value="0.0852151682999574">
            <text:p>0.09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5</text:p>
          </table:table-cell>
          <table:table-cell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06</text:p>
          </table:table-cell>
          <table:table-cell office:value-type="string">
            <text:p>G</text:p>
          </table:table-cell>
          <table:table-cell table:style-name="Default" office:value-type="float" office:value="5861">
            <text:p>5861</text:p>
          </table:table-cell>
          <table:table-cell table:style-name="ce25"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/>
          <table:table-cell table:style-name="ce20" table:formula="of:=100/[.D445]*[.E445]" office:value-type="float" office:value="0.153557413410681">
            <text:p>0.15</text:p>
          </table:table-cell>
          <table:table-cell table:style-name="ce20" table:formula="of:=100/[.D445]*[.F445]" office:value-type="float" office:value="0.0511858044702269">
            <text:p>0.05</text:p>
          </table:table-cell>
          <table:table-cell table:style-name="ce20" table:formula="of:=100/[.D445]*[.G445]" office:value-type="float" office:value="0.102371608940454">
            <text:p>0.1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7</text:p>
          </table:table-cell>
          <table:table-cell office:value-type="string">
            <text:p>H</text:p>
          </table:table-cell>
          <table:table-cell table:style-name="Default" office:value-type="float" office:value="5107">
            <text:p>5107</text:p>
          </table:table-cell>
          <table:table-cell table:style-name="ce25"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/>
          <table:table-cell table:style-name="ce20" table:formula="of:=100/[.D446]*[.E446]" office:value-type="float" office:value="0.372038378695908">
            <text:p>0.37</text:p>
          </table:table-cell>
          <table:table-cell table:style-name="ce20" table:formula="of:=100/[.D446]*[.F446]" office:value-type="float" office:value="0.195809672997846">
            <text:p>0.20</text:p>
          </table:table-cell>
          <table:table-cell table:style-name="ce20" table:formula="of:=100/[.D446]*[.G446]" office:value-type="float" office:value="0.176228705698061">
            <text:p>0.18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8</text:p>
          </table:table-cell>
          <table:table-cell office:value-type="string">
            <text:p>I</text:p>
          </table:table-cell>
          <table:table-cell table:style-name="Default" office:value-type="float" office:value="2182">
            <text:p>2182</text:p>
          </table:table-cell>
          <table:table-cell table:style-name="ce25"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/>
          <table:table-cell table:style-name="ce20" table:formula="of:=100/[.D447]*[.E447]" office:value-type="float" office:value="0.687442713107241">
            <text:p>0.69</text:p>
          </table:table-cell>
          <table:table-cell table:style-name="ce20" table:formula="of:=100/[.D447]*[.F447]" office:value-type="float" office:value="0.458295142071494">
            <text:p>0.46</text:p>
          </table:table-cell>
          <table:table-cell table:style-name="ce20" table:formula="of:=100/[.D447]*[.G447]" office:value-type="float" office:value="0.229147571035747">
            <text:p>0.23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9</text:p>
          </table:table-cell>
          <table:table-cell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0</text:p>
          </table:table-cell>
          <table:table-cell office:value-type="string">
            <text:p>K</text:p>
          </table:table-cell>
          <table:table-cell table:style-name="Default" office:value-type="float" office:value="238">
            <text:p>23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449]*[.E449]" office:value-type="float" office:value="0">
            <text:p>0.00</text:p>
          </table:table-cell>
          <table:table-cell table:style-name="ce20" table:formula="of:=100/[.D449]*[.F449]" office:value-type="float" office:value="0">
            <text:p>0.00</text:p>
          </table:table-cell>
          <table:table-cell table:style-name="ce20" table:formula="of:=100/[.D449]*[.G44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1</text:p>
          </table:table-cell>
          <table:table-cell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450]*[.E450]" office:value-type="float" office:value="0">
            <text:p>0.00</text:p>
          </table:table-cell>
          <table:table-cell table:style-name="ce20" table:formula="of:=100/[.D450]*[.F450]" office:value-type="float" office:value="0">
            <text:p>0.00</text:p>
          </table:table-cell>
          <table:table-cell table:style-name="ce20" table:formula="of:=100/[.D450]*[.G450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2</text:p>
          </table:table-cell>
          <table:table-cell office:value-type="string">
            <text:p>M</text:p>
          </table:table-cell>
          <table:table-cell table:style-name="Default" office:value-type="float" office:value="4848">
            <text:p>4848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/>
          <table:table-cell table:style-name="ce20" table:formula="of:=100/[.D451]*[.E451]" office:value-type="float" office:value="0.96947194719472">
            <text:p>0.97</text:p>
          </table:table-cell>
          <table:table-cell table:style-name="ce20" table:formula="of:=100/[.D451]*[.F451]" office:value-type="float" office:value="0.103135313531353">
            <text:p>0.10</text:p>
          </table:table-cell>
          <table:table-cell table:style-name="ce20" table:formula="of:=100/[.D451]*[.G451]" office:value-type="float" office:value="0.866336633663366">
            <text:p>0.87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4</text:p>
          </table:table-cell>
          <table:table-cell office:value-type="string">
            <text:p>N</text:p>
          </table:table-cell>
          <table:table-cell table:style-name="Default" office:value-type="float" office:value="404">
            <text:p>40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/>
          <table:table-cell table:style-name="ce20" table:formula="of:=100/[.D452]*[.E452]" office:value-type="float" office:value="0.495049504950495">
            <text:p>0.50</text:p>
          </table:table-cell>
          <table:table-cell table:style-name="ce20" table:formula="of:=100/[.D452]*[.F452]" office:value-type="float" office:value="0">
            <text:p>0.00</text:p>
          </table:table-cell>
          <table:table-cell table:style-name="ce20" table:formula="of:=100/[.D452]*[.G452]" office:value-type="float" office:value="0.495049504950495">
            <text:p>0.5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5</text:p>
          </table:table-cell>
          <table:table-cell office:value-type="string">
            <text:p>O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6</text:p>
          </table:table-cell>
          <table:table-cell office:value-type="string">
            <text:p>P</text:p>
          </table:table-cell>
          <table:table-cell table:style-name="Default" office:value-type="float" office:value="451">
            <text:p>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454]*[.E454]" office:value-type="float" office:value="0.665188470066519">
            <text:p>0.67</text:p>
          </table:table-cell>
          <table:table-cell table:style-name="ce20" table:formula="of:=100/[.D454]*[.F454]" office:value-type="float" office:value="0">
            <text:p>0.00</text:p>
          </table:table-cell>
          <table:table-cell table:style-name="ce20" table:formula="of:=100/[.D454]*[.G454]" office:value-type="float" office:value="0.665188470066519">
            <text:p>0.67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7</text:p>
          </table:table-cell>
          <table:table-cell office:value-type="string">
            <text:p>Q</text:p>
          </table:table-cell>
          <table:table-cell table:style-name="Default" office:value-type="float" office:value="290">
            <text:p>290</text:p>
          </table:table-cell>
          <table:table-cell table:number-columns-repeated="2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8</text:p>
          </table:table-cell>
          <table:table-cell office:value-type="string">
            <text:p>R</text:p>
          </table:table-cell>
          <table:table-cell table:style-name="Default"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22</text:p>
          </table:table-cell>
          <table:table-cell office:value-type="string">
            <text:p>S</text:p>
          </table:table-cell>
          <table:table-cell table:style-name="Default" office:value-type="float" office:value="1500">
            <text:p>150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number-columns-repeated="3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24" table:formula="of:=SUM([.D439:.D457])" office:value-type="float" office:value="28068">
            <text:p>28068</text:p>
          </table:table-cell>
          <table:table-cell table:style-name="ce24" table:formula="of:=SUM([.E439:.E457])" office:value-type="float" office:value="129">
            <text:p>129</text:p>
          </table:table-cell>
          <table:table-cell table:style-name="ce24" table:formula="of:=SUM([.F439:.F457])" office:value-type="float" office:value="48">
            <text:p>48</text:p>
          </table:table-cell>
          <table:table-cell table:style-name="ce24" table:formula="of:=SUM([.G439:.G457])" office:value-type="float" office:value="81">
            <text:p>81</text:p>
          </table:table-cell>
          <table:table-cell/>
          <table:table-cell table:style-name="ce35" table:formula="of:=100/[.D458]*[.E458]" office:value-type="float" office:value="0.459598118854211">
            <text:p>0.46</text:p>
          </table:table-cell>
          <table:table-cell table:style-name="ce35" table:formula="of:=100/[.D458]*[.F458]" office:value-type="float" office:value="0.171013253527148">
            <text:p>0.17</text:p>
          </table:table-cell>
          <table:table-cell table:style-name="ce35" table:formula="of:=100/[.D458]*[.G458]" office:value-type="float" office:value="0.288584865327063">
            <text:p>0.29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ce13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3"/>
          <table:table-cell/>
          <table:table-cell table:style-name="ce23" office:value-type="string">
            <text:p>Total</text:p>
          </table:table-cell>
          <table:table-cell table:style-name="ce28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4" office:value-type="string">
            <text:p>% Returns</text:p>
          </table:table-cell>
          <table:table-cell table:style-name="ce34" office:value-type="string">
            <text:p>% NFF</text:p>
          </table:table-cell>
          <table:table-cell table:style-name="ce34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Narked at 90</text:p>
          </table:table-cell>
          <table:table-cell office:value-type="string">
            <text:p>B</text:p>
          </table:table-cell>
          <table:table-cell table:style-name="Default" office:value-type="float" office:value="7298">
            <text:p>7298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style-name="Default" office:value-type="float" office:value="14">
            <text:p>14</text:p>
          </table:table-cell>
          <table:table-cell/>
          <table:table-cell table:style-name="ce20" table:formula="of:=100/[.D463]*[.E463]" office:value-type="float" office:value="0.465881063305015">
            <text:p>0.47</text:p>
          </table:table-cell>
          <table:table-cell table:style-name="ce20" table:formula="of:=100/[.D463]*[.F463]" office:value-type="float" office:value="0.274047684297068">
            <text:p>0.27</text:p>
          </table:table-cell>
          <table:table-cell table:style-name="ce20" table:formula="of:=100/[.D463]*[.G463]" office:value-type="float" office:value="0.191833379007947">
            <text:p>0.19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rEvo</text:p>
          </table:table-cell>
          <table:table-cell office:value-type="string">
            <text:p>A</text:p>
          </table:table-cell>
          <table:table-cell table:style-name="Default" office:value-type="float" office:value="5866">
            <text:p>586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/>
          <table:table-cell table:style-name="ce20" table:formula="of:=100/[.D464]*[.E464]" office:value-type="float" office:value="0.153426525741562">
            <text:p>0.15</text:p>
          </table:table-cell>
          <table:table-cell table:style-name="ce20" table:formula="of:=100/[.D464]*[.F464]" office:value-type="float" office:value="0.0511421752471872">
            <text:p>0.05</text:p>
          </table:table-cell>
          <table:table-cell table:style-name="ce20" table:formula="of:=100/[.D464]*[.G464]" office:value-type="float" office:value="0.102284350494374">
            <text:p>0.1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JJ-CCR</text:p>
          </table:table-cell>
          <table:table-cell office:value-type="string">
            <text:p>C</text:p>
          </table:table-cell>
          <table:table-cell table:style-name="Default" office:value-type="float" office:value="4694">
            <text:p>469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465]*[.E465]" office:value-type="float" office:value="0.276949296974861">
            <text:p>0.28</text:p>
          </table:table-cell>
          <table:table-cell table:style-name="ce20" table:formula="of:=100/[.D465]*[.F465]" office:value-type="float" office:value="0.191734128674904">
            <text:p>0.19</text:p>
          </table:table-cell>
          <table:table-cell table:style-name="ce20" table:formula="of:=100/[.D465]*[.G465]" office:value-type="float" office:value="0.0852151682999574">
            <text:p>0.09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ISC</text:p>
          </table:table-cell>
          <table:table-cell office:value-type="string">
            <text:p>E</text:p>
          </table:table-cell>
          <table:table-cell table:style-name="Default" office:value-type="float" office:value="3256">
            <text:p>325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/>
          <table:table-cell table:style-name="ce20" table:formula="of:=100/[.D466]*[.E466]" office:value-type="float" office:value="0.184275184275184">
            <text:p>0.18</text:p>
          </table:table-cell>
          <table:table-cell table:style-name="ce20" table:formula="of:=100/[.D466]*[.F466]" office:value-type="float" office:value="0.0307125307125307">
            <text:p>0.03</text:p>
          </table:table-cell>
          <table:table-cell table:style-name="ce20" table:formula="of:=100/[.D466]*[.G466]" office:value-type="float" office:value="0.153562653562654">
            <text:p>0.15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VR Technology / Holdings</text:p>
          </table:table-cell>
          <table:table-cell office:value-type="string">
            <text:p>D</text:p>
          </table:table-cell>
          <table:table-cell table:style-name="Default" office:value-type="float" office:value="2145">
            <text:p>214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/>
          <table:table-cell table:style-name="ce20" table:formula="of:=100/[.D467]*[.E467]" office:value-type="float" office:value="0.839160839160839">
            <text:p>0.84</text:p>
          </table:table-cell>
          <table:table-cell table:style-name="ce20" table:formula="of:=100/[.D467]*[.F467]" office:value-type="float" office:value="0.372960372960373">
            <text:p>0.37</text:p>
          </table:table-cell>
          <table:table-cell table:style-name="ce20" table:formula="of:=100/[.D467]*[.G467]" office:value-type="float" office:value="0.466200466200466">
            <text:p>0.47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Megalodon</text:p>
          </table:table-cell>
          <table:table-cell office:value-type="string">
            <text:p>F</text:p>
          </table:table-cell>
          <table:table-cell table:style-name="Default" office:value-type="float" office:value="1613">
            <text:p>1613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/>
          <table:table-cell table:style-name="ce20" table:formula="of:=100/[.D468]*[.E468]" office:value-type="float" office:value="2.54184748915065">
            <text:p>2.54</text:p>
          </table:table-cell>
          <table:table-cell table:style-name="ce20" table:formula="of:=100/[.D468]*[.F468]" office:value-type="float" office:value="0.247985120892746">
            <text:p>0.25</text:p>
          </table:table-cell>
          <table:table-cell table:style-name="ce20" table:formula="of:=100/[.D468]*[.G468]" office:value-type="float" office:value="2.2938623682579">
            <text:p>2.29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APD</text:p>
          </table:table-cell>
          <table:table-cell office:value-type="string">
            <text:p>L</text:p>
          </table:table-cell>
          <table:table-cell table:style-name="Default" office:value-type="float" office:value="1508">
            <text:p>150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469]*[.E469]" office:value-type="float" office:value="0">
            <text:p>0.00</text:p>
          </table:table-cell>
          <table:table-cell table:style-name="ce20" table:formula="of:=100/[.D469]*[.F469]" office:value-type="float" office:value="0">
            <text:p>0.00</text:p>
          </table:table-cell>
          <table:table-cell table:style-name="ce20" table:formula="of:=100/[.D469]*[.G469]" office:value-type="float" office:value="0">
            <text:p>0.00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Jurgensen Marine/Silent Thrill</text:p>
          </table:table-cell>
          <table:table-cell office:value-type="string">
            <text:p>G</text:p>
          </table:table-cell>
          <table:table-cell table:style-name="Default" office:value-type="float" office:value="466">
            <text:p>46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470]*[.E470]" office:value-type="float" office:value="0.643776824034335">
            <text:p>0.64</text:p>
          </table:table-cell>
          <table:table-cell table:style-name="ce20" table:formula="of:=100/[.D470]*[.F470]" office:value-type="float" office:value="0">
            <text:p>0.00</text:p>
          </table:table-cell>
          <table:table-cell table:style-name="ce20" table:formula="of:=100/[.D470]*[.G470]" office:value-type="float" office:value="0.643776824034335">
            <text:p>0.64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KISS/Industrial Tooling</text:p>
          </table:table-cell>
          <table:table-cell office:value-type="string">
            <text:p>I</text:p>
          </table:table-cell>
          <table:table-cell table:style-name="Default" office:value-type="float" office:value="410">
            <text:p>4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/>
          <table:table-cell table:style-name="ce20" table:formula="of:=100/[.D471]*[.E471]" office:value-type="float" office:value="0.487804878048781">
            <text:p>0.49</text:p>
          </table:table-cell>
          <table:table-cell table:style-name="ce20" table:formula="of:=100/[.D471]*[.F471]" office:value-type="float" office:value="0">
            <text:p>0.00</text:p>
          </table:table-cell>
          <table:table-cell table:style-name="ce20" table:formula="of:=100/[.D471]*[.G471]" office:value-type="float" office:value="0.487804878048781">
            <text:p>0.49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Vobster</text:p>
          </table:table-cell>
          <table:table-cell office:value-type="string">
            <text:p>Q</text:p>
          </table:table-cell>
          <table:table-cell table:style-name="Default" office:value-type="float" office:value="300">
            <text:p>300</text:p>
          </table:table-cell>
          <table:table-cell table:number-columns-repeated="2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472]*[.E472]" office:value-type="float" office:value="1">
            <text:p>1.00</text:p>
          </table:table-cell>
          <table:table-cell table:style-name="ce20" table:formula="of:=100/[.D472]*[.F472]" office:value-type="float" office:value="1">
            <text:p>1.00</text:p>
          </table:table-cell>
          <table:table-cell table:style-name="ce20" table:formula="of:=100/[.D472]*[.G47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RBL</text:p>
          </table:table-cell>
          <table:table-cell office:value-type="string">
            <text:p>H</text:p>
          </table:table-cell>
          <table:table-cell table:style-name="Default" office:value-type="float" office:value="247">
            <text:p>247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473]*[.E473]" office:value-type="float" office:value="0">
            <text:p>0.00</text:p>
          </table:table-cell>
          <table:table-cell table:style-name="ce20" table:formula="of:=100/[.D473]*[.F473]" office:value-type="float" office:value="0">
            <text:p>0.00</text:p>
          </table:table-cell>
          <table:table-cell table:style-name="ce20" table:formula="of:=100/[.D473]*[.G473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Poseidon</text:p>
          </table:table-cell>
          <table:table-cell office:value-type="string">
            <text:p>K</text:p>
          </table:table-cell>
          <table:table-cell table:style-name="Default"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474]*[.E474]" office:value-type="float" office:value="0">
            <text:p>0.00</text:p>
          </table:table-cell>
          <table:table-cell table:style-name="ce20" table:formula="of:=100/[.D474]*[.F474]" office:value-type="float" office:value="0">
            <text:p>0.00</text:p>
          </table:table-cell>
          <table:table-cell table:style-name="ce20" table:formula="of:=100/[.D474]*[.G474]" office:value-type="float" office:value="0">
            <text:p>0.00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Mentes/Alvin <text:span text:style-name="T1">Diving</text:span> Centres</text:p>
          </table:table-cell>
          <table:table-cell office:value-type="string">
            <text:p>J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475]*[.E475]" office:value-type="float" office:value="0">
            <text:p>0.00</text:p>
          </table:table-cell>
          <table:table-cell table:style-name="ce20" table:formula="of:=100/[.D475]*[.F475]" office:value-type="float" office:value="0">
            <text:p>0.00</text:p>
          </table:table-cell>
          <table:table-cell table:style-name="ce20" table:formula="of:=100/[.D475]*[.G47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M3S</text:p>
          </table:table-cell>
          <table:table-cell office:value-type="string">
            <text:p>P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476]*[.E476]" office:value-type="float" office:value="0">
            <text:p>0.00</text:p>
          </table:table-cell>
          <table:table-cell table:style-name="ce20" table:formula="of:=100/[.D476]*[.F476]" office:value-type="float" office:value="0">
            <text:p>0.00</text:p>
          </table:table-cell>
          <table:table-cell table:style-name="ce20" table:formula="of:=100/[.D476]*[.G476]" office:value-type="float" office:value="0">
            <text:p>0.00</text:p>
          </table:table-cell>
          <table:table-cell table:number-columns-repeated="8"/>
        </table:table-row>
        <table:table-row table:style-name="ro3">
          <table:table-cell/>
          <table:table-cell table:style-name="ce13" office:value-type="string">
            <text:p>Divesoft</text:p>
          </table:table-cell>
          <table:table-cell office:value-type="string">
            <text:p>P</text:p>
          </table:table-cell>
          <table:table-cell table:style-name="Default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477]*[.E477]" office:value-type="float" office:value="0">
            <text:p>0.00</text:p>
          </table:table-cell>
          <table:table-cell table:style-name="ce20" table:formula="of:=100/[.D477]*[.F477]" office:value-type="float" office:value="0">
            <text:p>0.00</text:p>
          </table:table-cell>
          <table:table-cell table:style-name="ce20" table:formula="of:=100/[.D477]*[.G47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American Underwater Products</text:p>
          </table:table-cell>
          <table:table-cell office:value-type="string">
            <text:p>M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Uncharted Diving Technology</text:p>
          </table:table-cell>
          <table:table-cell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Halcyon Dive Systems</text:p>
          </table:table-cell>
          <table:table-cell office:value-type="string">
            <text:p>R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SEABEAR</text:p>
          </table:table-cell>
          <table:table-cell office:value-type="string">
            <text:p>O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number-columns-repeated="3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24" table:formula="of:=SUM([.D463:.D481])" office:value-type="float" office:value="28068">
            <text:p>28068</text:p>
          </table:table-cell>
          <table:table-cell table:style-name="ce24" table:formula="of:=SUM([.E463:.E481])" office:value-type="float" office:value="129">
            <text:p>129</text:p>
          </table:table-cell>
          <table:table-cell table:style-name="ce24" table:formula="of:=SUM([.F463:.F481])" office:value-type="float" office:value="48">
            <text:p>48</text:p>
          </table:table-cell>
          <table:table-cell table:style-name="ce24" table:formula="of:=SUM([.G463:.G481])" office:value-type="float" office:value="81">
            <text:p>81</text:p>
          </table:table-cell>
          <table:table-cell/>
          <table:table-cell table:style-name="ce35" table:formula="of:=100/[.D482]*[.E482]" office:value-type="float" office:value="0.459598118854211">
            <text:p>0.46</text:p>
          </table:table-cell>
          <table:table-cell table:style-name="ce35" table:formula="of:=100/[.D482]*[.F482]" office:value-type="float" office:value="0.171013253527148">
            <text:p>0.17</text:p>
          </table:table-cell>
          <table:table-cell table:style-name="ce35" table:formula="of:=100/[.D482]*[.G482]" office:value-type="float" office:value="0.288584865327063">
            <text:p>0.29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6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4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style-name="Default"/>
          <table:table-cell table:number-columns-repeated="8"/>
        </table:table-row>
        <table:table-row table:style-name="ro2" table:number-rows-repeated="4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6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13">
          <table:table-cell/>
          <table:table-cell table:style-name="ce3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/>
          <table:table-cell table:style-name="ce9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11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 table:number-columns-repeated="3"/>
          <table:table-cell table:style-name="ce25"/>
          <table:table-cell table:style-name="ce9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7">
          <table:table-cell/>
          <table:table-cell table:style-name="ce3" table:number-columns-repeated="3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4">
          <table:table-cell table:number-columns-repeated="2"/>
          <table:table-cell table:style-name="ce2" table:number-columns-repeated="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B4:Sheet1.K369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  <table:database-range table:target-range-address="Sheet1.B463:Sheet1.K48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15/07/2014</text:date>, <text:time>16:0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4-07-15T16:01:46.68</dc:date>
    <meta:editing-duration>P1DT10H21M16S</meta:editing-duration>
    <meta:editing-cycles>86</meta:editing-cycles>
    <meta:generator>OpenOffice.org/3.3$Win32 OpenOffice.org_project/330m20$Build-9567</meta:generator>
    <dc:creator>Steve Nixon</dc:creator>
    <meta:document-statistic meta:table-count="3" meta:cell-count="2926" meta:object-count="0"/>
    <meta:user-defined meta:name="Info 1"/>
    <meta:user-defined meta:name="Info 2"/>
    <meta:user-defined meta:name="Info 3"/>
    <meta:user-defined meta:name="Info 4"/>
  </office:meta>
</office:document-meta>
</file>