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124" officeooo:paragraph-rsid="0016a124"/>
    </style:style>
    <style:style style:name="P2" style:family="paragraph" style:parent-style-name="Standard">
      <style:paragraph-properties fo:text-align="center" style:justify-single-word="false"/>
      <style:text-properties officeooo:rsid="0016a124" officeooo:paragraph-rsid="0016a124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6a124" officeooo:paragraph-rsid="0016a124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escription of Device.</text:p>
      <text:p text:style-name="P2"/>
      <text:p text:style-name="P2">Tom Thumb</text:p>
      <text:p text:style-name="P2"/>
      <text:p text:style-name="P2"/>
      <text:p text:style-name="P1"/>
      <text:p text:style-name="P1"/>
      <text:p text:style-name="P1"><text:span text:style-name="T1">Generic name of device: </text:span><text:s/>Infant Resuscitation Unit.</text:p>
      <text:p text:style-name="P1"><text:span text:style-name="T1">Model name:</text:span> Tom Thumb</text:p>
      <text:p text:style-name="P1"><text:span text:style-name="T1">Model numbers:</text:span> TT480, TT490, TT495 Family’s</text:p>
      <text:p text:style-name="P1"><text:span text:style-name="T1">Part numbers:</text:span> 0310xxx</text:p>
      <text:p text:style-name="P1"/>
      <text:p text:style-name="P1"/>
      <text:p text:style-name="P1">The Tom Thumb is an infant resuscitation unit, designed to replace the manual ventilation by the bag, mask and valve method.</text:p>
      <text:p text:style-name="P1"/>
      <text:p text:style-name="P1">It is intended for use in emergency resuscitation situations such as delivery rooms, operating theatres and special baby care units.</text:p>
      <text:p text:style-name="P1"/>
      <text:p text:style-name="P1">It is designed to control a flow of gas from an external source. The flow being controlled, by the operator occluding one leg of a Tee on the mask, instead of the original and usually uneven method of bag compressions.</text:p>
      <text:p text:style-name="P1"/>
      <text:p text:style-name="P1">The Tom Thumb is available in several models depending on the gas sourc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09:52:52.580000000</meta:creation-date>
    <dc:date>2014-06-10T09:58:52.196000000</dc:date>
    <meta:editing-duration>P0D</meta:editing-duration>
    <meta:editing-cycles>1</meta:editing-cycles>
    <meta:document-statistic meta:table-count="0" meta:image-count="0" meta:object-count="0" meta:page-count="1" meta:paragraph-count="10" meta:word-count="119" meta:character-count="714" meta:non-whitespace-character-count="604"/>
    <meta:generator>LibreOffice/4.1.3.2$Windows_x86 LibreOffice_project/70feb7d99726f064edab4605a8ab840c50ec57a</meta:generator>
  </office:meta>
</office:document-meta>
</file>