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Header">
      <style:paragraph-properties fo:text-align="center" style:justify-single-word="false"/>
      <style:text-properties fo:font-size="14pt" fo:font-weight="bold" officeooo:rsid="00046714" officeooo:paragraph-rsid="00046714" style:font-size-asian="14pt" style:font-weight-asian="bold" style:font-size-complex="14pt" style:font-weight-complex="bold"/>
    </style:style>
    <style:style style:name="P3" style:family="paragraph" style:parent-style-name="Text_20_body" style:list-style-name="L1">
      <style:paragraph-properties fo:padding="0.049cm" fo:border="0.06pt solid #d9d9e3"/>
    </style:style>
    <style:style style:name="P4" style:family="paragraph" style:parent-style-name="Text_20_body" style:list-style-name="L1">
      <style:paragraph-properties fo:padding="0.049cm" fo:border="0.06pt solid #d9d9e3"/>
      <style:text-properties officeooo:paragraph-rsid="00046714"/>
    </style:style>
    <style:style style:name="P5" style:family="paragraph" style:parent-style-name="Text_20_body">
      <style:paragraph-properties fo:padding="0.049cm" fo:border="0.06pt solid #d9d9e3"/>
      <style:text-properties officeooo:paragraph-rsid="00052212"/>
    </style:style>
    <style:style style:name="T1" style:family="text">
      <style:text-properties loext:padding="0.049cm" loext:border="0.06pt solid #d9d9e3"/>
    </style:style>
    <style:style style:name="T2" style:family="text">
      <style:text-properties officeooo:rsid="00031de6"/>
    </style:style>
    <style:style style:name="T3" style:family="text">
      <style:text-properties officeooo:rsid="00052212"/>
    </style:style>
    <style:style style:name="T4" style:family="text">
      <style:text-properties fo:font-size="14pt" fo:font-weight="bold" officeooo:rsid="00046714" style:font-size-asian="14pt" style:font-weight-asian="bold" style:font-size-complex="14pt" style:font-weight-complex="bold"/>
    </style:style>
    <style:style style:name="T5" style:family="text">
      <style:text-properties fo:font-size="14pt" fo:font-weight="bold" officeooo:rsid="00052212" style:font-size-asian="14pt" style:font-weight-asian="bold" style:font-size-complex="14pt" style:font-weight-complex="bold"/>
    </style:style>
    <style:style style:name="T6" style:family="text">
      <style:text-properties fo:font-size="12pt" style:font-size-asian="12pt" style:font-size-complex="12pt"/>
    </style:style>
    <style:style style:name="T7" style:family="text">
      <style:text-properties fo:font-size="12pt" officeooo:rsid="00052212" style:font-size-asian="12pt" style:font-size-complex="12pt"/>
    </style:style>
    <style:style style:name="T8" style:family="text">
      <style:text-properties fo:font-size="12pt" officeooo:rsid="00031de6"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046714" style:font-size-asian="12pt" style:font-weight-asian="bold" style:font-size-complex="12pt" style:font-weight-complex="bold"/>
    </style:style>
    <style:style style:name="T11" style:family="text">
      <style:text-properties fo:font-size="12pt" fo:font-weight="bold" officeooo:rsid="00052212" style:font-size-asian="12pt" style:font-weight-asian="bold" style:font-size-complex="12pt" style:font-weight-complex="bold"/>
    </style:style>
    <style:style style:name="T12" style:family="text">
      <style:text-properties fo:font-size="12pt" fo:font-weight="bold" officeooo:rsid="00031de6" style:font-size-asian="12pt" style:font-weight-asian="bold"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officeooo:rsid="00052212" style:font-size-asian="12pt" style:font-weight-asian="normal" style:font-size-complex="12pt" style:font-weight-complex="normal"/>
    </style:style>
    <style:style style:name="T15" style:family="text">
      <style:text-properties fo:font-size="12pt" fo:font-weight="normal" officeooo:rsid="00046714" style:font-size-asian="12pt" style:font-weight-asian="normal" style:font-size-complex="12pt" style:font-weight-complex="normal"/>
    </style:style>
    <style:style style:name="T16" style:family="text">
      <style:text-properties fo:font-size="12pt" fo:font-weight="normal" officeooo:rsid="00031de6" style:font-size-asian="12pt" style:font-weight-asian="normal" style:font-size-complex="12pt" style:font-weight-complex="normal"/>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Viamed Group of Companies <text:span text:style-name="T3">is defined as and includes Viamed Ltd, Vandagraph Ltd, Vandagraph Sensor Technologies Ltd and Viamed Properties Ltd. </text:span></text:p>
      <text:p text:style-name="P5"><text:span text:style-name="T13">We at </text:span><text:span text:style-name="T14">the </text:span><text:span text:style-name="T15">Viamed </text:span><text:span text:style-name="T14">Group of Companies</text:span><text:span text:style-name="T16"> </text:span><text:span text:style-name="T13">prioritize compliance with the UK General Data Protection Regulations (GDPR) through a comprehensive approach that encompasses both technological and procedural safeguards.</text:span> Our strategy is centred on ensuring the ongoing confidentiality, integrity, availability, and resilience of our processing systems and services.</text:p>
      <text:list text:style-name="L1">
        <text:list-item>
          <text:p text:style-name="P3"><text:span text:style-name="Strong_20_Emphasis"><text:span text:style-name="T1">Confidentiality, Integrity, Availability, and Resilience</text:span></text:span>: We employ a bespoke internal computer system exclusively accessible to authorized personnel, enhancing the confidentiality and integrity of data. This system is fortified with advanced firewalls and anti-virus software, which are updated and reviewed regularly to prevent unauthorized access and data breaches. Additionally, we have eliminated the use of printed materials to further secure sensitive information, ensuring that all data remains within our restricted and secure digital environment.</text:p>
        </text:list-item>
        <text:list-item>
          <text:p text:style-name="P3"><text:span text:style-name="Strong_20_Emphasis"><text:span text:style-name="T1">Rights of Data Subjects</text:span></text:span>: In compliance with GDPR, we provide clear privacy information to data subjects and uphold their rights to access, rectify, delete, and port their personal data. Requests from data subjects are processed promptly and accurately, ensuring their rights are respected and fulfilled.</text:p>
        </text:list-item>
        <text:list-item>
          <text:p text:style-name="P4"><text:span text:style-name="Strong_20_Emphasis"><text:span text:style-name="T1">Processing and Consent</text:span></text:span>: Our processing activities strictly adhere to the normal course of business, which does not necessitate the collection of active, informed consent beyond standard operational requirements. We ensure that all personal data handling complies with GDPR, focusing on the lawful, fair, and transparent processing of data. Any data processing is carried out with a clear legal basis and is communicated transparently to our data subjects. We maintain a high level of preparedness to implement consent mechanisms if our business processes evolve to require such measures, thus ensuring our readiness to record and audit consent in line with GDPR standards.</text:p>
        </text:list-item>
        <text:list-item>
          <text:p text:style-name="P3"><text:span text:style-name="Strong_20_Emphasis"><text:span text:style-name="T1">International Data Transfers</text:span></text:span>: For any personal data transfers outside the EU, we have legal safeguards in place to legitimize these transfers, ensuring they are conducted in full compliance with GDPR requirements.</text:p>
        </text:list-item>
        <text:list-item>
          <text:p text:style-name="P3"><text:span text:style-name="Strong_20_Emphasis"><text:span text:style-name="T1">Record-Keeping</text:span></text:span>: We maintain meticulous records of our personal data processing activities. These records are regularly reviewed and updated to reflect current practices and to ensure ongoing compliance with GDPR.</text:p>
        </text:list-item>
        <text:list-item>
          <text:p text:style-name="P3"><text:span text:style-name="Strong_20_Emphasis"><text:span text:style-name="T1">Testing and Evaluation</text:span></text:span>: Our GDPR Policy, integral to our operations, is reviewed and assessed for effectiveness regularly. We conduct routine tests and evaluations of our systems and processes to ensure the robustness of our data protection measures. This includes regular audits of our suppliers, who also adhere to stringent GDPR policies.</text:p>
        </text:list-item>
      </text:list>
      <text:p text:style-name="P1">We at <text:span text:style-name="T2">Viamed Ltd </text:span>are committed to upholding the highest standards of data protection and privacy, recognizing the importance of GDPR in safeguarding the rights and freedoms of individuals. Our <text:soft-page-break/>ongoing efforts in monitoring, evaluating, and enhancing our data protection measures demonstrate our dedication to compliance and the protection of personal da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4pt" fo:font-weight="bold" officeooo:rsid="00046714" officeooo:paragraph-rsid="00046714" style:font-size-asian="14pt" style:font-weight-asian="bold" style:font-size-complex="14pt" style:font-weight-complex="bold"/>
    </style:style>
    <style:style style:name="MT1" style:family="text">
      <style:text-properties officeooo:rsid="0005221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iamed <text:span text:style-name="MT1">Group of Companies</text:span> GDPR Statement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15:57:04.728587381</meta:creation-date>
    <dc:date>2024-01-18T16:35:41.544000000</dc:date>
    <meta:editing-duration>PT29M42S</meta:editing-duration>
    <meta:editing-cycles>5</meta:editing-cycles>
    <meta:generator>LibreOffice/7.6.0.3$Windows_X86_64 LibreOffice_project/69edd8b8ebc41d00b4de3915dc82f8f0fc3b6265</meta:generator>
    <meta:document-statistic meta:table-count="0" meta:image-count="0" meta:object-count="0" meta:page-count="2" meta:paragraph-count="10" meta:word-count="462" meta:character-count="3202" meta:non-whitespace-character-count="2754"/>
  </office:meta>
</office:document-meta>
</file>