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45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4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0"/>
    <style:style style:name="ce4" style:family="table-cell" style:parent-style-name="Default" style:data-style-name="N37"/>
    <style:style style:name="ce5" style:family="table-cell" style:parent-style-name="Default" style:data-style-name="N0"/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row table:style-name="ro2">
          <table:table-cell/>
          <table:table-cell table:style-name="ce1" office:value-type="string">
            <text:p>SRS</text:p>
          </table:table-cell>
          <table:table-cell table:style-name="ce1" office:value-type="string">
            <text:p>SRN</text:p>
          </table:table-cell>
          <table:table-cell table:style-name="ce1" office:value-type="string">
            <text:p>SN</text:p>
          </table:table-cell>
          <table:table-cell table:style-name="ce1" office:value-type="string">
            <text:p>Invoice</text:p>
          </table:table-cell>
          <table:table-cell table:style-name="ce1" office:value-type="string">
            <text:p>Sold</text:p>
          </table:table-cell>
          <table:table-cell table:style-name="ce1" office:value-type="string">
            <text:p>Received</text:p>
          </table:table-cell>
          <table:table-cell table:style-name="ce1" office:value-type="string">
            <text:p>Days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Failure typ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856</text:p>
          </table:table-cell>
          <table:table-cell office:value-type="string">
            <text:p>SRN19326</text:p>
          </table:table-cell>
          <table:table-cell office:value-type="string">
            <text:p>JJ100003</text:p>
          </table:table-cell>
          <table:table-cell office:value-type="float" office:value="16">
            <text:p>16</text:p>
          </table:table-cell>
          <table:table-cell table:style-name="ce3" office:value-type="date" office:date-value="2010-12-08">
            <text:p>08/12/10</text:p>
          </table:table-cell>
          <table:table-cell table:style-name="ce3" office:value-type="date" office:date-value="2011-05-25">
            <text:p>25/05/11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Post CE testing evaluation. Case discoloured through excessive temperatures, but 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857</text:p>
          </table:table-cell>
          <table:table-cell office:value-type="string">
            <text:p>SRN19327</text:p>
          </table:table-cell>
          <table:table-cell office:value-type="string">
            <text:p>JJ100004</text:p>
          </table:table-cell>
          <table:table-cell office:value-type="float" office:value="16">
            <text:p>16</text:p>
          </table:table-cell>
          <table:table-cell office:value-type="date" office:date-value="2010-12-08">
            <text:p>08/12/10</text:p>
          </table:table-cell>
          <table:table-cell office:value-type="date" office:date-value="2011-05-25">
            <text:p>25/05/11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Post CE testing evaluation. Case discoloured through excessive temperatures, but 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858</text:p>
          </table:table-cell>
          <table:table-cell office:value-type="string">
            <text:p>SRN19328</text:p>
          </table:table-cell>
          <table:table-cell office:value-type="string">
            <text:p>JJ100023</text:p>
          </table:table-cell>
          <table:table-cell office:value-type="float" office:value="16">
            <text:p>16</text:p>
          </table:table-cell>
          <table:table-cell office:value-type="date" office:date-value="2010-12-08">
            <text:p>08/12/10</text:p>
          </table:table-cell>
          <table:table-cell office:value-type="date" office:date-value="2011-05-25">
            <text:p>25/05/11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Post CE testing evaluation. Case discoloured through excessive temperatures, but 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814</text:p>
          </table:table-cell>
          <table:table-cell office:value-type="string">
            <text:p>SRN19180</text:p>
          </table:table-cell>
          <table:table-cell office:value-type="string">
            <text:p>VR100190</text:p>
          </table:table-cell>
          <table:table-cell office:value-type="float" office:value="42">
            <text:p>42</text:p>
          </table:table-cell>
          <table:table-cell office:value-type="date" office:date-value="2011-01-19">
            <text:p>19/01/11</text:p>
          </table:table-cell>
          <table:table-cell office:value-type="date" office:date-value="2011-04-18">
            <text:p>18/04/1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822</text:p>
          </table:table-cell>
          <table:table-cell office:value-type="string">
            <text:p>SRN19181</text:p>
          </table:table-cell>
          <table:table-cell office:value-type="string">
            <text:p>VR100210</text:p>
          </table:table-cell>
          <table:table-cell office:value-type="float" office:value="46">
            <text:p>46</text:p>
          </table:table-cell>
          <table:table-cell office:value-type="date" office:date-value="2011-01-19">
            <text:p>19/01/11</text:p>
          </table:table-cell>
          <table:table-cell office:value-type="date" office:date-value="2011-04-18">
            <text:p>18/04/1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918</text:p>
          </table:table-cell>
          <table:table-cell office:value-type="string">
            <text:p>SRN19520</text:p>
          </table:table-cell>
          <table:table-cell office:value-type="string">
            <text:p>S01100001</text:p>
          </table:table-cell>
          <table:table-cell office:value-type="float" office:value="72">
            <text:p>72</text:p>
          </table:table-cell>
          <table:table-cell office:value-type="date" office:date-value="2011-06-07">
            <text:p>07/06/11</text:p>
          </table:table-cell>
          <table:table-cell office:value-type="date" office:date-value="2011-07-07">
            <text:p>07/07/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RS62961</text:p>
          </table:table-cell>
          <table:table-cell office:value-type="string">
            <text:p>SRN19755</text:p>
          </table:table-cell>
          <table:table-cell office:value-type="float" office:value="10510037">
            <text:p>10510037</text:p>
          </table:table-cell>
          <table:table-cell office:value-type="float" office:value="71">
            <text:p>71</text:p>
          </table:table-cell>
          <table:table-cell office:value-type="date" office:date-value="2011-06-02">
            <text:p>02/06/11</text:p>
          </table:table-cell>
          <table:table-cell office:value-type="date" office:date-value="2011-08-08">
            <text:p>08/08/1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Conformal coating found on Molex connector pin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RS62973</text:p>
          </table:table-cell>
          <table:table-cell office:value-type="string">
            <text:p>SRN19756</text:p>
          </table:table-cell>
          <table:table-cell office:value-type="float" office:value="10510099">
            <text:p>10510099</text:p>
          </table:table-cell>
          <table:table-cell office:value-type="float" office:value="71">
            <text:p>71</text:p>
          </table:table-cell>
          <table:table-cell office:value-type="date" office:date-value="2011-06-02">
            <text:p>02/06/11</text:p>
          </table:table-cell>
          <table:table-cell office:value-type="date" office:date-value="2011-08-08">
            <text:p>08/08/1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Conformal coating found on Molex connector pin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974</text:p>
          </table:table-cell>
          <table:table-cell office:value-type="string">
            <text:p>SRN19757</text:p>
          </table:table-cell>
          <table:table-cell office:value-type="float" office:value="10510034">
            <text:p>10510034</text:p>
          </table:table-cell>
          <table:table-cell office:value-type="float" office:value="71">
            <text:p>71</text:p>
          </table:table-cell>
          <table:table-cell office:value-type="date" office:date-value="2011-06-02">
            <text:p>02/06/11</text:p>
          </table:table-cell>
          <table:table-cell office:value-type="date" office:date-value="2011-08-08">
            <text:p>08/08/1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U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975</text:p>
          </table:table-cell>
          <table:table-cell office:value-type="string">
            <text:p>SRN19758</text:p>
          </table:table-cell>
          <table:table-cell office:value-type="float" office:value="10510039">
            <text:p>10510039</text:p>
          </table:table-cell>
          <table:table-cell office:value-type="float" office:value="71">
            <text:p>71</text:p>
          </table:table-cell>
          <table:table-cell office:value-type="date" office:date-value="2011-06-02">
            <text:p>02/06/11</text:p>
          </table:table-cell>
          <table:table-cell office:value-type="date" office:date-value="2011-08-08">
            <text:p>08/08/1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2971</text:p>
          </table:table-cell>
          <table:table-cell office:value-type="string">
            <text:p>SRN19759</text:p>
          </table:table-cell>
          <table:table-cell office:value-type="string">
            <text:p>S01100043</text:p>
          </table:table-cell>
          <table:table-cell office:value-type="float" office:value="72">
            <text:p>72</text:p>
          </table:table-cell>
          <table:table-cell office:value-type="date" office:date-value="2011-06-08">
            <text:p>08/06/11</text:p>
          </table:table-cell>
          <table:table-cell office:value-type="date" office:date-value="2011-08-08">
            <text:p>08/08/1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No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033</text:p>
          </table:table-cell>
          <table:table-cell office:value-type="string">
            <text:p>SRN20013</text:p>
          </table:table-cell>
          <table:table-cell office:value-type="float" office:value="10510044">
            <text:p>10510044</text:p>
          </table:table-cell>
          <table:table-cell office:value-type="float" office:value="71">
            <text:p>71</text:p>
          </table:table-cell>
          <table:table-cell office:value-type="date" office:date-value="2011-06-02">
            <text:p>02/06/11</text:p>
          </table:table-cell>
          <table:table-cell office:value-type="date" office:date-value="2011-09-21">
            <text:p>21/09/11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099</text:p>
          </table:table-cell>
          <table:table-cell office:value-type="string">
            <text:p>SRN20134</text:p>
          </table:table-cell>
          <table:table-cell office:value-type="string">
            <text:p>JJ100173</text:p>
          </table:table-cell>
          <table:table-cell office:value-type="float" office:value="52">
            <text:p>52</text:p>
          </table:table-cell>
          <table:table-cell office:value-type="date" office:date-value="2011-03-30">
            <text:p>30/03/11</text:p>
          </table:table-cell>
          <table:table-cell office:value-type="date" office:date-value="2011-10-24">
            <text:p>24/10/11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No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186</text:p>
          </table:table-cell>
          <table:table-cell office:value-type="string">
            <text:p>SRN20441</text:p>
          </table:table-cell>
          <table:table-cell office:value-type="string">
            <text:p>VR100658</text:p>
          </table:table-cell>
          <table:table-cell office:value-type="float" office:value="88">
            <text:p>88</text:p>
          </table:table-cell>
          <table:table-cell office:value-type="date" office:date-value="2011-09-16">
            <text:p>16/09/11</text:p>
          </table:table-cell>
          <table:table-cell office:value-type="date" office:date-value="2011-12-22">
            <text:p>22/12/1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186</text:p>
          </table:table-cell>
          <table:table-cell office:value-type="string">
            <text:p>SRN20442</text:p>
          </table:table-cell>
          <table:table-cell office:value-type="string">
            <text:p>VR100515</text:p>
          </table:table-cell>
          <table:table-cell office:value-type="float" office:value="76">
            <text:p>76</text:p>
          </table:table-cell>
          <table:table-cell office:value-type="date" office:date-value="2011-07-06">
            <text:p>06/07/11</text:p>
          </table:table-cell>
          <table:table-cell office:value-type="date" office:date-value="2011-12-22">
            <text:p>22/12/11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094</text:p>
          </table:table-cell>
          <table:table-cell office:value-type="string">
            <text:p>SRN20133</text:p>
          </table:table-cell>
          <table:table-cell office:value-type="string">
            <text:p>S01100102</text:p>
          </table:table-cell>
          <table:table-cell office:value-type="float" office:value="80">
            <text:p>80</text:p>
          </table:table-cell>
          <table:table-cell office:value-type="date" office:date-value="2011-07-29">
            <text:p>29/07/11</text:p>
          </table:table-cell>
          <table:table-cell office:value-type="date" office:date-value="2011-10-20">
            <text:p>20/10/1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25</text:p>
          </table:table-cell>
          <table:table-cell office:value-type="string">
            <text:p>SRN20872</text:p>
          </table:table-cell>
          <table:table-cell office:value-type="string">
            <text:p>VR100189</text:p>
          </table:table-cell>
          <table:table-cell office:value-type="float" office:value="42">
            <text:p>42</text:p>
          </table:table-cell>
          <table:table-cell office:value-type="date" office:date-value="2012-10-05">
            <text:p>05/10/12</text:p>
          </table:table-cell>
          <table:table-cell office:value-type="date" office:date-value="2012-03-26">
            <text:p>26/03/12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25</text:p>
          </table:table-cell>
          <table:table-cell office:value-type="string">
            <text:p>SRN20873</text:p>
          </table:table-cell>
          <table:table-cell office:value-type="string">
            <text:p>VR100198</text:p>
          </table:table-cell>
          <table:table-cell office:value-type="float" office:value="42">
            <text:p>42</text:p>
          </table:table-cell>
          <table:table-cell office:value-type="date" office:date-value="2012-10-05">
            <text:p>05/10/12</text:p>
          </table:table-cell>
          <table:table-cell office:value-type="date" office:date-value="2012-03-26">
            <text:p>26/03/12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25</text:p>
          </table:table-cell>
          <table:table-cell office:value-type="string">
            <text:p>SRN20874</text:p>
          </table:table-cell>
          <table:table-cell office:value-type="string">
            <text:p>VR100203</text:p>
          </table:table-cell>
          <table:table-cell office:value-type="float" office:value="42">
            <text:p>42</text:p>
          </table:table-cell>
          <table:table-cell office:value-type="date" office:date-value="2012-10-05">
            <text:p>05/10/12</text:p>
          </table:table-cell>
          <table:table-cell office:value-type="date" office:date-value="2012-03-26">
            <text:p>26/03/12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27</text:p>
          </table:table-cell>
          <table:table-cell office:value-type="string">
            <text:p>SRN21065</text:p>
          </table:table-cell>
          <table:table-cell office:value-type="string">
            <text:p>S01100175</text:p>
          </table:table-cell>
          <table:table-cell office:value-type="float" office:value="82">
            <text:p>82</text:p>
          </table:table-cell>
          <table:table-cell office:value-type="date" office:date-value="2011-08-09">
            <text:p>09/08/11</text:p>
          </table:table-cell>
          <table:table-cell office:value-type="date" office:date-value="2012-05-09">
            <text:p>09/05/12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68</text:p>
          </table:table-cell>
          <table:table-cell office:value-type="string">
            <text:p>SRN21003</text:p>
          </table:table-cell>
          <table:table-cell office:value-type="float" office:value="20110693">
            <text:p>20110693</text:p>
          </table:table-cell>
          <table:table-cell office:value-type="float" office:value="121">
            <text:p>121</text:p>
          </table:table-cell>
          <table:table-cell office:value-type="date" office:date-value="2012-02-01">
            <text:p>01/02/12</text:p>
          </table:table-cell>
          <table:table-cell office:value-type="date" office:date-value="2012-05-01">
            <text:p>01/05/12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Low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11</text:p>
          </table:table-cell>
          <table:table-cell office:value-type="string">
            <text:p>SRN21184</text:p>
          </table:table-cell>
          <table:table-cell office:value-type="string">
            <text:p>ISC100321</text:p>
          </table:table-cell>
          <table:table-cell office:value-type="float" office:value="116">
            <text:p>116</text:p>
          </table:table-cell>
          <table:table-cell office:value-type="date" office:date-value="2012-01-12">
            <text:p>12/01/12</text:p>
          </table:table-cell>
          <table:table-cell office:value-type="date" office:date-value="2012-05-24">
            <text:p>24/05/12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string">
            <text:p>No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29</text:p>
          </table:table-cell>
          <table:table-cell/>
          <table:table-cell office:value-type="string">
            <text:p>VR100320</text:p>
          </table:table-cell>
          <table:table-cell office:value-type="float" office:value="59">
            <text:p>59</text:p>
          </table:table-cell>
          <table:table-cell office:value-type="date" office:date-value="2011-04-20">
            <text:p>20/04/11</text:p>
          </table:table-cell>
          <table:table-cell office:value-type="date" office:date-value="2012-06-01">
            <text:p>01/06/12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29</text:p>
          </table:table-cell>
          <table:table-cell/>
          <table:table-cell office:value-type="string">
            <text:p>VR100345</text:p>
          </table:table-cell>
          <table:table-cell office:value-type="float" office:value="59">
            <text:p>59</text:p>
          </table:table-cell>
          <table:table-cell office:value-type="date" office:date-value="2011-04-20">
            <text:p>20/04/11</text:p>
          </table:table-cell>
          <table:table-cell office:value-type="date" office:date-value="2012-06-01">
            <text:p>01/06/12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29</text:p>
          </table:table-cell>
          <table:table-cell/>
          <table:table-cell office:value-type="string">
            <text:p>VR100944</text:p>
          </table:table-cell>
          <table:table-cell office:value-type="float" office:value="132">
            <text:p>132</text:p>
          </table:table-cell>
          <table:table-cell office:value-type="date" office:date-value="2012-03-19">
            <text:p>19/03/12</text:p>
          </table:table-cell>
          <table:table-cell office:value-type="date" office:date-value="2012-06-01">
            <text:p>01/06/12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Galvanic corrosion of the output connector. Sensor still functioned within specificatio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392</text:p>
          </table:table-cell>
          <table:table-cell office:value-type="string">
            <text:p>SRN21135</text:p>
          </table:table-cell>
          <table:table-cell office:value-type="string">
            <text:p>JJ100695</text:p>
          </table:table-cell>
          <table:table-cell office:value-type="float" office:value="109">
            <text:p>109</text:p>
          </table:table-cell>
          <table:table-cell office:value-type="date" office:date-value="2011-12-14">
            <text:p>14/12/11</text:p>
          </table:table-cell>
          <table:table-cell office:value-type="date" office:date-value="2012-05-17">
            <text:p>17/05/12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string">
            <text:p>Intermittent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76</text:p>
          </table:table-cell>
          <table:table-cell office:value-type="string">
            <text:p>SRN21428</text:p>
          </table:table-cell>
          <table:table-cell office:value-type="string">
            <text:p>VR101143</text:p>
          </table:table-cell>
          <table:table-cell office:value-type="float" office:value="171">
            <text:p>171</text:p>
          </table:table-cell>
          <table:table-cell office:value-type="date" office:date-value="2012-06-20">
            <text:p>20/06/12</text:p>
          </table:table-cell>
          <table:table-cell office:value-type="date" office:date-value="2012-08-10">
            <text:p>10/08/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76</text:p>
          </table:table-cell>
          <table:table-cell office:value-type="string">
            <text:p>SRN21429</text:p>
          </table:table-cell>
          <table:table-cell office:value-type="string">
            <text:p>VR101153</text:p>
          </table:table-cell>
          <table:table-cell office:value-type="float" office:value="171">
            <text:p>171</text:p>
          </table:table-cell>
          <table:table-cell office:value-type="date" office:date-value="2012-06-20">
            <text:p>20/06/12</text:p>
          </table:table-cell>
          <table:table-cell office:value-type="date" office:date-value="2012-08-10">
            <text:p>10/08/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76</text:p>
          </table:table-cell>
          <table:table-cell office:value-type="string">
            <text:p>SRN21430</text:p>
          </table:table-cell>
          <table:table-cell office:value-type="string">
            <text:p>VR101163</text:p>
          </table:table-cell>
          <table:table-cell office:value-type="float" office:value="171">
            <text:p>171</text:p>
          </table:table-cell>
          <table:table-cell office:value-type="date" office:date-value="2012-06-20">
            <text:p>20/06/12</text:p>
          </table:table-cell>
          <table:table-cell office:value-type="date" office:date-value="2012-08-10">
            <text:p>10/08/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98</text:p>
          </table:table-cell>
          <table:table-cell office:value-type="string">
            <text:p>SRN21475</text:p>
          </table:table-cell>
          <table:table-cell office:value-type="string">
            <text:p>VR100748</text:p>
          </table:table-cell>
          <table:table-cell office:value-type="float" office:value="100">
            <text:p>100</text:p>
          </table:table-cell>
          <table:table-cell office:value-type="date" office:date-value="2011-11-02">
            <text:p>02/11/11</text:p>
          </table:table-cell>
          <table:table-cell office:value-type="date" office:date-value="2012-08-20">
            <text:p>20/08/12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24</text:p>
          </table:table-cell>
          <table:table-cell office:value-type="string">
            <text:p>SRN21283</text:p>
          </table:table-cell>
          <table:table-cell office:value-type="string">
            <text:p>S01100330</text:p>
          </table:table-cell>
          <table:table-cell office:value-type="float" office:value="89">
            <text:p>89</text:p>
          </table:table-cell>
          <table:table-cell office:value-type="date" office:date-value="2011-09-21">
            <text:p>21/09/11</text:p>
          </table:table-cell>
          <table:table-cell office:value-type="date" office:date-value="2012-06-27">
            <text:p>27/06/1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44</text:p>
          </table:table-cell>
          <table:table-cell office:value-type="string">
            <text:p>SRN21275</text:p>
          </table:table-cell>
          <table:table-cell office:value-type="string">
            <text:p>S01100029</text:p>
          </table:table-cell>
          <table:table-cell office:value-type="float" office:value="72">
            <text:p>72</text:p>
          </table:table-cell>
          <table:table-cell office:value-type="date" office:date-value="2011-06-08">
            <text:p>08/06/11</text:p>
          </table:table-cell>
          <table:table-cell office:value-type="date" office:date-value="2012-06-22">
            <text:p>22/06/12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490</text:p>
          </table:table-cell>
          <table:table-cell office:value-type="string">
            <text:p>SRN21431</text:p>
          </table:table-cell>
          <table:table-cell office:value-type="string">
            <text:p>S01100464</text:p>
          </table:table-cell>
          <table:table-cell office:value-type="float" office:value="127">
            <text:p>127</text:p>
          </table:table-cell>
          <table:table-cell office:value-type="date" office:date-value="2012-02-24">
            <text:p>24/02/12</text:p>
          </table:table-cell>
          <table:table-cell office:value-type="date" office:date-value="2012-08-10">
            <text:p>10/08/1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NF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611</text:p>
          </table:table-cell>
          <table:table-cell office:value-type="string">
            <text:p>SRN21754</text:p>
          </table:table-cell>
          <table:table-cell office:value-type="string">
            <text:p>VR101309</text:p>
          </table:table-cell>
          <table:table-cell office:value-type="float" office:value="197">
            <text:p>197</text:p>
          </table:table-cell>
          <table:table-cell office:value-type="date" office:date-value="2012-09-18">
            <text:p>18/09/12</text:p>
          </table:table-cell>
          <table:table-cell office:value-type="date" office:date-value="2012-11-08">
            <text:p>08/11/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No output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RS63611</text:p>
          </table:table-cell>
          <table:table-cell office:value-type="string">
            <text:p>SRN21755</text:p>
          </table:table-cell>
          <table:table-cell office:value-type="string">
            <text:p>VR101320</text:p>
          </table:table-cell>
          <table:table-cell office:value-type="float" office:value="197">
            <text:p>197</text:p>
          </table:table-cell>
          <table:table-cell office:value-type="date" office:date-value="2012-09-18">
            <text:p>18/09/12</text:p>
          </table:table-cell>
          <table:table-cell office:value-type="date" office:date-value="2012-11-08">
            <text:p>08/11/1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No output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style-name="ce1" office:value-type="string">
            <text:p>Totals</text:p>
          </table:table-cell>
          <table:table-cell table:style-name="ce6" table:formula="of:=SUM([.H2:.H36])" office:value-type="float" office:value="5206">
            <text:p>5206</text:p>
          </table:table-cell>
          <table:table-cell table:style-name="ce6" table:formula="of:=SUM([.I2:.I36])" office:value-type="float" office:value="35">
            <text:p>35</text:p>
          </table:table-cell>
          <table:table-cell table:number-columns-repeated="5"/>
          <table:table-cell table:style-name="ce1" office:value-type="string">
            <text:p>Qty </text:p>
          </table:table-cell>
          <table:table-cell table:style-name="ce1" office:value-type="string">
            <text:p>Failure type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6" office:value-type="string">
            <text:p>All return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Low O/P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Shortest</text:p>
          </table:table-cell>
          <table:table-cell table:style-name="ce2" office:value-type="string">
            <text:p>30 day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Conformal coating on pins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Longest</text:p>
          </table:table-cell>
          <table:table-cell table:style-name="ce2" office:value-type="string">
            <text:p>408 day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Unstable signal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Average</text:p>
          </table:table-cell>
          <table:table-cell table:style-name="ce2" office:value-type="string">
            <text:p>149 day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ost testing evaluation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Median</text:p>
          </table:table-cell>
          <table:table-cell table:style-name="ce2" office:value-type="string">
            <text:p>111 day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No O/P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ce2"/>
          <table:table-cell table:number-columns-repeated="2"/>
          <table:table-cell office:value-type="float" office:value="6">
            <text:p>6</text:p>
          </table:table-cell>
          <table:table-cell office:value-type="string">
            <text:p>Corrosion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6" office:value-type="string">
            <text:p>All failures</text:p>
          </table:table-cell>
          <table:table-cell table:style-name="ce2"/>
          <table:table-cell table:number-columns-repeated="2"/>
          <table:table-cell office:value-type="float" office:value="16">
            <text:p>16</text:p>
          </table:table-cell>
          <table:table-cell office:value-type="string">
            <text:p>NFF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Shortest</text:p>
          </table:table-cell>
          <table:table-cell table:style-name="ce2" office:value-type="string">
            <text:p>51 days</text:p>
          </table:table-cell>
          <table:table-cell table:number-columns-repeated="2"/>
          <table:table-cell table:formula="of:=SUM([.O38:.O44])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Longest</text:p>
          </table:table-cell>
          <table:table-cell table:style-name="ce2" office:value-type="string">
            <text:p>408 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Average</text:p>
          </table:table-cell>
          <table:table-cell table:style-name="ce2" office:value-type="string">
            <text:p>151 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Median</text:p>
          </table:table-cell>
          <table:table-cell table:style-name="ce2" office:value-type="string">
            <text:p>112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6" office:value-type="string">
            <text:p>Failures – the connector washer</text:p>
          </table:table-cell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Shortest</text:p>
          </table:table-cell>
          <table:table-cell table:style-name="ce2" office:value-type="string">
            <text:p>51 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Longest</text:p>
          </table:table-cell>
          <table:table-cell table:style-name="ce2" office:value-type="string">
            <text:p>208 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Average</text:p>
          </table:table-cell>
          <table:table-cell table:style-name="ce2" office:value-type="string">
            <text:p>95 day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3"/>
          <table:table-cell office:value-type="string">
            <text:p>Median</text:p>
          </table:table-cell>
          <table:table-cell table:style-name="ce2" office:value-type="string">
            <text:p>67 days</text:p>
          </table:table-cell>
          <table:table-cell table:number-columns-repeated="5"/>
        </table:table-row>
        <table:table-row table:style-name="ro1" table:number-rows-repeated="15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O38:Sheet1.P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23/07/2013</text:date>, <text:time>11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3-07-22T15:48:58.62</meta:creation-date>
    <dc:date>2013-07-23T11:05:45.61</dc:date>
    <dc:creator>Steve Nixon</dc:creator>
    <meta:editing-duration>PT3H51M29S</meta:editing-duration>
    <meta:editing-cycles>12</meta:editing-cycles>
    <meta:generator>OpenOffice.org/3.3$Win32 OpenOffice.org_project/330m20$Build-9567</meta:generator>
    <meta:document-statistic meta:table-count="3" meta:cell-count="368" meta:object-count="0"/>
  </office:meta>
</office:document-meta>
</file>