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9.97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7">
      <style:text-properties fo:color="#000000"/>
    </style:style>
    <style:style style:name="ce6" style:family="table-cell" style:parent-style-name="Default" style:data-style-name="N37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7" style:family="table-cell" style:parent-style-name="Default">
      <style:text-properties fo:color="#ff0000" fo:font-weight="normal" style:font-weight-asian="normal" style:font-weight-complex="normal"/>
    </style:style>
    <style:style style:name="ce3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7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6" office:value-type="string">
            <text:p>Replacements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8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8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8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8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4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4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4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4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8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24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4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24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10"/>
          <table:table-cell table:style-name="ce8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24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4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24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2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24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1" office:value-type="string">
            <text:p>SRS62961</text:p>
          </table:table-cell>
          <table:table-cell table:style-name="ce10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0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4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24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4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4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4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0" office:value-type="string">
            <text:p>No Output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4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24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4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25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5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25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4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8" office:value-type="float" office:value="3">
            <text:p>3</text:p>
          </table:table-cell>
          <table:table-cell table:style-name="ce29" office:value-type="string">
            <text:p>Warranty</text:p>
          </table:table-cell>
          <table:table-cell office:value-type="string">
            <text:p>SRS63325</text:p>
          </table:table-cell>
          <table:table-cell table:style-name="ce10" office:value-type="string">
            <text:p>Connector Galvanic Corrosion</text:p>
          </table:table-cell>
          <table:table-cell table:style-name="ce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29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24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24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4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24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0" office:value-type="string">
            <text:p>Low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0" office:value-type="string">
            <text:p>No Output</text:p>
          </table:table-cell>
          <table:table-cell/>
          <table:table-cell table:style-name="ce3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0" office:value-type="string">
            <text:p>Connector 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24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24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0"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24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22">
            <text:p>22/08/12</text:p>
          </table:table-cell>
          <table:table-cell table:style-name="Default"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4" office:value-type="date" office:date-value="2012-08-24">
            <text:p>24/08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24">
            <text:p>24/08/12</text:p>
          </table:table-cell>
          <table:table-cell table:style-name="ce4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30">
            <text:p>30/08/12</text:p>
          </table:table-cell>
          <table:table-cell table:style-name="ce4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31">
            <text:p>31/08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0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10-15">
            <text:p>15/10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9-18">
            <text:p>18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1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0" office:value-type="string">
            <text:p>NFF x 3</text:p>
          </table:table-cell>
          <table:table-cell table:style-name="ce35"/>
          <table:table-cell table:style-name="ce39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5" office:value-type="date" office:date-value="2012-09-25">
            <text:p>25/09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09-28">
            <text:p>28/09/12</text:p>
          </table:table-cell>
          <table:table-cell table:style-name="Default"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4" office:value-type="date" office:date-value="2012-10-05">
            <text:p>05/10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05">
            <text:p>05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0-16">
            <text:p>1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5" office:value-type="date" office:date-value="2012-10-17">
            <text:p>17/10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10-18">
            <text:p>18/10/12</text:p>
          </table:table-cell>
          <table:table-cell table:style-name="ce4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11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24">
            <text:p>24/10/12</text:p>
          </table:table-cell>
          <table:table-cell table:style-name="Default"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0-26">
            <text:p>2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5" office:value-type="date" office:date-value="2012-11-05">
            <text:p>05/11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1-08">
            <text:p>08/01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3-01-08">
            <text:p>08/01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0" office:value-type="string">
            <text:p>Zero Offset Error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3-02-26">
            <text:p>26/02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26">
            <text:p>26/02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3-26">
            <text:p>26/03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4-18">
            <text:p>18/04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1-21">
            <text:p>21/11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1-21">
            <text:p>21/11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0" office:value-type="string">
            <text:p>2 x No Output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11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0" office:value-type="string">
            <text:p>Intermittent Output x 3, No Output x 1, High Output x 1</text:p>
          </table:table-cell>
          <table:table-cell table:style-name="ce35"/>
          <table:table-cell table:style-name="ce40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0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0" office:value-type="string">
            <text:p>NFF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11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Default"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office:value-type="date" office:date-value="2013-04-24">
            <text:p>24/04/13</text:p>
          </table:table-cell>
          <table:table-cell table:style-name="Default" office:value-type="string">
            <text:p>Narked at 90</text:p>
          </table:table-cell>
          <table:table-cell office:value-type="string">
            <text:p>00271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ce8" office:value-type="string">
            <text:p>Total sensors</text:p>
          </table:table-cell>
          <table:table-cell table:style-name="ce8" table:formula="of:=SUM([.F4:.F246])" office:value-type="float" office:value="13154">
            <text:p>13154</text:p>
          </table:table-cell>
          <table:table-cell table:style-name="Default"/>
          <table:table-cell table:number-columns-repeated="3"/>
          <table:table-cell table:style-name="ce10" table:formula="of:=SUM([.K34:.K246])" office:value-type="float" office:value="40">
            <text:p>40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ce8"/>
          <table:table-cell table:style-name="Default"/>
          <table:table-cell table:number-columns-repeated="3"/>
          <table:table-cell table:style-name="ce10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table:style-name="Default" office:value-type="float" office:value="18">
            <text:p>18</text:p>
          </table:table-cell>
          <table:table-cell table:style-name="ce20" table:formula="of:=(100/[.F248])*[.C251]" office:value-type="float" office:value="0.136840504789418">
            <text:p>0.14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20" table:formula="of:=(100/[.F248])*[.C252]" office:value-type="float" office:value="0.0228067507982363">
            <text:p>0.02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3]" office:value-type="float" office:value="0.0456135015964726">
            <text:p>0.05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4]" office:value-type="float" office:value="0.00760225026607876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5]" office:value-type="float" office:value="0.00760225026607876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table:style-name="Default" office:value-type="float" office:value="5">
            <text:p>5</text:p>
          </table:table-cell>
          <table:table-cell table:style-name="ce20" table:formula="of:=(100/[.F248])*[.C256]" office:value-type="float" office:value="0.0380112513303938">
            <text:p>0.04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7]" office:value-type="float" office:value="0.00760225026607876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8]" office:value-type="float" office:value="0.0456135015964726">
            <text:p>0.05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20" table:formula="of:=(100/[.F248])*[.C259]" office:value-type="float" office:value="0.0152045005321575">
            <text:p>0.02</text:p>
          </table:table-cell>
          <table:table-cell table:style-name="ce26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Overall returns</text:p>
          </table:table-cell>
          <table:table-cell table:style-name="ce8" table:formula="of:=SUM([.C251:.C259])" office:value-type="float" office:value="43">
            <text:p>43</text:p>
          </table:table-cell>
          <table:table-cell table:style-name="ce20" table:formula="of:=(100/[.F248])*[.C260]" office:value-type="float" office:value="0.326896761441387">
            <text:p>0.33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0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No faults</text:p>
          </table:table-cell>
          <table:table-cell table:style-name="ce8" office:value-type="float" office:value="21">
            <text:p>21</text:p>
          </table:table-cell>
          <table:table-cell table:style-name="ce20" table:formula="of:=(100/[.F248])*[.C262]" office:value-type="float" office:value="0.159647255587654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Faults</text:p>
          </table:table-cell>
          <table:table-cell table:style-name="ce8" office:value-type="float" office:value="22">
            <text:p>22</text:p>
          </table:table-cell>
          <table:table-cell table:style-name="ce20" table:formula="of:=(100/[.F248])*[.C263]" office:value-type="float" office:value="0.167249505853733">
            <text:p>0.1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 table:style-name="Default"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ree issue replacements</text:p>
          </table:table-cell>
          <table:table-cell table:style-name="Default" office:value-type="float" office:value="18">
            <text:p>18</text:p>
          </table:table-cell>
          <table:table-cell table:style-name="ce20" table:formula="of:=100/[.F248]*[.C265]" office:value-type="float" office:value="0.136840504789418">
            <text:p>0.14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Warranty replacements</text:p>
          </table:table-cell>
          <table:table-cell table:style-name="Default" office:value-type="float" office:value="22">
            <text:p>22</text:p>
          </table:table-cell>
          <table:table-cell table:style-name="ce20" table:formula="of:=100/[.F248]*[.C266]" office:value-type="float" office:value="0.167249505853733">
            <text:p>0.1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table:style-name="Default" office:value-type="float" office:value="41">
            <text:p>41</text:p>
          </table:table-cell>
          <table:table-cell table:style-name="ce20" table:formula="of:=100/[.F248]*[.C267]" office:value-type="float" office:value="0.311692260909229">
            <text:p>0.3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2"/>
          <table:table-cell table:style-name="ce21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2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23" office:value-type="string">
            <text:p>Total</text:p>
          </table:table-cell>
          <table:table-cell table:style-name="ce27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3" office:value-type="string">
            <text:p>% Returns</text:p>
          </table:table-cell>
          <table:table-cell table:style-name="ce33" office:value-type="string">
            <text:p>% NFF</text:p>
          </table:table-cell>
          <table:table-cell table:style-name="ce33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225">
            <text:p>225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4]*[.E274]" office:value-type="float" office:value="0">
            <text:p>0.00</text:p>
          </table:table-cell>
          <table:table-cell table:style-name="ce20" table:formula="of:=100/[.D274]*[.F274]" office:value-type="float" office:value="0">
            <text:p>0.00</text:p>
          </table:table-cell>
          <table:table-cell table:style-name="ce20" table:formula="of:=100/[.D274]*[.G27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5]*[.E275]" office:value-type="float" office:value="0">
            <text:p>0.00</text:p>
          </table:table-cell>
          <table:table-cell table:style-name="ce20" table:formula="of:=100/[.D275]*[.F275]" office:value-type="float" office:value="0">
            <text:p>0.00</text:p>
          </table:table-cell>
          <table:table-cell table:style-name="ce20" table:formula="of:=100/[.D275]*[.G27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6]*[.E276]" office:value-type="float" office:value="0">
            <text:p>0.00</text:p>
          </table:table-cell>
          <table:table-cell table:style-name="ce20" table:formula="of:=100/[.D276]*[.F276]" office:value-type="float" office:value="0">
            <text:p>0.00</text:p>
          </table:table-cell>
          <table:table-cell table:style-name="ce20" table:formula="of:=100/[.D276]*[.G27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17">
            <text:p>1817</text:p>
          </table:table-cell>
          <table:table-cell table:style-name="ce24"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77]*[.E277]" office:value-type="float" office:value="0.880572372041827">
            <text:p>0.88</text:p>
          </table:table-cell>
          <table:table-cell table:style-name="ce20" table:formula="of:=100/[.D277]*[.F277]" office:value-type="float" office:value="0.440286186020914">
            <text:p>0.44</text:p>
          </table:table-cell>
          <table:table-cell table:style-name="ce20" table:formula="of:=100/[.D277]*[.G277]" office:value-type="float" office:value="0.440286186020914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2444">
            <text:p>2444</text:p>
          </table:table-cell>
          <table:table-cell table:style-name="ce24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78]*[.E278]" office:value-type="float" office:value="0.245499181669394">
            <text:p>0.25</text:p>
          </table:table-cell>
          <table:table-cell table:style-name="ce20" table:formula="of:=100/[.D278]*[.F278]" office:value-type="float" office:value="0.122749590834697">
            <text:p>0.12</text:p>
          </table:table-cell>
          <table:table-cell table:style-name="ce20" table:formula="of:=100/[.D278]*[.G278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3011">
            <text:p>3011</text:p>
          </table:table-cell>
          <table:table-cell table:style-name="ce24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80]*[.E280]" office:value-type="float" office:value="0.199269345732315">
            <text:p>0.20</text:p>
          </table:table-cell>
          <table:table-cell table:style-name="ce20" table:formula="of:=100/[.D280]*[.F280]" office:value-type="float" office:value="0.066423115244105">
            <text:p>0.07</text:p>
          </table:table-cell>
          <table:table-cell table:style-name="ce20" table:formula="of:=100/[.D280]*[.G280]" office:value-type="float" office:value="0.13284623048821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607">
            <text:p>1607</text:p>
          </table:table-cell>
          <table:table-cell table:style-name="ce24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81]*[.E281]" office:value-type="float" office:value="0.435594275046671">
            <text:p>0.44</text:p>
          </table:table-cell>
          <table:table-cell table:style-name="ce20" table:formula="of:=100/[.D281]*[.F281]" office:value-type="float" office:value="0.373366521468575">
            <text:p>0.37</text:p>
          </table:table-cell>
          <table:table-cell table:style-name="ce20" table:formula="of:=100/[.D281]*[.G281]" office:value-type="float" office:value="0.0622277535780958">
            <text:p>0.06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882">
            <text:p>882</text:p>
          </table:table-cell>
          <table:table-cell table:style-name="ce2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82]*[.E282]" office:value-type="float" office:value="0.113378684807256">
            <text:p>0.11</text:p>
          </table:table-cell>
          <table:table-cell table:style-name="ce20" table:formula="of:=100/[.D282]*[.F282]" office:value-type="float" office:value="0.113378684807256">
            <text:p>0.11</text:p>
          </table:table-cell>
          <table:table-cell table:style-name="ce20" table:formula="of:=100/[.D282]*[.G28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4]*[.E284]" office:value-type="float" office:value="0">
            <text:p>0.00</text:p>
          </table:table-cell>
          <table:table-cell table:style-name="ce20" table:formula="of:=100/[.D284]*[.F284]" office:value-type="float" office:value="0">
            <text:p>0.00</text:p>
          </table:table-cell>
          <table:table-cell table:style-name="ce20" table:formula="of:=100/[.D284]*[.G28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5]*[.E285]" office:value-type="float" office:value="0">
            <text:p>0.00</text:p>
          </table:table-cell>
          <table:table-cell table:style-name="ce20" table:formula="of:=100/[.D285]*[.F285]" office:value-type="float" office:value="0">
            <text:p>0.00</text:p>
          </table:table-cell>
          <table:table-cell table:style-name="ce20" table:formula="of:=100/[.D285]*[.G28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2698">
            <text:p>269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286]*[.E286]" office:value-type="float" office:value="0.259451445515196">
            <text:p>0.26</text:p>
          </table:table-cell>
          <table:table-cell table:style-name="ce20" table:formula="of:=100/[.D286]*[.F286]" office:value-type="float" office:value="0.0370644922164566">
            <text:p>0.04</text:p>
          </table:table-cell>
          <table:table-cell table:style-name="ce20" table:formula="of:=100/[.D286]*[.G286]" office:value-type="float" office:value="0.22238695329874">
            <text:p>0.2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7]*[.E287]" office:value-type="float" office:value="0">
            <text:p>0.00</text:p>
          </table:table-cell>
          <table:table-cell table:style-name="ce20" table:formula="of:=100/[.D287]*[.F287]" office:value-type="float" office:value="0">
            <text:p>0.00</text:p>
          </table:table-cell>
          <table:table-cell table:style-name="ce20" table:formula="of:=100/[.D287]*[.G28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table:style-name="Default"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table:style-name="Default" office:value-type="string">
            <text:p>P</text:p>
          </table:table-cell>
          <table:table-cell table:style-name="Default"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9]*[.E289]" office:value-type="float" office:value="0">
            <text:p>0.00</text:p>
          </table:table-cell>
          <table:table-cell table:style-name="ce20" table:formula="of:=100/[.D289]*[.F289]" office:value-type="float" office:value="0">
            <text:p>0.00</text:p>
          </table:table-cell>
          <table:table-cell table:style-name="ce20" table:formula="of:=100/[.D289]*[.G28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8" office:value-type="float" office:value="13154">
            <text:p>13154</text:p>
          </table:table-cell>
          <table:table-cell table:style-name="ce8" table:formula="of:=SUM([.E274:.E286])" office:value-type="float" office:value="43">
            <text:p>43</text:p>
          </table:table-cell>
          <table:table-cell table:style-name="ce8" table:formula="of:=SUM([.F274:.F286])" office:value-type="float" office:value="21">
            <text:p>21</text:p>
          </table:table-cell>
          <table:table-cell table:style-name="ce8" table:formula="of:=SUM([.G274:.G286])" office:value-type="float" office:value="22">
            <text:p>22</text:p>
          </table:table-cell>
          <table:table-cell/>
          <table:table-cell table:style-name="ce34" table:formula="of:=100/[.D290]*[.E290]" office:value-type="float" office:value="0.326896761441387">
            <text:p>0.33</text:p>
          </table:table-cell>
          <table:table-cell table:style-name="ce34" table:formula="of:=100/[.D290]*[.F290]" office:value-type="float" office:value="0.159647255587654">
            <text:p>0.16</text:p>
          </table:table-cell>
          <table:table-cell table:style-name="ce34" table:formula="of:=100/[.D290]*[.G290]" office:value-type="float" office:value="0.167249505853733">
            <text:p>0.17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 table:style-name="Default"/>
          <table:table-cell table:style-name="ce23" office:value-type="string">
            <text:p>Total</text:p>
          </table:table-cell>
          <table:table-cell table:style-name="ce27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3" office:value-type="string">
            <text:p>% Returns</text:p>
          </table:table-cell>
          <table:table-cell table:style-name="ce33" office:value-type="string">
            <text:p>% NFF</text:p>
          </table:table-cell>
          <table:table-cell table:style-name="ce33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rEvo</text:p>
          </table:table-cell>
          <table:table-cell table:style-name="Default" office:value-type="string">
            <text:p>A</text:p>
          </table:table-cell>
          <table:table-cell table:style-name="Default" office:value-type="float" office:value="3016">
            <text:p>30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95]*[.E295]" office:value-type="float" office:value="0.19893899204244">
            <text:p>0.20</text:p>
          </table:table-cell>
          <table:table-cell table:style-name="ce20" table:formula="of:=100/[.D295]*[.F295]" office:value-type="float" office:value="0.0663129973474801">
            <text:p>0.07</text:p>
          </table:table-cell>
          <table:table-cell table:style-name="ce20" table:formula="of:=100/[.D295]*[.G295]" office:value-type="float" office:value="0.13262599469496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498">
            <text:p>249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96]*[.E296]" office:value-type="float" office:value="0.320256204963971">
            <text:p>0.32</text:p>
          </table:table-cell>
          <table:table-cell table:style-name="ce20" table:formula="of:=100/[.D296]*[.F296]" office:value-type="float" office:value="0.280224179343475">
            <text:p>0.28</text:p>
          </table:table-cell>
          <table:table-cell table:style-name="ce20" table:formula="of:=100/[.D296]*[.G296]" office:value-type="float" office:value="0.0400320256204964">
            <text:p>0.0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table:style-name="Default" office:value-type="string">
            <text:p>C</text:p>
          </table:table-cell>
          <table:table-cell table:style-name="Default" office:value-type="float" office:value="2444">
            <text:p>244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97]*[.E297]" office:value-type="float" office:value="0.245499181669394">
            <text:p>0.25</text:p>
          </table:table-cell>
          <table:table-cell table:style-name="ce20" table:formula="of:=100/[.D297]*[.F297]" office:value-type="float" office:value="0.122749590834697">
            <text:p>0.12</text:p>
          </table:table-cell>
          <table:table-cell table:style-name="ce20" table:formula="of:=100/[.D297]*[.G297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23">
            <text:p>18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98]*[.E298]" office:value-type="float" office:value="0.877674163466813">
            <text:p>0.88</text:p>
          </table:table-cell>
          <table:table-cell table:style-name="ce20" table:formula="of:=100/[.D298]*[.F298]" office:value-type="float" office:value="0.438837081733406">
            <text:p>0.44</text:p>
          </table:table-cell>
          <table:table-cell table:style-name="ce20" table:formula="of:=100/[.D298]*[.G298]" office:value-type="float" office:value="0.438837081733406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806">
            <text:p>18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99]*[.E299]" office:value-type="float" office:value="0">
            <text:p>0.00</text:p>
          </table:table-cell>
          <table:table-cell table:style-name="ce20" table:formula="of:=100/[.D299]*[.F299]" office:value-type="float" office:value="0">
            <text:p>0.00</text:p>
          </table:table-cell>
          <table:table-cell table:style-name="ce20" table:formula="of:=100/[.D299]*[.G29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913">
            <text:p>9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300]*[.E300]" office:value-type="float" office:value="0.76670317634173">
            <text:p>0.77</text:p>
          </table:table-cell>
          <table:table-cell table:style-name="ce20" table:formula="of:=100/[.D300]*[.F300]" office:value-type="float" office:value="0.109529025191676">
            <text:p>0.11</text:p>
          </table:table-cell>
          <table:table-cell table:style-name="ce20" table:formula="of:=100/[.D300]*[.G300]" office:value-type="float" office:value="0.657174151150055">
            <text:p>0.66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Jurgensen Marine/Silent Thrill</text:p>
          </table:table-cell>
          <table:table-cell table:style-name="Default" office:value-type="string">
            <text:p>G</text:p>
          </table:table-cell>
          <table:table-cell table:style-name="Default"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1]*[.E301]" office:value-type="float" office:value="0">
            <text:p>0.00</text:p>
          </table:table-cell>
          <table:table-cell table:style-name="ce20" table:formula="of:=100/[.D301]*[.F301]" office:value-type="float" office:value="0">
            <text:p>0.00</text:p>
          </table:table-cell>
          <table:table-cell table:style-name="ce20" table:formula="of:=100/[.D301]*[.G30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2]*[.E302]" office:value-type="float" office:value="0">
            <text:p>0.00</text:p>
          </table:table-cell>
          <table:table-cell table:style-name="ce20" table:formula="of:=100/[.D302]*[.F302]" office:value-type="float" office:value="0">
            <text:p>0.00</text:p>
          </table:table-cell>
          <table:table-cell table:style-name="ce20" table:formula="of:=100/[.D302]*[.G30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table:style-name="Default" office:value-type="string">
            <text:p>I</text:p>
          </table:table-cell>
          <table:table-cell table:style-name="Default"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3]*[.E303]" office:value-type="float" office:value="0">
            <text:p>0.00</text:p>
          </table:table-cell>
          <table:table-cell table:style-name="ce20" table:formula="of:=100/[.D303]*[.F303]" office:value-type="float" office:value="0">
            <text:p>0.00</text:p>
          </table:table-cell>
          <table:table-cell table:style-name="ce20" table:formula="of:=100/[.D303]*[.G303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Mentes/Alvin Diviing Centres</text:p>
          </table:table-cell>
          <table:table-cell table:style-name="Default"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4]*[.E304]" office:value-type="float" office:value="0">
            <text:p>0.00</text:p>
          </table:table-cell>
          <table:table-cell table:style-name="ce20" table:formula="of:=100/[.D304]*[.F304]" office:value-type="float" office:value="0">
            <text:p>0.00</text:p>
          </table:table-cell>
          <table:table-cell table:style-name="ce20" table:formula="of:=100/[.D304]*[.G30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table:style-name="Default" office:value-type="string">
            <text:p>K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5]*[.E305]" office:value-type="float" office:value="0">
            <text:p>0.00</text:p>
          </table:table-cell>
          <table:table-cell table:style-name="ce20" table:formula="of:=100/[.D305]*[.F305]" office:value-type="float" office:value="0">
            <text:p>0.00</text:p>
          </table:table-cell>
          <table:table-cell table:style-name="ce20" table:formula="of:=100/[.D305]*[.G30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table:style-name="Default" office:value-type="string">
            <text:p>L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6]*[.E306]" office:value-type="float" office:value="0">
            <text:p>0.00</text:p>
          </table:table-cell>
          <table:table-cell table:style-name="ce20" table:formula="of:=100/[.D306]*[.F306]" office:value-type="float" office:value="0">
            <text:p>0.00</text:p>
          </table:table-cell>
          <table:table-cell table:style-name="ce20" table:formula="of:=100/[.D306]*[.G30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table:style-name="Default"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7]*[.E307]" office:value-type="float" office:value="0">
            <text:p>0.00</text:p>
          </table:table-cell>
          <table:table-cell table:style-name="ce20" table:formula="of:=100/[.D307]*[.F307]" office:value-type="float" office:value="0">
            <text:p>0.00</text:p>
          </table:table-cell>
          <table:table-cell table:style-name="ce20" table:formula="of:=100/[.D307]*[.G3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8]*[.E308]" office:value-type="float" office:value="0">
            <text:p>0.00</text:p>
          </table:table-cell>
          <table:table-cell table:style-name="ce20" table:formula="of:=100/[.D308]*[.F308]" office:value-type="float" office:value="0">
            <text:p>0.00</text:p>
          </table:table-cell>
          <table:table-cell table:style-name="ce20" table:formula="of:=100/[.D308]*[.G3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table:style-name="Default"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9]*[.E309]" office:value-type="float" office:value="0">
            <text:p>0.00</text:p>
          </table:table-cell>
          <table:table-cell table:style-name="ce20" table:formula="of:=100/[.D309]*[.F309]" office:value-type="float" office:value="0">
            <text:p>0.00</text:p>
          </table:table-cell>
          <table:table-cell table:style-name="ce20" table:formula="of:=100/[.D309]*[.G30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8" office:value-type="float" office:value="13154">
            <text:p>13154</text:p>
          </table:table-cell>
          <table:table-cell table:style-name="ce8" table:formula="of:=SUM([.E295:.E305])" office:value-type="float" office:value="43">
            <text:p>43</text:p>
          </table:table-cell>
          <table:table-cell table:style-name="ce8" table:formula="of:=SUM([.F295:.F305])" office:value-type="float" office:value="21">
            <text:p>21</text:p>
          </table:table-cell>
          <table:table-cell table:style-name="ce8" table:formula="of:=SUM([.G295:.G305])" office:value-type="float" office:value="22">
            <text:p>22</text:p>
          </table:table-cell>
          <table:table-cell/>
          <table:table-cell table:style-name="ce34" table:formula="of:=100/[.D310]*[.E310]" office:value-type="float" office:value="0.326896761441387">
            <text:p>0.33</text:p>
          </table:table-cell>
          <table:table-cell table:style-name="ce34" table:formula="of:=100/[.D310]*[.F310]" office:value-type="float" office:value="0.159647255587654">
            <text:p>0.16</text:p>
          </table:table-cell>
          <table:table-cell table:style-name="ce34" table:formula="of:=100/[.D310]*[.G310]" office:value-type="float" office:value="0.167249505853733">
            <text:p>0.1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3">
          <table:table-cell/>
          <table:table-cell table:style-name="ce3"/>
          <table:table-cell/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style-name="ce24"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7">
          <table:table-cell/>
          <table:table-cell table:style-name="ce3"/>
          <table:table-cell/>
          <table:table-cell table:style-name="ce3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ce2" table:number-columns-repeated="2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251:Sheet1.D2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8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3-04-24T18:42:48.87</dc:date>
    <dc:creator>Steve Nixon</dc:creator>
    <meta:editing-duration>PT16H46M40S</meta:editing-duration>
    <meta:editing-cycles>54</meta:editing-cycles>
    <meta:generator>OpenOffice.org/3.3$Win32 OpenOffice.org_project/330m20$Build-9567</meta:generator>
    <meta:document-statistic meta:table-count="3" meta:cell-count="1876" meta:object-count="0"/>
    <meta:user-defined meta:name="Info 1"/>
    <meta:user-defined meta:name="Info 2"/>
    <meta:user-defined meta:name="Info 3"/>
    <meta:user-defined meta:name="Info 4"/>
  </office:meta>
</office:document-meta>
</file>