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9.97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7">
      <style:text-properties fo:color="#000000"/>
    </style:style>
    <style:style style:name="ce6" style:family="table-cell" style:parent-style-name="Default" style:data-style-name="N37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09"/>
    <style:style style:name="ce22" style:family="table-cell" style:parent-style-name="Default" style:data-style-name="N108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7" style:family="table-cell" style:parent-style-name="Default">
      <style:text-properties fo:color="#ff0000" fo:font-weight="normal" style:font-weight-asian="normal" style:font-weight-complex="normal"/>
    </style:style>
    <style:style style:name="ce3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7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6" office:value-type="string">
            <text:p>Replacements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8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8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8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8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2">
          <table:table-cell/>
          <table:table-cell table:style-name="ce3"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2">
          <table:table-cell/>
          <table:table-cell table:style-name="ce3"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2">
          <table:table-cell/>
          <table:table-cell table:style-name="ce3"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2">
          <table:table-cell/>
          <table:table-cell table:style-name="ce3" office:value-type="date" office:date-value="2010-11-24">
            <text:p>24/11/10</text:p>
          </table:table-cell>
          <table:table-cell office:value-type="string">
            <text:p>VR Technology</text:p>
          </table:table-cell>
          <table:table-cell office:value-type="string">
            <text:p>00012</text:p>
          </table:table-cell>
          <table:table-cell table:style-name="ce24" office:value-type="float" office:value="8010003">
            <text:p>8010003</text:p>
          </table:table-cell>
          <table:table-cell table:style-name="ce8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>
            <text:p>01/12/10</text:p>
          </table:table-cell>
          <table:table-cell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4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4" office:value-type="float" office:value="8010000">
            <text:p>8010000</text:p>
          </table:table-cell>
          <table:table-cell table:style-name="ce16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>
            <text:p>17/12/10</text:p>
          </table:table-cell>
          <table:table-cell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>
            <text:p>30/12/10</text:p>
          </table:table-cell>
          <table:table-cell table:style-name="Default"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>
            <text:p>06/01/11</text:p>
          </table:table-cell>
          <table:table-cell table:style-name="Default"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4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4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>
            <text:p>20/01/11</text:p>
          </table:table-cell>
          <table:table-cell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>
            <text:p>08/02/11</text:p>
          </table:table-cell>
          <table:table-cell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>
            <text:p>17/02/11</text:p>
          </table:table-cell>
          <table:table-cell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8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7">
            <text:p>07/03/11</text:p>
          </table:table-cell>
          <table:table-cell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9">
            <text:p>09/03/11</text:p>
          </table:table-cell>
          <table:table-cell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2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Rebreather Lab</text:p>
          </table:table-cell>
          <table:table-cell office:value-type="string">
            <text:p>00050</text:p>
          </table:table-cell>
          <table:table-cell table:style-name="ce24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2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5"/>
          <table:table-cell table:style-name="ce22"/>
          <table:table-cell table:number-columns-repeated="2"/>
        </table:table-row>
        <table:table-row table:style-name="ro2">
          <table:table-cell/>
          <table:table-cell table:style-name="ce3"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4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5</text:p>
          </table:table-cell>
          <table:table-cell table:style-name="ce24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6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10"/>
          <table:table-cell table:style-name="ce8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>
            <text:p>20/04/11</text:p>
          </table:table-cell>
          <table:table-cell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>
            <text:p>21/04/11</text:p>
          </table:table-cell>
          <table:table-cell office:value-type="string">
            <text:p>Narked at 90</text:p>
          </table:table-cell>
          <table:table-cell office:value-type="string">
            <text:p>00061</text:p>
          </table:table-cell>
          <table:table-cell table:style-name="ce24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>
            <text:p>04/05/11</text:p>
          </table:table-cell>
          <table:table-cell office:value-type="string">
            <text:p>Narked at 90</text:p>
          </table:table-cell>
          <table:table-cell office:value-type="string">
            <text:p>00063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4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9">
            <text:p>09/05/11</text:p>
          </table:table-cell>
          <table:table-cell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>
            <text:p>16/05/11</text:p>
          </table:table-cell>
          <table:table-cell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8">
            <text:p>08/06/11</text:p>
          </table:table-cell>
          <table:table-cell office:value-type="string">
            <text:p>Narked at 90</text:p>
          </table:table-cell>
          <table:table-cell office:value-type="string">
            <text:p>00072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10">
            <text:p>10/06/11</text:p>
          </table:table-cell>
          <table:table-cell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20">
            <text:p>20/06/11</text:p>
          </table:table-cell>
          <table:table-cell office:value-type="string">
            <text:p>Narked at 90</text:p>
          </table:table-cell>
          <table:table-cell office:value-type="string">
            <text:p>00074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6">
            <text:p>06/07/11</text:p>
          </table:table-cell>
          <table:table-cell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13">
            <text:p>13/07/11</text:p>
          </table:table-cell>
          <table:table-cell office:value-type="string">
            <text:p>VR Technology</text:p>
          </table:table-cell>
          <table:table-cell office:value-type="string">
            <text:p>00077</text:p>
          </table:table-cell>
          <table:table-cell table:style-name="ce24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5">
            <text:p>25/07/11</text:p>
          </table:table-cell>
          <table:table-cell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2" office:value-type="string">
            <text:p>NFF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09">
            <text:p>09/08/11</text:p>
          </table:table-cell>
          <table:table-cell office:value-type="string">
            <text:p>Narked at 90</text:p>
          </table:table-cell>
          <table:table-cell office:value-type="string">
            <text:p>00082</text:p>
          </table:table-cell>
          <table:table-cell table:style-name="ce24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15">
            <text:p>15/08/11</text:p>
          </table:table-cell>
          <table:table-cell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4">
            <text:p>4</text:p>
          </table:table-cell>
          <table:table-cell office:value-type="string">
            <text:p>Warranty</text:p>
          </table:table-cell>
          <table:table-cell table:style-name="ce31" office:value-type="string">
            <text:p>SRS62961</text:p>
          </table:table-cell>
          <table:table-cell table:style-name="ce10" office:value-type="string">
            <text:p>Conformal Coating x 2, NFF x 1, Intermittent O/P x 1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10" office:value-type="string">
            <text:p>No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4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2">
            <text:p>12/09/11</text:p>
          </table:table-cell>
          <table:table-cell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6">
            <text:p>16/09/11</text:p>
          </table:table-cell>
          <table:table-cell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1">
            <text:p>21/09/11</text:p>
          </table:table-cell>
          <table:table-cell office:value-type="string">
            <text:p>Narked at 90</text:p>
          </table:table-cell>
          <table:table-cell office:value-type="string">
            <text:p>00089</text:p>
          </table:table-cell>
          <table:table-cell table:style-name="ce24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4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33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4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office:value-type="date" office:date-value="2011-10-19">
            <text:p>19/10/11</text:p>
          </table:table-cell>
          <table:table-cell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4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>
            <text:p>02/11/11</text:p>
          </table:table-cell>
          <table:table-cell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1-11-04">
            <text:p>04/11/11</text:p>
          </table:table-cell>
          <table:table-cell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4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2-12">
            <text:p>12/12/11</text:p>
          </table:table-cell>
          <table:table-cell office:value-type="string">
            <text:p>Narked at 90</text:p>
          </table:table-cell>
          <table:table-cell office:value-type="string">
            <text:p>00107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4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1-12-23">
            <text:p>23/12/11</text:p>
          </table:table-cell>
          <table:table-cell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4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4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99</text:p>
          </table:table-cell>
          <table:table-cell table:style-name="ce10" office:value-type="string">
            <text:p>No Output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3">
            <text:p>13/01/12</text:p>
          </table:table-cell>
          <table:table-cell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2-01-20">
            <text:p>20/01/12</text:p>
          </table:table-cell>
          <table:table-cell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4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>
            <text:p>31/01/12</text:p>
          </table:table-cell>
          <table:table-cell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4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date" office:date-value="2012-02-10">
            <text:p>10/02/12</text:p>
          </table:table-cell>
          <table:table-cell office:value-type="string">
            <text:p>Rebreather Lab</text:p>
          </table:table-cell>
          <table:table-cell office:value-type="string">
            <text:p>00127</text:p>
          </table:table-cell>
          <table:table-cell table:style-name="ce24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4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2-24">
            <text:p>24/02/12</text:p>
          </table:table-cell>
          <table:table-cell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3-05">
            <text:p>05/03/12</text:p>
          </table:table-cell>
          <table:table-cell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4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4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09">
            <text:p>09/03/12</text:p>
          </table:table-cell>
          <table:table-cell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9">
            <text:p>19/03/12</text:p>
          </table:table-cell>
          <table:table-cell office:value-type="string">
            <text:p>VR Technology</text:p>
          </table:table-cell>
          <table:table-cell office:value-type="string">
            <text:p>00132</text:p>
          </table:table-cell>
          <table:table-cell table:style-name="ce25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3-20">
            <text:p>20/03/12</text:p>
          </table:table-cell>
          <table:table-cell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5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3-22">
            <text:p>22/03/12</text:p>
          </table:table-cell>
          <table:table-cell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4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4">
            <text:p>04/04/12</text:p>
          </table:table-cell>
          <table:table-cell office:value-type="string">
            <text:p>Narked at 90</text:p>
          </table:table-cell>
          <table:table-cell office:value-type="string">
            <text:p>00141</text:p>
          </table:table-cell>
          <table:table-cell table:style-name="ce25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4-05">
            <text:p>05/04/12</text:p>
          </table:table-cell>
          <table:table-cell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4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>
            <text:p>12/04/12</text:p>
          </table:table-cell>
          <table:table-cell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8" office:value-type="float" office:value="3">
            <text:p>3</text:p>
          </table:table-cell>
          <table:table-cell table:style-name="ce29" office:value-type="string">
            <text:p>Warranty</text:p>
          </table:table-cell>
          <table:table-cell office:value-type="string">
            <text:p>SRS63325</text:p>
          </table:table-cell>
          <table:table-cell table:style-name="ce10" office:value-type="string">
            <text:p>Connector Galvanic Corrosion</text:p>
          </table:table-cell>
          <table:table-cell table:style-name="ce7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01">
            <text:p>01/05/12</text:p>
          </table:table-cell>
          <table:table-cell table:style-name="Default"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6" office:value-type="float" office:value="40">
            <text:p>40</text:p>
          </table:table-cell>
          <table:table-cell table:style-name="ce29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5-09">
            <text:p>09/05/12</text:p>
          </table:table-cell>
          <table:table-cell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>
            <text:p>17/05/12</text:p>
          </table:table-cell>
          <table:table-cell office:value-type="string">
            <text:p>Narked at 90</text:p>
          </table:table-cell>
          <table:table-cell office:value-type="string">
            <text:p>00151</text:p>
          </table:table-cell>
          <table:table-cell table:style-name="ce24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18">
            <text:p>18/05/12</text:p>
          </table:table-cell>
          <table:table-cell office:value-type="string">
            <text:p>Narked at 90</text:p>
          </table:table-cell>
          <table:table-cell office:value-type="string">
            <text:p>00152</text:p>
          </table:table-cell>
          <table:table-cell table:style-name="ce24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4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5</text:p>
          </table:table-cell>
          <table:table-cell table:style-name="ce24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368</text:p>
          </table:table-cell>
          <table:table-cell table:style-name="ce10" office:value-type="string">
            <text:p>Low Output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5-30">
            <text:p>30/05/12</text:p>
          </table:table-cell>
          <table:table-cell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10" office:value-type="string">
            <text:p>No Output</text:p>
          </table:table-cell>
          <table:table-cell/>
          <table:table-cell table:style-name="ce37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10" office:value-type="string">
            <text:p>Connector Galvanic Corrosion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office:value-type="string">
            <text:p>Narked at 90</text:p>
          </table:table-cell>
          <table:table-cell office:value-type="string">
            <text:p>00165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9</text:p>
          </table:table-cell>
          <table:table-cell table:style-name="ce24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8</text:p>
          </table:table-cell>
          <table:table-cell table:style-name="ce24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6-19">
            <text:p>19/06/12</text:p>
          </table:table-cell>
          <table:table-cell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03">
            <text:p>03/07/12</text:p>
          </table:table-cell>
          <table:table-cell office:value-type="string">
            <text:p>Narked at 90</text:p>
          </table:table-cell>
          <table:table-cell office:value-type="string">
            <text:p>00174</text:p>
          </table:table-cell>
          <table:table-cell table:style-name="ce24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7-10">
            <text:p>10/07/12</text:p>
          </table:table-cell>
          <table:table-cell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table:style-name="ce10" office:value-type="string">
            <text:p>Intermittent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26">
            <text:p>26/07/12</text:p>
          </table:table-cell>
          <table:table-cell office:value-type="string">
            <text:p>Narked at 90</text:p>
          </table:table-cell>
          <table:table-cell office:value-type="string">
            <text:p>00182</text:p>
          </table:table-cell>
          <table:table-cell table:style-name="ce24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8-02">
            <text:p>02/08/12</text:p>
          </table:table-cell>
          <table:table-cell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>
            <text:p>02/08/12</text:p>
          </table:table-cell>
          <table:table-cell office:value-type="string">
            <text:p>Narked at 90</text:p>
          </table:table-cell>
          <table:table-cell office:value-type="string">
            <text:p>00185</text:p>
          </table:table-cell>
          <table:table-cell table:style-name="ce24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3">
          <table:table-cell/>
          <table:table-cell office:value-type="date" office:date-value="2012-08-22">
            <text:p>22/08/12</text:p>
          </table:table-cell>
          <table:table-cell table:style-name="Default"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table:style-name="ce4" office:value-type="date" office:date-value="2012-08-24">
            <text:p>24/08/12</text:p>
          </table:table-cell>
          <table:table-cell table:style-name="ce4" office:value-type="string">
            <text:p>rEvo</text:p>
          </table:table-cell>
          <table:table-cell table:style-name="ce19" office:value-type="string">
            <text:p>0019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date" office:date-value="2012-08-24">
            <text:p>24/08/12</text:p>
          </table:table-cell>
          <table:table-cell table:style-name="ce4" office:value-type="string">
            <text:p>InnerSpace Systems Corp.</text:p>
          </table:table-cell>
          <table:table-cell table:style-name="ce19" office:value-type="string">
            <text:p>00190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28">
            <text:p>28/08/12</text:p>
          </table:table-cell>
          <table:table-cell table:style-name="ce4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4" office:value-type="date" office:date-value="2012-08-30">
            <text:p>30/08/12</text:p>
          </table:table-cell>
          <table:table-cell table:style-name="ce4" office:value-type="string">
            <text:p>Megalodon UK</text:p>
          </table:table-cell>
          <table:table-cell table:style-name="ce19" office:value-type="string">
            <text:p>00193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8-31">
            <text:p>31/08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4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9-06">
            <text:p>06/09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">
            <text:p>4</text:p>
          </table:table-cell>
          <table:table-cell table:style-name="ce30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10" office:value-type="string">
            <text:p>NFF x 4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9-06">
            <text:p>06/09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6">
            <text:p>36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10-15">
            <text:p>15/10/12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05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09-18">
            <text:p>18/09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19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11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10" office:value-type="string">
            <text:p>NFF x 3</text:p>
          </table:table-cell>
          <table:table-cell table:style-name="ce35"/>
          <table:table-cell table:style-name="ce39" office:value-type="float" office:value="3">
            <text:p>3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table:style-name="ce5" office:value-type="date" office:date-value="2012-09-25">
            <text:p>25/09/12</text:p>
          </table:table-cell>
          <table:table-cell table:style-name="ce4" office:value-type="string">
            <text:p>rEvo</text:p>
          </table:table-cell>
          <table:table-cell table:style-name="ce19" office:value-type="string">
            <text:p>00199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3">
          <table:table-cell/>
          <table:table-cell office:value-type="date" office:date-value="2012-09-26">
            <text:p>26/09/12</text:p>
          </table:table-cell>
          <table:table-cell table:style-name="Default"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09-26">
            <text:p>26/09/12</text:p>
          </table:table-cell>
          <table:table-cell table:style-name="Default"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09-28">
            <text:p>28/09/12</text:p>
          </table:table-cell>
          <table:table-cell table:style-name="Default"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4" office:value-type="date" office:date-value="2012-10-05">
            <text:p>05/10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03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3">
          <table:table-cell/>
          <table:table-cell office:value-type="date" office:date-value="2012-10-05">
            <text:p>05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0-16">
            <text:p>1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>
          <table:table-cell/>
          <table:table-cell table:style-name="ce5" office:value-type="date" office:date-value="2012-10-17">
            <text:p>17/10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0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table:style-name="ce5" office:value-type="date" office:date-value="2012-10-18">
            <text:p>18/10/12</text:p>
          </table:table-cell>
          <table:table-cell table:style-name="ce4" office:value-type="string">
            <text:p>Rebreather Lab</text:p>
          </table:table-cell>
          <table:table-cell table:style-name="ce19" office:value-type="string">
            <text:p>00208</text:p>
          </table:table-cell>
          <table:table-cell table:style-name="ce14" office:value-type="float" office:value="8010010">
            <text:p>8010010</text:p>
          </table:table-cell>
          <table:table-cell table:style-name="ce11" office:value-type="float" office:value="88">
            <text:p>88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3">
          <table:table-cell/>
          <table:table-cell office:value-type="date" office:date-value="2012-10-24">
            <text:p>24/10/12</text:p>
          </table:table-cell>
          <table:table-cell table:style-name="Default"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0-26">
            <text:p>2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11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2">
          <table:table-cell/>
          <table:table-cell table:style-name="ce5" office:value-type="date" office:date-value="2012-11-05">
            <text:p>05/11/12</text:p>
          </table:table-cell>
          <table:table-cell table:style-name="ce4" office:value-type="string">
            <text:p>rEvo</text:p>
          </table:table-cell>
          <table:table-cell table:style-name="ce19" office:value-type="string">
            <text:p>00212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6" office:value-type="date" office:date-value="2012-12-05">
            <text:p>05/12/12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20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1-08">
            <text:p>08/01/12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3-01-08">
            <text:p>08/01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09</text:p>
          </table:table-cell>
          <table:table-cell table:style-name="ce10" office:value-type="string">
            <text:p>Zero Offset Error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3-02-26">
            <text:p>26/02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43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2-26">
            <text:p>26/02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44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3-26">
            <text:p>26/03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5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4-18">
            <text:p>18/04/13</text:p>
          </table:table-cell>
          <table:table-cell table:style-name="ce4" office:value-type="string">
            <text:p>JJ-CCR</text:p>
          </table:table-cell>
          <table:table-cell table:style-name="ce19" office:value-type="string">
            <text:p>0026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2-11-21">
            <text:p>21/11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8">
            <text:p>38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2-11-21">
            <text:p>21/11/12</text:p>
          </table:table-cell>
          <table:table-cell table:style-name="ce4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Warranty</text:p>
          </table:table-cell>
          <table:table-cell office:value-type="string">
            <text:p>SRS63611</text:p>
          </table:table-cell>
          <table:table-cell table:style-name="ce10" office:value-type="string">
            <text:p>2 x No Output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12-14">
            <text:p>14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2-12-19">
            <text:p>19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8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1-18">
            <text:p>18/01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2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2-05">
            <text:p>05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5" office:value-type="date" office:date-value="2013-02-27">
            <text:p>27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4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3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VR Technology</text:p>
          </table:table-cell>
          <table:table-cell office:value-type="string">
            <text:p>00255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2-10">
            <text:p>10/12/12</text:p>
          </table:table-cell>
          <table:table-cell table:style-name="ce14" office:value-type="string">
            <text:p>rEvo</text:p>
          </table:table-cell>
          <table:table-cell office:value-type="string">
            <text:p>00224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1-28">
            <text:p>28/01/13</text:p>
          </table:table-cell>
          <table:table-cell table:style-name="ce14" office:value-type="string">
            <text:p>rEvo</text:p>
          </table:table-cell>
          <table:table-cell office:value-type="string">
            <text:p>00236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19">
            <text:p>19/02/13</text:p>
          </table:table-cell>
          <table:table-cell table:style-name="ce14" office:value-type="string">
            <text:p>rEvo</text:p>
          </table:table-cell>
          <table:table-cell office:value-type="string">
            <text:p>0024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rEvo</text:p>
          </table:table-cell>
          <table:table-cell office:value-type="string">
            <text:p>00250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4-04">
            <text:p>04/04/13</text:p>
          </table:table-cell>
          <table:table-cell table:style-name="ce14" office:value-type="string">
            <text:p>rEvo</text:p>
          </table:table-cell>
          <table:table-cell office:value-type="string">
            <text:p>0026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1-07">
            <text:p>07/11/12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14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200">
            <text:p>2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/>
          <table:table-cell table:style-name="ce14" office:value-type="float" office:value="8010012">
            <text:p>8010012</text:p>
          </table:table-cell>
          <table:table-cell table:style-name="ce11" office:value-type="float" office:value="-94">
            <text:p>-94</text:p>
          </table:table-cell>
          <table:table-cell table:style-name="ce30" office:value-type="string">
            <text:p>Return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3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4">
            <text:p>94</text:p>
          </table:table-cell>
          <table:table-cell table:style-name="ce30" office:value-type="string">
            <text:p>Warranty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25">
            <text:p>25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4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7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4-16">
            <text:p>16/04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6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5">
            <text:p>95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5">
            <text:p>5</text:p>
          </table:table-cell>
          <table:table-cell table:style-name="ce30" office:value-type="string">
            <text:p>Warranty</text:p>
          </table:table-cell>
          <table:table-cell office:value-type="string">
            <text:p>SRS63524, SRS63579, SRS63588, SRS63629 x 2</text:p>
          </table:table-cell>
          <table:table-cell table:style-name="ce10" office:value-type="string">
            <text:p>Intermittent Output x 3, No Output x 1, High Output x 1</text:p>
          </table:table-cell>
          <table:table-cell table:style-name="ce35"/>
          <table:table-cell table:style-name="ce40" office:value-type="float" office:value="5">
            <text:p>5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8">
            <text:p>98</text:p>
          </table:table-cell>
          <table:table-cell table:style-name="ce30" office:value-type="string">
            <text:p>Sales</text:p>
          </table:table-cell>
          <table:table-cell/>
          <table:table-cell table:style-name="ce10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715</text:p>
          </table:table-cell>
          <table:table-cell table:style-name="ce10" office:value-type="string">
            <text:p>NFF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4-15">
            <text:p>15/04/13</text:p>
          </table:table-cell>
          <table:table-cell table:style-name="ce14" office:value-type="string">
            <text:p>Megalodon UK</text:p>
          </table:table-cell>
          <table:table-cell office:value-type="string">
            <text:p>00266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1-08">
            <text:p>08/11/12</text:p>
          </table:table-cell>
          <table:table-cell table:style-name="ce14" office:value-type="string">
            <text:p>Narked at 90</text:p>
          </table:table-cell>
          <table:table-cell office:value-type="string">
            <text:p>0021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25">
            <text:p>2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1-09">
            <text:p>09/11/12</text:p>
          </table:table-cell>
          <table:table-cell table:style-name="ce14" office:value-type="string">
            <text:p>Narked at 90</text:p>
          </table:table-cell>
          <table:table-cell office:value-type="string">
            <text:p>00216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75">
            <text:p>7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1-26">
            <text:p>26/11/12</text:p>
          </table:table-cell>
          <table:table-cell table:style-name="ce14" office:value-type="string">
            <text:p>Narked at 90</text:p>
          </table:table-cell>
          <table:table-cell office:value-type="string">
            <text:p>0021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2-03">
            <text:p>03/12/12</text:p>
          </table:table-cell>
          <table:table-cell table:style-name="ce14" office:value-type="string">
            <text:p>Narked at 90</text:p>
          </table:table-cell>
          <table:table-cell office:value-type="string">
            <text:p>0021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2-14">
            <text:p>14/12/12</text:p>
          </table:table-cell>
          <table:table-cell table:style-name="ce14" office:value-type="string">
            <text:p>Narked at 90</text:p>
          </table:table-cell>
          <table:table-cell office:value-type="string">
            <text:p>0022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49">
            <text:p>49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465</text:p>
          </table:table-cell>
          <table:table-cell table:style-name="ce7" office:value-type="string">
            <text:p>NFF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date" office:date-value="2013-01-22">
            <text:p>22/01/13</text:p>
          </table:table-cell>
          <table:table-cell table:style-name="ce14" office:value-type="string">
            <text:p>Narked at 90</text:p>
          </table:table-cell>
          <table:table-cell office:value-type="string">
            <text:p>00233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1-25">
            <text:p>25/01/13</text:p>
          </table:table-cell>
          <table:table-cell table:style-name="ce14" office:value-type="string">
            <text:p>Narked at 90</text:p>
          </table:table-cell>
          <table:table-cell office:value-type="string">
            <text:p>00235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11">
            <text:p>11/02/13</text:p>
          </table:table-cell>
          <table:table-cell table:style-name="ce14" office:value-type="string">
            <text:p>Narked at 90</text:p>
          </table:table-cell>
          <table:table-cell office:value-type="string">
            <text:p>0023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18">
            <text:p>18/02/13</text:p>
          </table:table-cell>
          <table:table-cell table:style-name="ce14" office:value-type="string">
            <text:p>Narked at 90</text:p>
          </table:table-cell>
          <table:table-cell office:value-type="string">
            <text:p>00240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2-28">
            <text:p>28/02/13</text:p>
          </table:table-cell>
          <table:table-cell table:style-name="ce14" office:value-type="string">
            <text:p>Narked at 90</text:p>
          </table:table-cell>
          <table:table-cell office:value-type="string">
            <text:p>00247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Narked at 90</text:p>
          </table:table-cell>
          <table:table-cell office:value-type="string">
            <text:p>0024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18">
            <text:p>18/03/13</text:p>
          </table:table-cell>
          <table:table-cell table:style-name="ce14" office:value-type="string">
            <text:p>Narked at 90</text:p>
          </table:table-cell>
          <table:table-cell office:value-type="string">
            <text:p>00251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Narked at 90</text:p>
          </table:table-cell>
          <table:table-cell office:value-type="string">
            <text:p>00254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Narked at 90</text:p>
          </table:table-cell>
          <table:table-cell office:value-type="string">
            <text:p>00258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28">
            <text:p>28/03/13</text:p>
          </table:table-cell>
          <table:table-cell table:style-name="ce14" office:value-type="string">
            <text:p>Narked at 90</text:p>
          </table:table-cell>
          <table:table-cell office:value-type="string">
            <text:p>0026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4-08">
            <text:p>08/04/13</text:p>
          </table:table-cell>
          <table:table-cell table:style-name="ce14" office:value-type="string">
            <text:p>Narked at 90</text:p>
          </table:table-cell>
          <table:table-cell office:value-type="string">
            <text:p>0026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4-22">
            <text:p>22/04/13</text:p>
          </table:table-cell>
          <table:table-cell table:style-name="ce14" office:value-type="string">
            <text:p>Narked at 90</text:p>
          </table:table-cell>
          <table:table-cell office:value-type="string">
            <text:p>0027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1-05">
            <text:p>05/11/12</text:p>
          </table:table-cell>
          <table:table-cell table:style-name="ce14" office:value-type="string">
            <text:p>KISS Rebreathers</text:p>
          </table:table-cell>
          <table:table-cell office:value-type="string">
            <text:p>00213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24">
            <text:p>24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2-18">
            <text:p>18/12/12</text:p>
          </table:table-cell>
          <table:table-cell table:style-name="ce14" office:value-type="string">
            <text:p>KISS Rebreathers</text:p>
          </table:table-cell>
          <table:table-cell office:value-type="string">
            <text:p>00227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30">
            <text:p>3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4-10">
            <text:p>10/04/13</text:p>
          </table:table-cell>
          <table:table-cell table:style-name="ce14" office:value-type="string">
            <text:p>KISS Rebreathers</text:p>
          </table:table-cell>
          <table:table-cell office:value-type="string">
            <text:p>00264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60">
            <text:p>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Silent Thrill/ Juergensen Marine</text:p>
          </table:table-cell>
          <table:table-cell office:value-type="string">
            <text:p>00253</text:p>
          </table:table-cell>
          <table:table-cell table:style-name="ce14" office:value-type="float" office:value="8010016">
            <text:p>8010016</text:p>
          </table:table-cell>
          <table:table-cell table:style-name="ce11" office:value-type="float" office:value="160">
            <text:p>1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2-05">
            <text:p>05/12/12</text:p>
          </table:table-cell>
          <table:table-cell table:style-name="ce14" office:value-type="string">
            <text:p>SEABEAR Diving Technology</text:p>
          </table:table-cell>
          <table:table-cell office:value-type="string">
            <text:p>00221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2-12-06">
            <text:p>06/12/12</text:p>
          </table:table-cell>
          <table:table-cell table:style-name="ce14" office:value-type="string">
            <text:p>Uncharted Diving Technology</text:p>
          </table:table-cell>
          <table:table-cell office:value-type="string">
            <text:p>00223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6">
            <text:p>6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>
          <table:table-cell/>
          <table:table-cell office:value-type="date" office:date-value="2013-04-15">
            <text:p>15/04/13</text:p>
          </table:table-cell>
          <table:table-cell table:style-name="Default" office:value-type="string">
            <text:p>VR Technology Holdings</text:p>
          </table:table-cell>
          <table:table-cell office:value-type="string">
            <text:p>002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35"/>
          <table:table-cell table:style-name="ce38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style-name="ce8" office:value-type="string">
            <text:p>Total sensors</text:p>
          </table:table-cell>
          <table:table-cell table:style-name="ce8" table:formula="of:=SUM([.F4:.F246])" office:value-type="float" office:value="13104">
            <text:p>13104</text:p>
          </table:table-cell>
          <table:table-cell table:style-name="Default"/>
          <table:table-cell table:number-columns-repeated="3"/>
          <table:table-cell table:style-name="ce10" table:formula="of:=SUM([.K34:.K246])" office:value-type="float" office:value="40">
            <text:p>40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ce8"/>
          <table:table-cell table:style-name="Default"/>
          <table:table-cell table:number-columns-repeated="3"/>
          <table:table-cell table:style-name="ce10"/>
          <table:table-cell table:number-columns-repeated="8"/>
        </table:table-row>
        <table:table-row table:style-name="ro1">
          <table:table-cell/>
          <table:table-cell table:style-name="Default" office:value-type="string">
            <text:p>NFF</text:p>
          </table:table-cell>
          <table:table-cell table:style-name="Default" office:value-type="float" office:value="18">
            <text:p>18</text:p>
          </table:table-cell>
          <table:table-cell table:style-name="ce20" table:formula="of:=(100/[.F248])*[.C251]" office:value-type="float" office:value="0.137362637362637">
            <text:p>0.14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4">
          <table:table-cell/>
          <table:table-cell table:style-name="Default" office:value-type="string">
            <text:p>Casing discolouration</text:p>
          </table:table-cell>
          <table:table-cell table:style-name="Default" office:value-type="float" office:value="3">
            <text:p>3</text:p>
          </table:table-cell>
          <table:table-cell table:style-name="ce20" table:formula="of:=(100/[.F248])*[.C252]" office:value-type="float" office:value="0.0228937728937729">
            <text:p>0.02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No output</text:p>
          </table:table-cell>
          <table:table-cell table:style-name="Default" office:value-type="float" office:value="6">
            <text:p>6</text:p>
          </table:table-cell>
          <table:table-cell table:style-name="ce20" table:formula="of:=(100/[.F248])*[.C253]" office:value-type="float" office:value="0.0457875457875458">
            <text:p>0.05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w output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4]" office:value-type="float" office:value="0.00763125763125763">
            <text:p>0.0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High output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5]" office:value-type="float" office:value="0.00763125763125763">
            <text:p>0.0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Intermittent output</text:p>
          </table:table-cell>
          <table:table-cell table:style-name="Default" office:value-type="float" office:value="5">
            <text:p>5</text:p>
          </table:table-cell>
          <table:table-cell table:style-name="ce20" table:formula="of:=(100/[.F248])*[.C256]" office:value-type="float" office:value="0.0381562881562882">
            <text:p>0.04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Zero offset error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7]" office:value-type="float" office:value="0.00763125763125763">
            <text:p>0.0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nector corrosion</text:p>
          </table:table-cell>
          <table:table-cell table:style-name="Default" office:value-type="float" office:value="6">
            <text:p>6</text:p>
          </table:table-cell>
          <table:table-cell table:style-name="ce20" table:formula="of:=(100/[.F248])*[.C258]" office:value-type="float" office:value="0.0457875457875458">
            <text:p>0.05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formal coating on pins</text:p>
          </table:table-cell>
          <table:table-cell table:style-name="Default" office:value-type="float" office:value="2">
            <text:p>2</text:p>
          </table:table-cell>
          <table:table-cell table:style-name="ce20" table:formula="of:=(100/[.F248])*[.C259]" office:value-type="float" office:value="0.0152625152625153">
            <text:p>0.02</text:p>
          </table:table-cell>
          <table:table-cell table:style-name="ce26" office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Overall returns</text:p>
          </table:table-cell>
          <table:table-cell table:style-name="ce8" table:formula="of:=SUM([.C251:.C259])" office:value-type="float" office:value="43">
            <text:p>43</text:p>
          </table:table-cell>
          <table:table-cell table:style-name="ce20" table:formula="of:=(100/[.F248])*[.C260]" office:value-type="float" office:value="0.328144078144078">
            <text:p>0.33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20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No faults</text:p>
          </table:table-cell>
          <table:table-cell table:style-name="ce8" office:value-type="float" office:value="21">
            <text:p>21</text:p>
          </table:table-cell>
          <table:table-cell table:style-name="ce20" table:formula="of:=(100/[.F248])*[.C262]" office:value-type="float" office:value="0.16025641025641">
            <text:p>0.16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>
            <text:p>Faults</text:p>
          </table:table-cell>
          <table:table-cell table:style-name="ce8" office:value-type="float" office:value="22">
            <text:p>22</text:p>
          </table:table-cell>
          <table:table-cell table:style-name="ce20" table:formula="of:=(100/[.F248])*[.C263]" office:value-type="float" office:value="0.167887667887668">
            <text:p>0.17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 table:style-name="Default"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Free issue replacements</text:p>
          </table:table-cell>
          <table:table-cell table:style-name="Default" office:value-type="float" office:value="18">
            <text:p>18</text:p>
          </table:table-cell>
          <table:table-cell table:style-name="ce20" table:formula="of:=100/[.F248]*[.C265]" office:value-type="float" office:value="0.137362637362637">
            <text:p>0.14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Warranty replacements</text:p>
          </table:table-cell>
          <table:table-cell table:style-name="Default" office:value-type="float" office:value="22">
            <text:p>22</text:p>
          </table:table-cell>
          <table:table-cell table:style-name="ce20" table:formula="of:=100/[.F248]*[.C266]" office:value-type="float" office:value="0.167887667887668">
            <text:p>0.1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 replacements</text:p>
          </table:table-cell>
          <table:table-cell table:style-name="Default" office:value-type="float" office:value="41">
            <text:p>41</text:p>
          </table:table-cell>
          <table:table-cell table:style-name="ce20" table:formula="of:=100/[.F248]*[.C267]" office:value-type="float" office:value="0.312881562881563">
            <text:p>0.31</text:p>
          </table:table-cell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 table:number-columns-repeated="2"/>
          <table:table-cell table:style-name="ce21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22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/>
          <table:table-cell table:style-name="ce23" office:value-type="string">
            <text:p>Total</text:p>
          </table:table-cell>
          <table:table-cell table:style-name="ce27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3" office:value-type="string">
            <text:p>% Returns</text:p>
          </table:table-cell>
          <table:table-cell table:style-name="ce33" office:value-type="string">
            <text:p>% NFF</text:p>
          </table:table-cell>
          <table:table-cell table:style-name="ce33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>
            <text:p>8010000</text:p>
          </table:table-cell>
          <table:table-cell table:style-name="Default" office:value-type="string">
            <text:p>A</text:p>
          </table:table-cell>
          <table:table-cell table:style-name="Default" office:value-type="float" office:value="225">
            <text:p>225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4]*[.E274]" office:value-type="float" office:value="0">
            <text:p>0.00</text:p>
          </table:table-cell>
          <table:table-cell table:style-name="ce20" table:formula="of:=100/[.D274]*[.F274]" office:value-type="float" office:value="0">
            <text:p>0.00</text:p>
          </table:table-cell>
          <table:table-cell table:style-name="ce20" table:formula="of:=100/[.D274]*[.G27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>
            <text:p>8010001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5]*[.E275]" office:value-type="float" office:value="0">
            <text:p>0.00</text:p>
          </table:table-cell>
          <table:table-cell table:style-name="ce20" table:formula="of:=100/[.D275]*[.F275]" office:value-type="float" office:value="0">
            <text:p>0.00</text:p>
          </table:table-cell>
          <table:table-cell table:style-name="ce20" table:formula="of:=100/[.D275]*[.G27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>
            <text:p>801000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6]*[.E276]" office:value-type="float" office:value="0">
            <text:p>0.00</text:p>
          </table:table-cell>
          <table:table-cell table:style-name="ce20" table:formula="of:=100/[.D276]*[.F276]" office:value-type="float" office:value="0">
            <text:p>0.00</text:p>
          </table:table-cell>
          <table:table-cell table:style-name="ce20" table:formula="of:=100/[.D276]*[.G276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>
            <text:p>8010003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17">
            <text:p>1817</text:p>
          </table:table-cell>
          <table:table-cell table:style-name="ce24"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/>
          <table:table-cell table:style-name="ce20" table:formula="of:=100/[.D277]*[.E277]" office:value-type="float" office:value="0.880572372041827">
            <text:p>0.88</text:p>
          </table:table-cell>
          <table:table-cell table:style-name="ce20" table:formula="of:=100/[.D277]*[.F277]" office:value-type="float" office:value="0.440286186020914">
            <text:p>0.44</text:p>
          </table:table-cell>
          <table:table-cell table:style-name="ce20" table:formula="of:=100/[.D277]*[.G277]" office:value-type="float" office:value="0.440286186020914">
            <text:p>0.4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4</text:p>
          </table:table-cell>
          <table:table-cell table:style-name="Default" office:value-type="string">
            <text:p>E</text:p>
          </table:table-cell>
          <table:table-cell table:style-name="Default" office:value-type="float" office:value="2444">
            <text:p>2444</text:p>
          </table:table-cell>
          <table:table-cell table:style-name="ce24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278]*[.E278]" office:value-type="float" office:value="0.245499181669394">
            <text:p>0.25</text:p>
          </table:table-cell>
          <table:table-cell table:style-name="ce20" table:formula="of:=100/[.D278]*[.F278]" office:value-type="float" office:value="0.122749590834697">
            <text:p>0.12</text:p>
          </table:table-cell>
          <table:table-cell table:style-name="ce20" table:formula="of:=100/[.D278]*[.G278]" office:value-type="float" office:value="0.122749590834697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5</text:p>
          </table:table-cell>
          <table:table-cell table:style-name="Default"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06</text:p>
          </table:table-cell>
          <table:table-cell table:style-name="Default" office:value-type="string">
            <text:p>G</text:p>
          </table:table-cell>
          <table:table-cell table:style-name="Default" office:value-type="float" office:value="3011">
            <text:p>3011</text:p>
          </table:table-cell>
          <table:table-cell table:style-name="ce24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280]*[.E280]" office:value-type="float" office:value="0.199269345732315">
            <text:p>0.20</text:p>
          </table:table-cell>
          <table:table-cell table:style-name="ce20" table:formula="of:=100/[.D280]*[.F280]" office:value-type="float" office:value="0.066423115244105">
            <text:p>0.07</text:p>
          </table:table-cell>
          <table:table-cell table:style-name="ce20" table:formula="of:=100/[.D280]*[.G280]" office:value-type="float" office:value="0.13284623048821">
            <text:p>0.13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7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607">
            <text:p>1607</text:p>
          </table:table-cell>
          <table:table-cell table:style-name="ce24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 table:style-name="ce20" table:formula="of:=100/[.D281]*[.E281]" office:value-type="float" office:value="0.435594275046671">
            <text:p>0.44</text:p>
          </table:table-cell>
          <table:table-cell table:style-name="ce20" table:formula="of:=100/[.D281]*[.F281]" office:value-type="float" office:value="0.373366521468575">
            <text:p>0.37</text:p>
          </table:table-cell>
          <table:table-cell table:style-name="ce20" table:formula="of:=100/[.D281]*[.G281]" office:value-type="float" office:value="0.0622277535780958">
            <text:p>0.06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8</text:p>
          </table:table-cell>
          <table:table-cell table:style-name="Default" office:value-type="string">
            <text:p>I</text:p>
          </table:table-cell>
          <table:table-cell table:style-name="Default" office:value-type="float" office:value="882">
            <text:p>882</text:p>
          </table:table-cell>
          <table:table-cell table:style-name="ce2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282]*[.E282]" office:value-type="float" office:value="0.113378684807256">
            <text:p>0.11</text:p>
          </table:table-cell>
          <table:table-cell table:style-name="ce20" table:formula="of:=100/[.D282]*[.F282]" office:value-type="float" office:value="0.113378684807256">
            <text:p>0.11</text:p>
          </table:table-cell>
          <table:table-cell table:style-name="ce20" table:formula="of:=100/[.D282]*[.G28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9</text:p>
          </table:table-cell>
          <table:table-cell table:style-name="Default"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0</text:p>
          </table:table-cell>
          <table:table-cell table:style-name="Default" office:value-type="string">
            <text:p>K</text:p>
          </table:table-cell>
          <table:table-cell table:style-name="Default"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84]*[.E284]" office:value-type="float" office:value="0">
            <text:p>0.00</text:p>
          </table:table-cell>
          <table:table-cell table:style-name="ce20" table:formula="of:=100/[.D284]*[.F284]" office:value-type="float" office:value="0">
            <text:p>0.00</text:p>
          </table:table-cell>
          <table:table-cell table:style-name="ce20" table:formula="of:=100/[.D284]*[.G28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1</text:p>
          </table:table-cell>
          <table:table-cell table:style-name="Default"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85]*[.E285]" office:value-type="float" office:value="0">
            <text:p>0.00</text:p>
          </table:table-cell>
          <table:table-cell table:style-name="ce20" table:formula="of:=100/[.D285]*[.F285]" office:value-type="float" office:value="0">
            <text:p>0.00</text:p>
          </table:table-cell>
          <table:table-cell table:style-name="ce20" table:formula="of:=100/[.D285]*[.G28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2</text:p>
          </table:table-cell>
          <table:table-cell table:style-name="Default" office:value-type="string">
            <text:p>M</text:p>
          </table:table-cell>
          <table:table-cell table:style-name="Default" office:value-type="float" office:value="2698">
            <text:p>269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286]*[.E286]" office:value-type="float" office:value="0.259451445515196">
            <text:p>0.26</text:p>
          </table:table-cell>
          <table:table-cell table:style-name="ce20" table:formula="of:=100/[.D286]*[.F286]" office:value-type="float" office:value="0.0370644922164566">
            <text:p>0.04</text:p>
          </table:table-cell>
          <table:table-cell table:style-name="ce20" table:formula="of:=100/[.D286]*[.G286]" office:value-type="float" office:value="0.22238695329874">
            <text:p>0.2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287]*[.E287]" office:value-type="float" office:value="0">
            <text:p>0.00</text:p>
          </table:table-cell>
          <table:table-cell table:style-name="ce20" table:formula="of:=100/[.D287]*[.F287]" office:value-type="float" office:value="0">
            <text:p>0.00</text:p>
          </table:table-cell>
          <table:table-cell table:style-name="ce20" table:formula="of:=100/[.D287]*[.G28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5</text:p>
          </table:table-cell>
          <table:table-cell table:style-name="Default" office:value-type="string">
            <text:p>O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6</text:p>
          </table:table-cell>
          <table:table-cell table:style-name="Default" office:value-type="string">
            <text:p>P</text:p>
          </table:table-cell>
          <table:table-cell table:style-name="Default"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289]*[.E289]" office:value-type="float" office:value="0">
            <text:p>0.00</text:p>
          </table:table-cell>
          <table:table-cell table:style-name="ce20" table:formula="of:=100/[.D289]*[.F289]" office:value-type="float" office:value="0">
            <text:p>0.00</text:p>
          </table:table-cell>
          <table:table-cell table:style-name="ce20" table:formula="of:=100/[.D289]*[.G28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8" table:formula="of:=SUM([.D274:.D289])" office:value-type="float" office:value="13104">
            <text:p>13104</text:p>
          </table:table-cell>
          <table:table-cell table:style-name="ce8" table:formula="of:=SUM([.E274:.E286])" office:value-type="float" office:value="43">
            <text:p>43</text:p>
          </table:table-cell>
          <table:table-cell table:style-name="ce8" table:formula="of:=SUM([.F274:.F286])" office:value-type="float" office:value="21">
            <text:p>21</text:p>
          </table:table-cell>
          <table:table-cell table:style-name="ce8" table:formula="of:=SUM([.G274:.G286])" office:value-type="float" office:value="22">
            <text:p>22</text:p>
          </table:table-cell>
          <table:table-cell/>
          <table:table-cell table:style-name="ce34" table:formula="of:=100/[.D290]*[.E290]" office:value-type="float" office:value="0.328144078144078">
            <text:p>0.33</text:p>
          </table:table-cell>
          <table:table-cell table:style-name="ce34" table:formula="of:=100/[.D290]*[.F290]" office:value-type="float" office:value="0.16025641025641">
            <text:p>0.16</text:p>
          </table:table-cell>
          <table:table-cell table:style-name="ce34" table:formula="of:=100/[.D290]*[.G290]" office:value-type="float" office:value="0.167887667887668">
            <text:p>0.17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 table:style-name="Default"/>
          <table:table-cell table:style-name="ce23" office:value-type="string">
            <text:p>Total</text:p>
          </table:table-cell>
          <table:table-cell table:style-name="ce27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3" office:value-type="string">
            <text:p>% Returns</text:p>
          </table:table-cell>
          <table:table-cell table:style-name="ce33" office:value-type="string">
            <text:p>% NFF</text:p>
          </table:table-cell>
          <table:table-cell table:style-name="ce33" office:value-type="string">
            <text:p>% Faults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string">
            <text:p>rEvo</text:p>
          </table:table-cell>
          <table:table-cell table:style-name="Default" office:value-type="string">
            <text:p>A</text:p>
          </table:table-cell>
          <table:table-cell table:style-name="Default" office:value-type="float" office:value="3016">
            <text:p>30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295]*[.E295]" office:value-type="float" office:value="0.19893899204244">
            <text:p>0.20</text:p>
          </table:table-cell>
          <table:table-cell table:style-name="ce20" table:formula="of:=100/[.D295]*[.F295]" office:value-type="float" office:value="0.0663129973474801">
            <text:p>0.07</text:p>
          </table:table-cell>
          <table:table-cell table:style-name="ce20" table:formula="of:=100/[.D295]*[.G295]" office:value-type="float" office:value="0.13262599469496">
            <text:p>0.13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Narked at 90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498">
            <text:p>249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/>
          <table:table-cell table:style-name="ce20" table:formula="of:=100/[.D296]*[.E296]" office:value-type="float" office:value="0.320256204963971">
            <text:p>0.32</text:p>
          </table:table-cell>
          <table:table-cell table:style-name="ce20" table:formula="of:=100/[.D296]*[.F296]" office:value-type="float" office:value="0.280224179343475">
            <text:p>0.28</text:p>
          </table:table-cell>
          <table:table-cell table:style-name="ce20" table:formula="of:=100/[.D296]*[.G296]" office:value-type="float" office:value="0.0400320256204964">
            <text:p>0.0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JJ-CCR</text:p>
          </table:table-cell>
          <table:table-cell table:style-name="Default" office:value-type="string">
            <text:p>C</text:p>
          </table:table-cell>
          <table:table-cell table:style-name="Default" office:value-type="float" office:value="2444">
            <text:p>244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297]*[.E297]" office:value-type="float" office:value="0.245499181669394">
            <text:p>0.25</text:p>
          </table:table-cell>
          <table:table-cell table:style-name="ce20" table:formula="of:=100/[.D297]*[.F297]" office:value-type="float" office:value="0.122749590834697">
            <text:p>0.12</text:p>
          </table:table-cell>
          <table:table-cell table:style-name="ce20" table:formula="of:=100/[.D297]*[.G297]" office:value-type="float" office:value="0.122749590834697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VR Technology / Holdings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23">
            <text:p>18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/>
          <table:table-cell table:style-name="ce20" table:formula="of:=100/[.D298]*[.E298]" office:value-type="float" office:value="0.877674163466813">
            <text:p>0.88</text:p>
          </table:table-cell>
          <table:table-cell table:style-name="ce20" table:formula="of:=100/[.D298]*[.F298]" office:value-type="float" office:value="0.438837081733406">
            <text:p>0.44</text:p>
          </table:table-cell>
          <table:table-cell table:style-name="ce20" table:formula="of:=100/[.D298]*[.G298]" office:value-type="float" office:value="0.438837081733406">
            <text:p>0.44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ISC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806">
            <text:p>18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299]*[.E299]" office:value-type="float" office:value="0">
            <text:p>0.00</text:p>
          </table:table-cell>
          <table:table-cell table:style-name="ce20" table:formula="of:=100/[.D299]*[.F299]" office:value-type="float" office:value="0">
            <text:p>0.00</text:p>
          </table:table-cell>
          <table:table-cell table:style-name="ce20" table:formula="of:=100/[.D299]*[.G299]" office:value-type="float" office:value="0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Megalodon</text:p>
          </table:table-cell>
          <table:table-cell table:style-name="Default" office:value-type="string">
            <text:p>F</text:p>
          </table:table-cell>
          <table:table-cell table:style-name="Default" office:value-type="float" office:value="913">
            <text:p>9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300]*[.E300]" office:value-type="float" office:value="0.76670317634173">
            <text:p>0.77</text:p>
          </table:table-cell>
          <table:table-cell table:style-name="ce20" table:formula="of:=100/[.D300]*[.F300]" office:value-type="float" office:value="0.109529025191676">
            <text:p>0.11</text:p>
          </table:table-cell>
          <table:table-cell table:style-name="ce20" table:formula="of:=100/[.D300]*[.G300]" office:value-type="float" office:value="0.657174151150055">
            <text:p>0.66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Jurgensen Marine/Silent Thrill</text:p>
          </table:table-cell>
          <table:table-cell table:style-name="Default" office:value-type="string">
            <text:p>G</text:p>
          </table:table-cell>
          <table:table-cell table:style-name="Default"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1]*[.E301]" office:value-type="float" office:value="0">
            <text:p>0.00</text:p>
          </table:table-cell>
          <table:table-cell table:style-name="ce20" table:formula="of:=100/[.D301]*[.F301]" office:value-type="float" office:value="0">
            <text:p>0.00</text:p>
          </table:table-cell>
          <table:table-cell table:style-name="ce20" table:formula="of:=100/[.D301]*[.G30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RBL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2]*[.E302]" office:value-type="float" office:value="0">
            <text:p>0.00</text:p>
          </table:table-cell>
          <table:table-cell table:style-name="ce20" table:formula="of:=100/[.D302]*[.F302]" office:value-type="float" office:value="0">
            <text:p>0.00</text:p>
          </table:table-cell>
          <table:table-cell table:style-name="ce20" table:formula="of:=100/[.D302]*[.G30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KISS/Industrial Tooling</text:p>
          </table:table-cell>
          <table:table-cell table:style-name="Default" office:value-type="string">
            <text:p>I</text:p>
          </table:table-cell>
          <table:table-cell table:style-name="Default"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3]*[.E303]" office:value-type="float" office:value="0">
            <text:p>0.00</text:p>
          </table:table-cell>
          <table:table-cell table:style-name="ce20" table:formula="of:=100/[.D303]*[.F303]" office:value-type="float" office:value="0">
            <text:p>0.00</text:p>
          </table:table-cell>
          <table:table-cell table:style-name="ce20" table:formula="of:=100/[.D303]*[.G303]" office:value-type="float" office:value="0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 office:value-type="string">
            <text:p>Mentes/Alvin Diviing Centres</text:p>
          </table:table-cell>
          <table:table-cell table:style-name="Default" office:value-type="string">
            <text:p>J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4]*[.E304]" office:value-type="float" office:value="0">
            <text:p>0.00</text:p>
          </table:table-cell>
          <table:table-cell table:style-name="ce20" table:formula="of:=100/[.D304]*[.F304]" office:value-type="float" office:value="0">
            <text:p>0.00</text:p>
          </table:table-cell>
          <table:table-cell table:style-name="ce20" table:formula="of:=100/[.D304]*[.G30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Poseidon</text:p>
          </table:table-cell>
          <table:table-cell table:style-name="Default" office:value-type="string">
            <text:p>K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5]*[.E305]" office:value-type="float" office:value="0">
            <text:p>0.00</text:p>
          </table:table-cell>
          <table:table-cell table:style-name="ce20" table:formula="of:=100/[.D305]*[.F305]" office:value-type="float" office:value="0">
            <text:p>0.00</text:p>
          </table:table-cell>
          <table:table-cell table:style-name="ce20" table:formula="of:=100/[.D305]*[.G30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APD</text:p>
          </table:table-cell>
          <table:table-cell table:style-name="Default" office:value-type="string">
            <text:p>L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6]*[.E306]" office:value-type="float" office:value="0">
            <text:p>0.00</text:p>
          </table:table-cell>
          <table:table-cell table:style-name="ce20" table:formula="of:=100/[.D306]*[.F306]" office:value-type="float" office:value="0">
            <text:p>0.00</text:p>
          </table:table-cell>
          <table:table-cell table:style-name="ce20" table:formula="of:=100/[.D306]*[.G306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American Underwater Products</text:p>
          </table:table-cell>
          <table:table-cell table:style-name="Default"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7]*[.E307]" office:value-type="float" office:value="0">
            <text:p>0.00</text:p>
          </table:table-cell>
          <table:table-cell table:style-name="ce20" table:formula="of:=100/[.D307]*[.F307]" office:value-type="float" office:value="0">
            <text:p>0.00</text:p>
          </table:table-cell>
          <table:table-cell table:style-name="ce20" table:formula="of:=100/[.D307]*[.G30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Uncharted Diving Technology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8]*[.E308]" office:value-type="float" office:value="0">
            <text:p>0.00</text:p>
          </table:table-cell>
          <table:table-cell table:style-name="ce20" table:formula="of:=100/[.D308]*[.F308]" office:value-type="float" office:value="0">
            <text:p>0.00</text:p>
          </table:table-cell>
          <table:table-cell table:style-name="ce20" table:formula="of:=100/[.D308]*[.G3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SEABEAR</text:p>
          </table:table-cell>
          <table:table-cell table:style-name="Default" office:value-type="string">
            <text:p>O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9]*[.E309]" office:value-type="float" office:value="0">
            <text:p>0.00</text:p>
          </table:table-cell>
          <table:table-cell table:style-name="ce20" table:formula="of:=100/[.D309]*[.F309]" office:value-type="float" office:value="0">
            <text:p>0.00</text:p>
          </table:table-cell>
          <table:table-cell table:style-name="ce20" table:formula="of:=100/[.D309]*[.G30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8" table:formula="of:=SUM([.D295:.D309])" office:value-type="float" office:value="13104">
            <text:p>13104</text:p>
          </table:table-cell>
          <table:table-cell table:style-name="ce8" table:formula="of:=SUM([.E295:.E305])" office:value-type="float" office:value="43">
            <text:p>43</text:p>
          </table:table-cell>
          <table:table-cell table:style-name="ce8" table:formula="of:=SUM([.F295:.F305])" office:value-type="float" office:value="21">
            <text:p>21</text:p>
          </table:table-cell>
          <table:table-cell table:style-name="ce8" table:formula="of:=SUM([.G295:.G305])" office:value-type="float" office:value="22">
            <text:p>22</text:p>
          </table:table-cell>
          <table:table-cell/>
          <table:table-cell table:style-name="ce34" table:formula="of:=100/[.D310]*[.E310]" office:value-type="float" office:value="0.328144078144078">
            <text:p>0.33</text:p>
          </table:table-cell>
          <table:table-cell table:style-name="ce34" table:formula="of:=100/[.D310]*[.F310]" office:value-type="float" office:value="0.16025641025641">
            <text:p>0.16</text:p>
          </table:table-cell>
          <table:table-cell table:style-name="ce34" table:formula="of:=100/[.D310]*[.G310]" office:value-type="float" office:value="0.167887667887668">
            <text:p>0.1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3">
          <table:table-cell/>
          <table:table-cell table:style-name="ce3"/>
          <table:table-cell/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1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style-name="ce24"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7">
          <table:table-cell/>
          <table:table-cell table:style-name="ce3"/>
          <table:table-cell/>
          <table:table-cell table:style-name="ce3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 table:number-columns-repeated="2"/>
          <table:table-cell table:style-name="ce2" table:number-columns-repeated="2"/>
          <table:table-cell table:style-name="ce24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251:Sheet1.D2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23/04/2013</text:date>, <text:time>13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3-04-23T13:04:58.46</dc:date>
    <dc:creator>Steve Nixon</dc:creator>
    <meta:editing-duration>PT16H46M40S</meta:editing-duration>
    <meta:editing-cycles>54</meta:editing-cycles>
    <meta:generator>OpenOffice.org/3.3$Win32 OpenOffice.org_project/330m20$Build-9567</meta:generator>
    <meta:document-statistic meta:table-count="3" meta:cell-count="1870" meta:object-count="0"/>
    <meta:user-defined meta:name="Info 1"/>
    <meta:user-defined meta:name="Info 2"/>
    <meta:user-defined meta:name="Info 3"/>
    <meta:user-defined meta:name="Info 4"/>
  </office:meta>
</office:document-meta>
</file>