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7cm"/>
    </style:style>
    <style:style style:name="co3" style:family="table-column">
      <style:table-column-properties fo:break-before="auto" style:column-width="7.745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5.884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3.688cm"/>
    </style:style>
    <style:style style:name="co8" style:family="table-column">
      <style:table-column-properties fo:break-before="auto" style:column-width="9.483cm"/>
    </style:style>
    <style:style style:name="co9" style:family="table-column">
      <style:table-column-properties fo:break-before="auto" style:column-width="8.996cm"/>
    </style:style>
    <style:style style:name="co11" style:family="table-column">
      <style:table-column-properties fo:break-before="auto" style:column-width="2.683cm"/>
    </style:style>
    <style:style style:name="co12" style:family="table-column">
      <style:table-column-properties fo:break-before="auto" style:column-width="5.306cm"/>
    </style:style>
    <style:style style:name="co13" style:family="table-column">
      <style:table-column-properties fo:break-before="auto" style:column-width="3.8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30"/>
    <style:style style:name="ce4" style:family="table-cell" style:parent-style-name="Default" style:data-style-name="N30">
      <style:text-properties fo:color="#000000"/>
    </style:style>
    <style:style style:name="ce5" style:family="table-cell" style:parent-style-name="Default" style:data-style-name="N37">
      <style:text-properties fo:color="#000000"/>
    </style:style>
    <style:style style:name="ce6" style:family="table-cell" style:parent-style-name="Default">
      <style:text-properties fo:color="#ff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color="#000000" fo:font-weight="bold" style:font-weight-asian="bold" style:font-weight-complex="bold"/>
    </style:style>
    <style:style style:name="ce9" style:family="table-cell" style:parent-style-name="Default">
      <style:text-properties fo:color="#ff0000" fo:font-weight="bold" style:font-weight-asian="bold" style:font-weight-complex="bold"/>
    </style:style>
    <style:style style:name="ce10" style:family="table-cell" style:parent-style-name="Default">
      <style:text-properties fo:color="#000000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 style:data-style-name="N100"/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7" style:family="table-cell" style:parent-style-name="Default" style:data-style-name="N100">
      <style:text-properties fo:color="#000000"/>
    </style:style>
    <style:style style:name="ce18" style:family="table-cell" style:parent-style-name="Default" style:data-style-name="N109"/>
    <style:style style:name="ce19" style:family="table-cell" style:parent-style-name="Default" style:data-style-name="N108"/>
    <style:style style:name="ce20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ff0000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9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2"/>
    <style:style style:name="ce33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35" style:family="table-cell" style:parent-style-name="Default">
      <style:text-properties fo:color="#ff0000" fo:font-weight="normal" style:font-weight-asian="normal" style:font-weight-complex="normal"/>
    </style:style>
    <style:style style:name="ce36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ext-properties fo:color="#ff0000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12"/>
        <table:table-column table:style-name="co5" table:default-cell-style-name="Default"/>
        <table:table-column table:style-name="co6" table:default-cell-style-name="Default"/>
        <table:table-column table:style-name="co7" table:default-cell-style-name="ce26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1" table:default-cell-style-name="ce6"/>
        <table:table-column table:style-name="co10" table:number-columns-repeated="3" table:default-cell-style-name="Default"/>
        <table:table-column table:style-name="co12" table:default-cell-style-name="Default"/>
        <table:table-column table:style-name="co10" table:number-columns-repeated="3" table:default-cell-style-name="Default"/>
        <table:table-column table:style-name="co13" table:default-cell-style-name="Default"/>
        <table:table-row table:style-name="ro1" table:number-rows-repeated="2"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OEM</text:p>
          </table:table-cell>
          <table:table-cell table:style-name="ce1" office:value-type="string">
            <text:p>Invoice VSTIN</text:p>
          </table:table-cell>
          <table:table-cell table:style-name="ce1" office:value-type="string">
            <text:p>Part number</text:p>
          </table:table-cell>
          <table:table-cell table:style-name="ce1" office:value-type="string">
            <text:p>Qty</text:p>
          </table:table-cell>
          <table:table-cell table:style-name="ce1" office:value-type="string">
            <text:p>Supply type</text:p>
          </table:table-cell>
          <table:table-cell table:style-name="ce1" office:value-type="string">
            <text:p>Comments</text:p>
          </table:table-cell>
          <table:table-cell table:style-name="ce1" table:number-columns-repeated="2"/>
          <table:table-cell table:style-name="ce34" office:value-type="string">
            <text:p>Replacements</text:p>
          </table:table-cell>
          <table:table-cell table:number-columns-repeated="8"/>
        </table:table-row>
        <table:table-row table:style-name="ro1">
          <table:table-cell table:style-name="ce2" office:value-type="date" office:date-value="2010-06-18">
            <text:p>18/06/10</text:p>
          </table:table-cell>
          <table:table-cell table:style-name="ce2" office:value-type="string">
            <text:p>JJ-CCR</text:p>
          </table:table-cell>
          <table:table-cell office:value-type="string">
            <text:p>00002</text:p>
          </table:table-cell>
          <table:table-cell office:value-type="float" office:value="8010004">
            <text:p>8010004</text:p>
          </table:table-cell>
          <table:table-cell table:style-name="ce7" office:value-type="float" office:value="39">
            <text:p>39</text:p>
          </table:table-cell>
          <table:table-cell office:value-type="string">
            <text:p>Sales</text:p>
          </table:table-cell>
          <table:table-cell office:value-type="string">
            <text:p>Pre-production prototypes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table:style-name="ce2" office:value-type="date" office:date-value="2010-08-19">
            <text:p>19/08/10</text:p>
          </table:table-cell>
          <table:table-cell table:style-name="ce2" office:value-type="string">
            <text:p>JJ-CCR</text:p>
          </table:table-cell>
          <table:table-cell office:value-type="string">
            <text:p>00003</text:p>
          </table:table-cell>
          <table:table-cell office:value-type="float" office:value="8010004">
            <text:p>8010004</text:p>
          </table:table-cell>
          <table:table-cell table:style-name="ce7" office:value-type="float" office:value="18">
            <text:p>18</text:p>
          </table:table-cell>
          <table:table-cell office:value-type="string">
            <text:p>Sales</text:p>
          </table:table-cell>
          <table:table-cell office:value-type="string">
            <text:p>Pre-production prototypes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table:style-name="ce2" office:value-type="date" office:date-value="2010-08-19">
            <text:p>19/08/10</text:p>
          </table:table-cell>
          <table:table-cell table:style-name="ce2" office:value-type="string">
            <text:p>JJ-CCR</text:p>
          </table:table-cell>
          <table:table-cell office:value-type="string">
            <text:p>00004</text:p>
          </table:table-cell>
          <table:table-cell office:value-type="float" office:value="8010004">
            <text:p>8010004</text:p>
          </table:table-cell>
          <table:table-cell table:style-name="ce7" office:value-type="float" office:value="21">
            <text:p>21</text:p>
          </table:table-cell>
          <table:table-cell office:value-type="string">
            <text:p>Sales</text:p>
          </table:table-cell>
          <table:table-cell office:value-type="string">
            <text:p>Pre-production prototypes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table:style-name="ce2" office:value-type="date" office:date-value="2010-09-15">
            <text:p>15/09/10</text:p>
          </table:table-cell>
          <table:table-cell table:style-name="ce2" office:value-type="string">
            <text:p>JJ-CCR</text:p>
          </table:table-cell>
          <table:table-cell office:value-type="string">
            <text:p>00006</text:p>
          </table:table-cell>
          <table:table-cell office:value-type="float" office:value="8010004">
            <text:p>8010004</text:p>
          </table:table-cell>
          <table:table-cell table:style-name="ce7" office:value-type="float" office:value="45">
            <text:p>45</text:p>
          </table:table-cell>
          <table:table-cell office:value-type="string">
            <text:p>Sales</text:p>
          </table:table-cell>
          <table:table-cell office:value-type="string">
            <text:p>Pre-production prototypes</text:p>
          </table:table-cell>
          <table:table-cell table:number-columns-repeated="2"/>
          <table:table-cell table:style-name="Default"/>
          <table:table-cell table:number-columns-repeated="2"/>
          <table:table-cell table:style-name="ce14"/>
          <table:table-cell table:number-columns-repeated="5"/>
        </table:table-row>
        <table:table-row table:style-name="ro1">
          <table:table-cell office:value-type="date" office:date-value="2010-10-15">
            <text:p>15/10/10</text:p>
          </table:table-cell>
          <table:table-cell table:style-name="ce2" office:value-type="string">
            <text:p>VR Technology</text:p>
          </table:table-cell>
          <table:table-cell office:value-type="string">
            <text:p>00007</text:p>
          </table:table-cell>
          <table:table-cell table:style-name="ce21" office:value-type="float" office:value="8010003">
            <text:p>8010003</text:p>
          </table:table-cell>
          <table:table-cell table:style-name="ce7" office:value-type="float" office:value="25">
            <text:p>25</text:p>
          </table:table-cell>
          <table:table-cell office:value-type="string">
            <text:p>Sales</text:p>
          </table:table-cell>
          <table:table-cell office:value-type="string">
            <text:p>Pre-production prototypes, TAI</text:p>
          </table:table-cell>
          <table:table-cell table:number-columns-repeated="5"/>
          <table:table-cell table:style-name="ce14"/>
          <table:table-cell table:number-columns-repeated="5"/>
        </table:table-row>
        <table:table-row table:style-name="ro1">
          <table:table-cell office:value-type="date" office:date-value="2010-10-26">
            <text:p>26/10/10</text:p>
          </table:table-cell>
          <table:table-cell table:style-name="ce2" office:value-type="string">
            <text:p>VR Technology</text:p>
          </table:table-cell>
          <table:table-cell office:value-type="string">
            <text:p>00008</text:p>
          </table:table-cell>
          <table:table-cell table:style-name="ce21" office:value-type="float" office:value="8010003">
            <text:p>8010003</text:p>
          </table:table-cell>
          <table:table-cell table:style-name="ce7" office:value-type="float" office:value="20">
            <text:p>20</text:p>
          </table:table-cell>
          <table:table-cell office:value-type="string">
            <text:p>Sales</text:p>
          </table:table-cell>
          <table:table-cell office:value-type="string">
            <text:p>Pre-production prototypes, TAI</text:p>
          </table:table-cell>
          <table:table-cell table:number-columns-repeated="5"/>
          <table:table-cell table:style-name="ce14"/>
          <table:table-cell table:number-columns-repeated="5"/>
        </table:table-row>
        <table:table-row table:style-name="ro1">
          <table:table-cell office:value-type="date" office:date-value="2010-11-24">
            <text:p>24/11/10</text:p>
          </table:table-cell>
          <table:table-cell table:style-name="ce2" office:value-type="string">
            <text:p>VR Technology</text:p>
          </table:table-cell>
          <table:table-cell office:value-type="string">
            <text:p>00011</text:p>
          </table:table-cell>
          <table:table-cell table:style-name="ce21" office:value-type="float" office:value="8010003">
            <text:p>8010003</text:p>
          </table:table-cell>
          <table:table-cell table:style-name="ce7" office:value-type="float" office:value="5">
            <text:p>5</text:p>
          </table:table-cell>
          <table:table-cell office:value-type="string">
            <text:p>Sales</text:p>
          </table:table-cell>
          <table:table-cell office:value-type="string">
            <text:p>Pre-production prototypes, TAI</text:p>
          </table:table-cell>
          <table:table-cell table:number-columns-repeated="5"/>
          <table:table-cell table:style-name="ce14"/>
          <table:table-cell table:number-columns-repeated="5"/>
        </table:table-row>
        <table:table-row table:style-name="ro1">
          <table:table-cell office:value-type="date" office:date-value="2010-11-24">
            <text:p>24/11/10</text:p>
          </table:table-cell>
          <table:table-cell office:value-type="string">
            <text:p>VR Technology</text:p>
          </table:table-cell>
          <table:table-cell office:value-type="string">
            <text:p>00012</text:p>
          </table:table-cell>
          <table:table-cell table:style-name="ce21" office:value-type="float" office:value="8010003">
            <text:p>8010003</text:p>
          </table:table-cell>
          <table:table-cell table:style-name="ce7" office:value-type="float" office:value="10">
            <text:p>10</text:p>
          </table:table-cell>
          <table:table-cell office:value-type="string">
            <text:p>Sales</text:p>
          </table:table-cell>
          <table:table-cell office:value-type="string">
            <text:p>Pre-production prototypes, TAI</text:p>
          </table:table-cell>
          <table:table-cell table:number-columns-repeated="5"/>
          <table:table-cell table:style-name="ce14"/>
          <table:table-cell table:number-columns-repeated="5"/>
        </table:table-row>
        <table:table-row table:style-name="ro1">
          <table:table-cell office:value-type="date" office:date-value="2010-12-01">
            <text:p>01/12/10</text:p>
          </table:table-cell>
          <table:table-cell office:value-type="string">
            <text:p>VR Technology</text:p>
          </table:table-cell>
          <table:table-cell office:value-type="string">
            <text:p>00019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6"/>
          <table:table-cell table:style-name="ce14"/>
          <table:table-cell table:number-columns-repeated="5"/>
        </table:table-row>
        <table:table-row table:style-name="ro1">
          <table:table-cell office:value-type="date" office:date-value="2010-12-07">
            <text:p>07/12/10</text:p>
          </table:table-cell>
          <table:table-cell office:value-type="string">
            <text:p>VR Technology</text:p>
          </table:table-cell>
          <table:table-cell office:value-type="string">
            <text:p>00014</text:p>
          </table:table-cell>
          <table:table-cell office:value-type="float" office:value="8010003">
            <text:p>8010003</text:p>
          </table:table-cell>
          <table:table-cell office:value-type="float" office:value="9">
            <text:p>9</text:p>
          </table:table-cell>
          <table:table-cell office:value-type="string">
            <text:p>Samples</text:p>
          </table:table-cell>
          <table:table-cell table:style-name="ce3" table:number-columns-repeated="3"/>
          <table:table-cell table:number-columns-repeated="9"/>
        </table:table-row>
        <table:table-row table:style-name="ro1">
          <table:table-cell office:value-type="date" office:date-value="2010-12-07">
            <text:p>07/12/10</text:p>
          </table:table-cell>
          <table:table-cell office:value-type="string">
            <text:p>VR Technology</text:p>
          </table:table-cell>
          <table:table-cell office:value-type="string">
            <text:p>00015</text:p>
          </table:table-cell>
          <table:table-cell office:value-type="float" office:value="8010003">
            <text:p>8010003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style-name="ce3" table:number-columns-repeated="3"/>
          <table:table-cell table:number-columns-repeated="9"/>
        </table:table-row>
        <table:table-row table:style-name="ro1">
          <table:table-cell office:value-type="date" office:date-value="2010-12-08">
            <text:p>08/12/10</text:p>
          </table:table-cell>
          <table:table-cell table:style-name="ce2" office:value-type="string">
            <text:p>JJ-CCR</text:p>
          </table:table-cell>
          <table:table-cell office:value-type="string">
            <text:p>00016</text:p>
          </table:table-cell>
          <table:table-cell table:style-name="ce21" office:value-type="float" office:value="8010004">
            <text:p>8010004</text:p>
          </table:table-cell>
          <table:table-cell office:value-type="float" office:value="23">
            <text:p>23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ce2" office:value-type="date" office:date-value="2010-12-13">
            <text:p>13/12/10</text:p>
          </table:table-cell>
          <table:table-cell table:style-name="ce2" office:value-type="string">
            <text:p>Poseidon</text:p>
          </table:table-cell>
          <table:table-cell office:value-type="string">
            <text:p>00019</text:p>
          </table:table-cell>
          <table:table-cell office:value-type="float" office:value="8010000">
            <text:p>8010000</text:p>
          </table:table-cell>
          <table:table-cell office:value-type="float" office:value="5">
            <text:p>5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office:value-type="date" office:date-value="2010-12-13">
            <text:p>13/12/10</text:p>
          </table:table-cell>
          <table:table-cell table:style-name="ce2" office:value-type="string">
            <text:p>rEvo</text:p>
          </table:table-cell>
          <table:table-cell office:value-type="string">
            <text:p>00020</text:p>
          </table:table-cell>
          <table:table-cell table:style-name="ce21" office:value-type="float" office:value="8010000">
            <text:p>8010000</text:p>
          </table:table-cell>
          <table:table-cell table:style-name="ce14" office:value-type="float" office:value="5">
            <text:p>5</text:p>
          </table:table-cell>
          <table:table-cell office:value-type="string">
            <text:p>Samples</text:p>
          </table:table-cell>
          <table:table-cell table:number-columns-repeated="6"/>
          <table:table-cell table:style-name="ce15"/>
          <table:table-cell table:number-columns-repeated="5"/>
        </table:table-row>
        <table:table-row table:style-name="ro1">
          <table:table-cell office:value-type="date" office:date-value="2010-12-17">
            <text:p>17/12/10</text:p>
          </table:table-cell>
          <table:table-cell office:value-type="string">
            <text:p>VR Technology</text:p>
          </table:table-cell>
          <table:table-cell office:value-type="string">
            <text:p>00022</text:p>
          </table:table-cell>
          <table:table-cell office:value-type="float" office:value="8010003">
            <text:p>8010003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6"/>
          <table:table-cell table:style-name="ce16"/>
          <table:table-cell table:number-columns-repeated="5"/>
        </table:table-row>
        <table:table-row table:style-name="ro1">
          <table:table-cell table:style-name="ce2" office:value-type="date" office:date-value="2010-12-30">
            <text:p>30/12/10</text:p>
          </table:table-cell>
          <table:table-cell table:style-name="Default" office:value-type="string">
            <text:p>APD</text:p>
          </table:table-cell>
          <table:table-cell office:value-type="string">
            <text:p>00026</text:p>
          </table:table-cell>
          <table:table-cell office:value-type="float" office:value="8010000">
            <text:p>8010000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number-columns-repeated="3"/>
          <table:table-cell table:style-name="Default"/>
          <table:table-cell table:number-columns-repeated="2"/>
          <table:table-cell table:style-name="ce16"/>
          <table:table-cell table:number-columns-repeated="5"/>
        </table:table-row>
        <table:table-row table:style-name="ro1">
          <table:table-cell table:style-name="ce2" office:value-type="date" office:date-value="2011-01-06">
            <text:p>06/01/11</text:p>
          </table:table-cell>
          <table:table-cell table:style-name="Default" office:value-type="string">
            <text:p>APD</text:p>
          </table:table-cell>
          <table:table-cell office:value-type="string">
            <text:p>00031</text:p>
          </table:table-cell>
          <table:table-cell office:value-type="float" office:value="8010002">
            <text:p>8010002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number-columns-repeated="3"/>
          <table:table-cell table:style-name="Default"/>
          <table:table-cell table:number-columns-repeated="2"/>
          <table:table-cell table:style-name="ce16"/>
          <table:table-cell table:number-columns-repeated="5"/>
        </table:table-row>
        <table:table-row table:style-name="ro1">
          <table:table-cell office:value-type="date" office:date-value="2011-01-06">
            <text:p>06/01/11</text:p>
          </table:table-cell>
          <table:table-cell table:style-name="ce2" office:value-type="string">
            <text:p>JJ-CCR</text:p>
          </table:table-cell>
          <table:table-cell office:value-type="string">
            <text:p>00032</text:p>
          </table:table-cell>
          <table:table-cell table:style-name="ce21" office:value-type="float" office:value="8010004">
            <text:p>8010004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2"/>
          <table:table-cell table:style-name="ce16"/>
          <table:table-cell table:number-columns-repeated="5"/>
        </table:table-row>
        <table:table-row table:style-name="ro1">
          <table:table-cell office:value-type="date" office:date-value="2011-01-06">
            <text:p>06/01/11</text:p>
          </table:table-cell>
          <table:table-cell office:value-type="string">
            <text:p>VR Technology</text:p>
          </table:table-cell>
          <table:table-cell office:value-type="string">
            <text:p>00030</text:p>
          </table:table-cell>
          <table:table-cell office:value-type="float" office:value="8010003">
            <text:p>8010003</text:p>
          </table:table-cell>
          <table:table-cell office:value-type="float" office:value="27">
            <text:p>27</text:p>
          </table:table-cell>
          <table:table-cell office:value-type="string">
            <text:p>Sales</text:p>
          </table:table-cell>
          <table:table-cell table:number-columns-repeated="6"/>
          <table:table-cell table:style-name="ce16"/>
          <table:table-cell table:number-columns-repeated="5"/>
        </table:table-row>
        <table:table-row table:style-name="ro1">
          <table:table-cell office:value-type="date" office:date-value="2011-01-11">
            <text:p>11/01/11</text:p>
          </table:table-cell>
          <table:table-cell table:style-name="ce2" office:value-type="string">
            <text:p>JJ-CCR</text:p>
          </table:table-cell>
          <table:table-cell office:value-type="string">
            <text:p>00034</text:p>
          </table:table-cell>
          <table:table-cell table:style-name="ce21" office:value-type="float" office:value="8010004">
            <text:p>8010004</text:p>
          </table:table-cell>
          <table:table-cell office:value-type="float" office:value="7">
            <text:p>7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2"/>
          <table:table-cell table:style-name="ce16"/>
          <table:table-cell table:number-columns-repeated="5"/>
        </table:table-row>
        <table:table-row table:style-name="ro1">
          <table:table-cell office:value-type="date" office:date-value="2011-01-20">
            <text:p>20/01/11</text:p>
          </table:table-cell>
          <table:table-cell office:value-type="string">
            <text:p>VR Technology</text:p>
          </table:table-cell>
          <table:table-cell office:value-type="string">
            <text:p>00036</text:p>
          </table:table-cell>
          <table:table-cell office:value-type="float" office:value="8010003">
            <text:p>8010003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6"/>
          <table:table-cell table:style-name="ce16"/>
          <table:table-cell table:number-columns-repeated="5"/>
        </table:table-row>
        <table:table-row table:style-name="ro1">
          <table:table-cell office:value-type="date" office:date-value="2011-02-08">
            <text:p>08/02/11</text:p>
          </table:table-cell>
          <table:table-cell office:value-type="string">
            <text:p>VR Technology</text:p>
          </table:table-cell>
          <table:table-cell office:value-type="string">
            <text:p>00040</text:p>
          </table:table-cell>
          <table:table-cell office:value-type="float" office:value="8010003">
            <text:p>8010003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6"/>
          <table:table-cell table:style-name="ce15"/>
          <table:table-cell table:number-columns-repeated="5"/>
        </table:table-row>
        <table:table-row table:style-name="ro1">
          <table:table-cell office:value-type="date" office:date-value="2011-02-09">
            <text:p>09/02/11</text:p>
          </table:table-cell>
          <table:table-cell table:style-name="ce2" office:value-type="string">
            <text:p>JJ-CCR</text:p>
          </table:table-cell>
          <table:table-cell office:value-type="string">
            <text:p>00041</text:p>
          </table:table-cell>
          <table:table-cell table:style-name="ce21" office:value-type="float" office:value="8010004">
            <text:p>8010004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2"/>
          <table:table-cell table:style-name="ce16"/>
          <table:table-cell table:number-columns-repeated="5"/>
        </table:table-row>
        <table:table-row table:style-name="ro1">
          <table:table-cell office:value-type="date" office:date-value="2011-02-17">
            <text:p>17/02/11</text:p>
          </table:table-cell>
          <table:table-cell office:value-type="string">
            <text:p>VR Technology</text:p>
          </table:table-cell>
          <table:table-cell office:value-type="string">
            <text:p>00042</text:p>
          </table:table-cell>
          <table:table-cell office:value-type="float" office:value="8010003">
            <text:p>8010003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1-02-22">
            <text:p>22/02/11</text:p>
          </table:table-cell>
          <table:table-cell table:style-name="ce2" office:value-type="string">
            <text:p>Poseidon</text:p>
          </table:table-cell>
          <table:table-cell office:value-type="string">
            <text:p>00043</text:p>
          </table:table-cell>
          <table:table-cell office:value-type="float" office:value="8010000">
            <text:p>8010000</text:p>
          </table:table-cell>
          <table:table-cell table:style-name="ce7" office:value-type="float" office:value="20">
            <text:p>20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office:value-type="date" office:date-value="2011-03-07">
            <text:p>07/03/11</text:p>
          </table:table-cell>
          <table:table-cell office:value-type="string">
            <text:p>VR Technology</text:p>
          </table:table-cell>
          <table:table-cell office:value-type="string">
            <text:p>00046</text:p>
          </table:table-cell>
          <table:table-cell office:value-type="float" office:value="8010003">
            <text:p>8010003</text:p>
          </table:table-cell>
          <table:table-cell office:value-type="float" office:value="10">
            <text:p>1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3-09">
            <text:p>09/03/11</text:p>
          </table:table-cell>
          <table:table-cell office:value-type="string">
            <text:p>VR Technology</text:p>
          </table:table-cell>
          <table:table-cell office:value-type="string">
            <text:p>00048</text:p>
          </table:table-cell>
          <table:table-cell office:value-type="float" office:value="8010003">
            <text:p>8010003</text:p>
          </table:table-cell>
          <table:table-cell office:value-type="float" office:value="20">
            <text:p>20</text:p>
          </table:table-cell>
          <table:table-cell office:value-type="string">
            <text:p>Sales</text:p>
          </table:table-cell>
          <table:table-cell table:number-columns-repeated="7"/>
          <table:table-cell table:style-name="ce6"/>
          <table:table-cell/>
          <table:table-cell table:style-name="ce19"/>
          <table:table-cell table:number-columns-repeated="2"/>
        </table:table-row>
        <table:table-row table:style-name="ro1">
          <table:table-cell office:value-type="date" office:date-value="2011-03-16">
            <text:p>16/03/11</text:p>
          </table:table-cell>
          <table:table-cell office:value-type="string">
            <text:p>Rebreather Lab</text:p>
          </table:table-cell>
          <table:table-cell office:value-type="string">
            <text:p>00050</text:p>
          </table:table-cell>
          <table:table-cell table:style-name="ce21" office:value-type="float" office:value="8010000">
            <text:p>8010000</text:p>
          </table:table-cell>
          <table:table-cell office:value-type="float" office:value="9">
            <text:p>9</text:p>
          </table:table-cell>
          <table:table-cell office:value-type="string">
            <text:p>Samples</text:p>
          </table:table-cell>
          <table:table-cell table:number-columns-repeated="9"/>
          <table:table-cell table:style-name="ce19"/>
          <table:table-cell table:number-columns-repeated="2"/>
        </table:table-row>
        <table:table-row table:style-name="ro1">
          <table:table-cell office:value-type="date" office:date-value="2011-03-16">
            <text:p>16/03/11</text:p>
          </table:table-cell>
          <table:table-cell office:value-type="string">
            <text:p>VR Technology</text:p>
          </table:table-cell>
          <table:table-cell office:value-type="string">
            <text:p>00049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7"/>
          <table:table-cell table:style-name="ce6"/>
          <table:table-cell/>
          <table:table-cell table:style-name="ce19"/>
          <table:table-cell table:number-columns-repeated="2"/>
        </table:table-row>
        <table:table-row table:style-name="ro1">
          <table:table-cell office:value-type="date" office:date-value="2011-03-16">
            <text:p>16/03/11</text:p>
          </table:table-cell>
          <table:table-cell office:value-type="string">
            <text:p>VR Technology</text:p>
          </table:table-cell>
          <table:table-cell office:value-type="string">
            <text:p>00054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9"/>
          <table:table-cell table:style-name="ce19"/>
          <table:table-cell table:number-columns-repeated="2"/>
        </table:table-row>
        <table:table-row table:style-name="ro1">
          <table:table-cell office:value-type="date" office:date-value="2011-03-22">
            <text:p>22/03/11</text:p>
          </table:table-cell>
          <table:table-cell table:style-name="ce2" office:value-type="string">
            <text:p>JJ-CCR</text:p>
          </table:table-cell>
          <table:table-cell office:value-type="string">
            <text:p>00051</text:p>
          </table:table-cell>
          <table:table-cell table:style-name="ce21" office:value-type="float" office:value="8010004">
            <text:p>8010004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3"/>
          <table:table-cell table:style-name="ce6"/>
          <table:table-cell/>
          <table:table-cell table:style-name="ce19"/>
          <table:table-cell table:number-columns-repeated="2"/>
        </table:table-row>
        <table:table-row table:style-name="ro1">
          <table:table-cell office:value-type="date" office:date-value="2011-03-30">
            <text:p>30/03/11</text:p>
          </table:table-cell>
          <table:table-cell table:style-name="ce2" office:value-type="string">
            <text:p>JJ-CCR</text:p>
          </table:table-cell>
          <table:table-cell office:value-type="string">
            <text:p>00052</text:p>
          </table:table-cell>
          <table:table-cell table:style-name="ce21" office:value-type="float" office:value="8010004">
            <text:p>8010004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3"/>
          <table:table-cell table:style-name="ce6"/>
          <table:table-cell/>
          <table:table-cell table:style-name="ce19"/>
          <table:table-cell table:number-columns-repeated="2"/>
        </table:table-row>
        <table:table-row table:style-name="ro1">
          <table:table-cell office:value-type="date" office:date-value="2011-04-13">
            <text:p>13/04/11</text:p>
          </table:table-cell>
          <table:table-cell office:value-type="string">
            <text:p>InnerSpace Systems Corp.</text:p>
          </table:table-cell>
          <table:table-cell office:value-type="string">
            <text:p>00058</text:p>
          </table:table-cell>
          <table:table-cell table:style-name="ce21"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3"/>
          <table:table-cell table:style-name="Default"/>
          <table:table-cell table:number-columns-repeated="5"/>
          <table:table-cell table:style-name="ce19"/>
          <table:table-cell table:number-columns-repeated="2"/>
        </table:table-row>
        <table:table-row table:style-name="ro1">
          <table:table-cell office:value-type="date" office:date-value="2011-04-13">
            <text:p>13/04/11</text:p>
          </table:table-cell>
          <table:table-cell table:style-name="ce2" office:value-type="string">
            <text:p>Megalodon UK</text:p>
          </table:table-cell>
          <table:table-cell office:value-type="string">
            <text:p>00057</text:p>
          </table:table-cell>
          <table:table-cell table:style-name="ce21" office:value-type="float" office:value="8010000">
            <text:p>8010000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number-columns-repeated="7"/>
          <table:table-cell table:style-name="ce7" table:number-columns-repeated="2"/>
          <table:table-cell table:style-name="ce19"/>
          <table:table-cell table:number-columns-repeated="2"/>
        </table:table-row>
        <table:table-row table:style-name="ro1">
          <table:table-cell office:value-type="date" office:date-value="2011-04-13">
            <text:p>13/04/11</text:p>
          </table:table-cell>
          <table:table-cell office:value-type="string">
            <text:p>Narked at 90</text:p>
          </table:table-cell>
          <table:table-cell office:value-type="string">
            <text:p>00055</text:p>
          </table:table-cell>
          <table:table-cell table:style-name="ce21" office:value-type="float" office:value="8010000">
            <text:p>8010000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office:value-type="date" office:date-value="2011-04-13">
            <text:p>13/04/11</text:p>
          </table:table-cell>
          <table:table-cell office:value-type="string">
            <text:p>Narked at 90</text:p>
          </table:table-cell>
          <table:table-cell office:value-type="string">
            <text:p>00056</text:p>
          </table:table-cell>
          <table:table-cell table:style-name="ce21"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7"/>
          <table:table-cell table:style-name="ce9"/>
          <table:table-cell table:style-name="ce7"/>
          <table:table-cell table:style-name="ce19"/>
          <table:table-cell table:number-columns-repeated="2"/>
        </table:table-row>
        <table:table-row table:style-name="ro1">
          <table:table-cell office:value-type="date" office:date-value="2011-04-20">
            <text:p>20/04/11</text:p>
          </table:table-cell>
          <table:table-cell office:value-type="string">
            <text:p>VR Technology</text:p>
          </table:table-cell>
          <table:table-cell office:value-type="string">
            <text:p>00059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7"/>
          <table:table-cell table:style-name="ce7" table:number-columns-repeated="2"/>
          <table:table-cell table:style-name="ce19"/>
          <table:table-cell table:number-columns-repeated="2"/>
        </table:table-row>
        <table:table-row table:style-name="ro1">
          <table:table-cell office:value-type="date" office:date-value="2011-04-21">
            <text:p>21/04/11</text:p>
          </table:table-cell>
          <table:table-cell office:value-type="string">
            <text:p>Narked at 90</text:p>
          </table:table-cell>
          <table:table-cell office:value-type="string">
            <text:p>00061</text:p>
          </table:table-cell>
          <table:table-cell table:style-name="ce21" office:value-type="float" office:value="8010007">
            <text:p>8010007</text:p>
          </table:table-cell>
          <table:table-cell office:value-type="float" office:value="9">
            <text:p>9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office:value-type="date" office:date-value="2011-05-03">
            <text:p>03/05/11</text:p>
          </table:table-cell>
          <table:table-cell table:style-name="ce2" office:value-type="string">
            <text:p>JJ-CCR</text:p>
          </table:table-cell>
          <table:table-cell office:value-type="string">
            <text:p>00062</text:p>
          </table:table-cell>
          <table:table-cell table:style-name="ce21" office:value-type="float" office:value="8010004">
            <text:p>8010004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office:value-type="date" office:date-value="2011-05-04">
            <text:p>04/05/11</text:p>
          </table:table-cell>
          <table:table-cell office:value-type="string">
            <text:p>Narked at 90</text:p>
          </table:table-cell>
          <table:table-cell office:value-type="string">
            <text:p>00063</text:p>
          </table:table-cell>
          <table:table-cell table:style-name="ce21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5-05">
            <text:p>05/05/11</text:p>
          </table:table-cell>
          <table:table-cell office:value-type="string">
            <text:p>Narked at 90</text:p>
          </table:table-cell>
          <table:table-cell office:value-type="string">
            <text:p>00064</text:p>
          </table:table-cell>
          <table:table-cell table:style-name="ce21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5-05">
            <text:p>05/05/11</text:p>
          </table:table-cell>
          <table:table-cell office:value-type="string">
            <text:p>Narked at 90</text:p>
          </table:table-cell>
          <table:table-cell office:value-type="string">
            <text:p>00064</text:p>
          </table:table-cell>
          <table:table-cell table:style-name="ce21" office:value-type="float" office:value="8010008">
            <text:p>8010008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5-09">
            <text:p>09/05/11</text:p>
          </table:table-cell>
          <table:table-cell office:value-type="string">
            <text:p>VR Technology</text:p>
          </table:table-cell>
          <table:table-cell office:value-type="string">
            <text:p>00065</text:p>
          </table:table-cell>
          <table:table-cell office:value-type="float" office:value="8010003">
            <text:p>8010003</text:p>
          </table:table-cell>
          <table:table-cell office:value-type="float" office:value="2">
            <text:p>2</text:p>
          </table:table-cell>
          <table:table-cell office:value-type="string">
            <text:p>Warranty</text:p>
          </table:table-cell>
          <table:table-cell office:value-type="string">
            <text:p>SRS62814 &amp; SRS62822</text:p>
          </table:table-cell>
          <table:table-cell table:style-name="ce9" office:value-type="string">
            <text:p>NFF x 2</text:p>
          </table:table-cell>
          <table:table-cell table:style-name="ce6"/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 office:value-type="date" office:date-value="2011-05-16">
            <text:p>16/05/11</text:p>
          </table:table-cell>
          <table:table-cell office:value-type="string">
            <text:p>VR Technology</text:p>
          </table:table-cell>
          <table:table-cell office:value-type="string">
            <text:p>0006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6-02">
            <text:p>02/06/11</text:p>
          </table:table-cell>
          <table:table-cell table:style-name="ce2" office:value-type="string">
            <text:p>JJ-CCR</text:p>
          </table:table-cell>
          <table:table-cell office:value-type="string">
            <text:p>00070</text:p>
          </table:table-cell>
          <table:table-cell table:style-name="ce21" office:value-type="float" office:value="8010004">
            <text:p>8010004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office:value-type="date" office:date-value="2011-06-02">
            <text:p>02/06/11</text:p>
          </table:table-cell>
          <table:table-cell table:style-name="ce2" office:value-type="string">
            <text:p>rEvo</text:p>
          </table:table-cell>
          <table:table-cell office:value-type="string">
            <text:p>00071</text:p>
          </table:table-cell>
          <table:table-cell table:style-name="ce21" office:value-type="float" office:value="8010006">
            <text:p>8010006</text:p>
          </table:table-cell>
          <table:table-cell table:style-name="ce14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6-02">
            <text:p>02/06/11</text:p>
          </table:table-cell>
          <table:table-cell office:value-type="string">
            <text:p>VR Technology</text:p>
          </table:table-cell>
          <table:table-cell office:value-type="string">
            <text:p>00069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6-08">
            <text:p>08/06/11</text:p>
          </table:table-cell>
          <table:table-cell office:value-type="string">
            <text:p>Narked at 90</text:p>
          </table:table-cell>
          <table:table-cell office:value-type="string">
            <text:p>00072</text:p>
          </table:table-cell>
          <table:table-cell table:style-name="ce21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6-10">
            <text:p>10/06/11</text:p>
          </table:table-cell>
          <table:table-cell office:value-type="string">
            <text:p>VR Technology</text:p>
          </table:table-cell>
          <table:table-cell office:value-type="string">
            <text:p>00073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6-20">
            <text:p>20/06/11</text:p>
          </table:table-cell>
          <table:table-cell office:value-type="string">
            <text:p>Narked at 90</text:p>
          </table:table-cell>
          <table:table-cell office:value-type="string">
            <text:p>00074</text:p>
          </table:table-cell>
          <table:table-cell table:style-name="ce21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7-04">
            <text:p>04/07/11</text:p>
          </table:table-cell>
          <table:table-cell table:style-name="ce2" office:value-type="string">
            <text:p>Megalodon UK</text:p>
          </table:table-cell>
          <table:table-cell office:value-type="string">
            <text:p>00075</text:p>
          </table:table-cell>
          <table:table-cell table:style-name="ce21"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office:value-type="date" office:date-value="2011-07-06">
            <text:p>06/07/11</text:p>
          </table:table-cell>
          <table:table-cell office:value-type="string">
            <text:p>VR Technology</text:p>
          </table:table-cell>
          <table:table-cell office:value-type="string">
            <text:p>00076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7-13">
            <text:p>13/07/11</text:p>
          </table:table-cell>
          <table:table-cell office:value-type="string">
            <text:p>VR Technology</text:p>
          </table:table-cell>
          <table:table-cell office:value-type="string">
            <text:p>00077</text:p>
          </table:table-cell>
          <table:table-cell table:style-name="ce21" office:value-type="float" office:value="8010011">
            <text:p>8010011</text:p>
          </table:table-cell>
          <table:table-cell office:value-type="float" office:value="3">
            <text:p>3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7-25">
            <text:p>25/07/11</text:p>
          </table:table-cell>
          <table:table-cell office:value-type="string">
            <text:p>VR Technology</text:p>
          </table:table-cell>
          <table:table-cell office:value-type="string">
            <text:p>0007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7-29">
            <text:p>29/07/11</text:p>
          </table:table-cell>
          <table:table-cell office:value-type="string">
            <text:p>Narked at 90</text:p>
          </table:table-cell>
          <table:table-cell office:value-type="string">
            <text:p>00080</text:p>
          </table:table-cell>
          <table:table-cell table:style-name="ce21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2918</text:p>
          </table:table-cell>
          <table:table-cell table:style-name="ce30" office:value-type="string">
            <text:p>NFF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date" office:date-value="2011-07-29">
            <text:p>29/07/11</text:p>
          </table:table-cell>
          <table:table-cell office:value-type="string">
            <text:p>Narked at 90</text:p>
          </table:table-cell>
          <table:table-cell office:value-type="string">
            <text:p>00080</text:p>
          </table:table-cell>
          <table:table-cell table:style-name="ce21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7-29">
            <text:p>29/07/11</text:p>
          </table:table-cell>
          <table:table-cell table:style-name="ce2" office:value-type="string">
            <text:p>rEvo</text:p>
          </table:table-cell>
          <table:table-cell office:value-type="string">
            <text:p>00079</text:p>
          </table:table-cell>
          <table:table-cell table:style-name="ce21" office:value-type="float" office:value="8010006">
            <text:p>8010006</text:p>
          </table:table-cell>
          <table:table-cell table:style-name="ce14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8-09">
            <text:p>09/08/11</text:p>
          </table:table-cell>
          <table:table-cell office:value-type="string">
            <text:p>Narked at 90</text:p>
          </table:table-cell>
          <table:table-cell office:value-type="string">
            <text:p>00082</text:p>
          </table:table-cell>
          <table:table-cell table:style-name="ce21" office:value-type="float" office:value="8010007">
            <text:p>8010007</text:p>
          </table:table-cell>
          <table:table-cell office:value-type="float" office:value="48">
            <text:p>48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8-15">
            <text:p>15/08/11</text:p>
          </table:table-cell>
          <table:table-cell office:value-type="string">
            <text:p>VR Technology</text:p>
          </table:table-cell>
          <table:table-cell office:value-type="string">
            <text:p>00083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8-23">
            <text:p>23/08/11</text:p>
          </table:table-cell>
          <table:table-cell table:style-name="ce2" office:value-type="string">
            <text:p>JJ-CCR</text:p>
          </table:table-cell>
          <table:table-cell office:value-type="string">
            <text:p>00084</text:p>
          </table:table-cell>
          <table:table-cell table:style-name="ce21" office:value-type="float" office:value="8010004">
            <text:p>8010004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office:value-type="date" office:date-value="2011-08-30">
            <text:p>30/08/11</text:p>
          </table:table-cell>
          <table:table-cell table:style-name="ce2" office:value-type="string">
            <text:p>rEvo</text:p>
          </table:table-cell>
          <table:table-cell office:value-type="string">
            <text:p>00085</text:p>
          </table:table-cell>
          <table:table-cell table:style-name="ce21" office:value-type="float" office:value="8010006">
            <text:p>8010006</text:p>
          </table:table-cell>
          <table:table-cell table:style-name="ce14" office:value-type="float" office:value="4">
            <text:p>4</text:p>
          </table:table-cell>
          <table:table-cell office:value-type="string">
            <text:p>Warranty</text:p>
          </table:table-cell>
          <table:table-cell table:style-name="ce29" office:value-type="string">
            <text:p>SRS62961</text:p>
          </table:table-cell>
          <table:table-cell table:style-name="ce9" office:value-type="string">
            <text:p>Conformal coating x 2, NFF x 1, Intermittent O/P x 1</text:p>
          </table:table-cell>
          <table:table-cell/>
          <table:table-cell office:value-type="float" office:value="4">
            <text:p>4</text:p>
          </table:table-cell>
          <table:table-cell table:number-columns-repeated="8"/>
        </table:table-row>
        <table:table-row table:style-name="ro1">
          <table:table-cell office:value-type="date" office:date-value="2011-08-30">
            <text:p>30/08/11</text:p>
          </table:table-cell>
          <table:table-cell table:style-name="ce2" office:value-type="string">
            <text:p>rEvo</text:p>
          </table:table-cell>
          <table:table-cell office:value-type="string">
            <text:p>00085</text:p>
          </table:table-cell>
          <table:table-cell table:style-name="ce21" office:value-type="float" office:value="8010006">
            <text:p>8010006</text:p>
          </table:table-cell>
          <table:table-cell table:style-name="ce14" office:value-type="float" office:value="96">
            <text:p>96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9-06">
            <text:p>06/09/11</text:p>
          </table:table-cell>
          <table:table-cell office:value-type="string">
            <text:p>Narked at 90</text:p>
          </table:table-cell>
          <table:table-cell office:value-type="string">
            <text:p>00086</text:p>
          </table:table-cell>
          <table:table-cell table:style-name="ce21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 62971</text:p>
          </table:table-cell>
          <table:table-cell table:style-name="ce9" office:value-type="string">
            <text:p>No Output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date" office:date-value="2011-09-06">
            <text:p>06/09/11</text:p>
          </table:table-cell>
          <table:table-cell office:value-type="string">
            <text:p>Narked at 90</text:p>
          </table:table-cell>
          <table:table-cell office:value-type="string">
            <text:p>00086</text:p>
          </table:table-cell>
          <table:table-cell table:style-name="ce21" office:value-type="float" office:value="8010007">
            <text:p>8010007</text:p>
          </table:table-cell>
          <table:table-cell office:value-type="float" office:value="99">
            <text:p>9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9-12">
            <text:p>12/09/11</text:p>
          </table:table-cell>
          <table:table-cell office:value-type="string">
            <text:p>VR Technology</text:p>
          </table:table-cell>
          <table:table-cell office:value-type="string">
            <text:p>0008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9-16">
            <text:p>16/09/11</text:p>
          </table:table-cell>
          <table:table-cell office:value-type="string">
            <text:p>VR Technology</text:p>
          </table:table-cell>
          <table:table-cell office:value-type="string">
            <text:p>0008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9-21">
            <text:p>21/09/11</text:p>
          </table:table-cell>
          <table:table-cell office:value-type="string">
            <text:p>Narked at 90</text:p>
          </table:table-cell>
          <table:table-cell office:value-type="string">
            <text:p>00089</text:p>
          </table:table-cell>
          <table:table-cell table:style-name="ce21"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9-26">
            <text:p>26/09/11</text:p>
          </table:table-cell>
          <table:table-cell table:style-name="ce2" office:value-type="string">
            <text:p>Megalodon UK</text:p>
          </table:table-cell>
          <table:table-cell office:value-type="string">
            <text:p>00090</text:p>
          </table:table-cell>
          <table:table-cell table:style-name="ce21"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office:value-type="date" office:date-value="2011-10-05">
            <text:p>05/10/11</text:p>
          </table:table-cell>
          <table:table-cell table:style-name="ce2" office:value-type="string">
            <text:p>rEvo</text:p>
          </table:table-cell>
          <table:table-cell office:value-type="string">
            <text:p>00093</text:p>
          </table:table-cell>
          <table:table-cell table:style-name="ce21" office:value-type="float" office:value="8010006">
            <text:p>8010006</text:p>
          </table:table-cell>
          <table:table-cell table:style-name="ce14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10-05">
            <text:p>05/10/11</text:p>
          </table:table-cell>
          <table:table-cell table:style-name="ce2" office:value-type="string">
            <text:p>rEvo</text:p>
          </table:table-cell>
          <table:table-cell office:value-type="string">
            <text:p>00093</text:p>
          </table:table-cell>
          <table:table-cell table:style-name="ce21" office:value-type="float" office:value="8010006">
            <text:p>8010006</text:p>
          </table:table-cell>
          <table:table-cell table:style-name="ce14" office:value-type="float" office:value="1">
            <text:p>1</text:p>
          </table:table-cell>
          <table:table-cell office:value-type="string">
            <text:p>Warranty</text:p>
          </table:table-cell>
          <table:table-cell table:style-name="ce14" office:value-type="string">
            <text:p>SRS63033</text:p>
          </table:table-cell>
          <table:table-cell table:style-name="ce9" office:value-type="string">
            <text:p>NFF</text:p>
          </table:table-cell>
          <table:table-cell table:style-name="ce6"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date" office:date-value="2011-10-12">
            <text:p>12/10/11</text:p>
          </table:table-cell>
          <table:table-cell table:style-name="ce2" office:value-type="string">
            <text:p>JJ-CCR</text:p>
          </table:table-cell>
          <table:table-cell office:value-type="string">
            <text:p>00094</text:p>
          </table:table-cell>
          <table:table-cell table:style-name="ce21" office:value-type="float" office:value="8010004">
            <text:p>8010004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office:value-type="date" office:date-value="2011-10-19">
            <text:p>19/10/11</text:p>
          </table:table-cell>
          <table:table-cell office:value-type="string">
            <text:p>InnerSpace Systems Corp.</text:p>
          </table:table-cell>
          <table:table-cell office:value-type="string">
            <text:p>00095</text:p>
          </table:table-cell>
          <table:table-cell table:style-name="ce21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office:value-type="date" office:date-value="2011-10-19">
            <text:p>19/10/11</text:p>
          </table:table-cell>
          <table:table-cell office:value-type="string">
            <text:p>VR Technology</text:p>
          </table:table-cell>
          <table:table-cell office:value-type="string">
            <text:p>00096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10-25">
            <text:p>25/10/11</text:p>
          </table:table-cell>
          <table:table-cell table:style-name="ce2" office:value-type="string">
            <text:p>JJ-CCR</text:p>
          </table:table-cell>
          <table:table-cell office:value-type="string">
            <text:p>00098</text:p>
          </table:table-cell>
          <table:table-cell table:style-name="ce21" office:value-type="float" office:value="8010004">
            <text:p>8010004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office:value-type="date" office:date-value="2011-11-02">
            <text:p>02/11/11</text:p>
          </table:table-cell>
          <table:table-cell office:value-type="string">
            <text:p>VR Technology</text:p>
          </table:table-cell>
          <table:table-cell office:value-type="string">
            <text:p>00100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1-11-04">
            <text:p>04/11/11</text:p>
          </table:table-cell>
          <table:table-cell office:value-type="string">
            <text:p>Mentes/Alvin Diving Centre</text:p>
          </table:table-cell>
          <table:table-cell office:value-type="string">
            <text:p>00101</text:p>
          </table:table-cell>
          <table:table-cell office:value-type="float" office:value="8010000">
            <text:p>8010000</text:p>
          </table:table-cell>
          <table:table-cell office:value-type="float" office:value="10">
            <text:p>10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office:value-type="date" office:date-value="2011-11-11">
            <text:p>11/11/11</text:p>
          </table:table-cell>
          <table:table-cell table:style-name="ce2" office:value-type="string">
            <text:p>Megalodon UK</text:p>
          </table:table-cell>
          <table:table-cell office:value-type="string">
            <text:p>00103</text:p>
          </table:table-cell>
          <table:table-cell table:style-name="ce21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11-17">
            <text:p>17/11/11</text:p>
          </table:table-cell>
          <table:table-cell table:style-name="ce2" office:value-type="string">
            <text:p>rEvo</text:p>
          </table:table-cell>
          <table:table-cell office:value-type="string">
            <text:p>00104</text:p>
          </table:table-cell>
          <table:table-cell table:style-name="ce21" office:value-type="float" office:value="8010006">
            <text:p>8010006</text:p>
          </table:table-cell>
          <table:table-cell table:style-name="ce14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11-29">
            <text:p>29/11/11</text:p>
          </table:table-cell>
          <table:table-cell table:style-name="ce2" office:value-type="string">
            <text:p>Megalodon UK</text:p>
          </table:table-cell>
          <table:table-cell office:value-type="string">
            <text:p>00106</text:p>
          </table:table-cell>
          <table:table-cell table:style-name="ce21" office:value-type="float" office:value="8010012">
            <text:p>8010012</text:p>
          </table:table-cell>
          <table:table-cell office:value-type="float" office:value="49">
            <text:p>4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1-12-12">
            <text:p>12/12/11</text:p>
          </table:table-cell>
          <table:table-cell office:value-type="string">
            <text:p>Narked at 90</text:p>
          </table:table-cell>
          <table:table-cell office:value-type="string">
            <text:p>00107</text:p>
          </table:table-cell>
          <table:table-cell table:style-name="ce21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12-14">
            <text:p>14/12/11</text:p>
          </table:table-cell>
          <table:table-cell table:style-name="ce2" office:value-type="string">
            <text:p>JJ-CCR</text:p>
          </table:table-cell>
          <table:table-cell office:value-type="string">
            <text:p>00109</text:p>
          </table:table-cell>
          <table:table-cell table:style-name="ce21"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office:value-type="date" office:date-value="2011-12-14">
            <text:p>14/12/11</text:p>
          </table:table-cell>
          <table:table-cell office:value-type="string">
            <text:p>VR Technology</text:p>
          </table:table-cell>
          <table:table-cell office:value-type="string">
            <text:p>0010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12-23">
            <text:p>23/12/11</text:p>
          </table:table-cell>
          <table:table-cell office:value-type="string">
            <text:p>InnerSpace Systems Corp.</text:p>
          </table:table-cell>
          <table:table-cell office:value-type="string">
            <text:p>00110</text:p>
          </table:table-cell>
          <table:table-cell table:style-name="ce21"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office:value-type="date" office:date-value="2012-01-03">
            <text:p>03/01/12</text:p>
          </table:table-cell>
          <table:table-cell table:style-name="ce2" office:value-type="string">
            <text:p>Megalodon UK</text:p>
          </table:table-cell>
          <table:table-cell office:value-type="string">
            <text:p>00112</text:p>
          </table:table-cell>
          <table:table-cell table:style-name="ce21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1-03">
            <text:p>03/01/12</text:p>
          </table:table-cell>
          <table:table-cell table:style-name="ce2" office:value-type="string">
            <text:p>rEvo</text:p>
          </table:table-cell>
          <table:table-cell office:value-type="string">
            <text:p>00111</text:p>
          </table:table-cell>
          <table:table-cell table:style-name="ce21" office:value-type="float" office:value="8010006">
            <text:p>8010006</text:p>
          </table:table-cell>
          <table:table-cell table:style-name="ce14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1-04">
            <text:p>04/01/12</text:p>
          </table:table-cell>
          <table:table-cell table:style-name="ce2" office:value-type="string">
            <text:p>JJ-CCR</text:p>
          </table:table-cell>
          <table:table-cell office:value-type="string">
            <text:p>00115</text:p>
          </table:table-cell>
          <table:table-cell table:style-name="ce21" office:value-type="float" office:value="8010004">
            <text:p>8010004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table:style-name="ce14" office:value-type="string">
            <text:p>SRS63099</text:p>
          </table:table-cell>
          <table:table-cell table:style-name="ce9" office:value-type="string">
            <text:p>No Output</text:p>
          </table:table-cell>
          <table:table-cell table:style-name="ce7"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date" office:date-value="2012-01-12">
            <text:p>12/01/12</text:p>
          </table:table-cell>
          <table:table-cell table:style-name="ce2" office:value-type="string">
            <text:p>Megalodon UK</text:p>
          </table:table-cell>
          <table:table-cell office:value-type="string">
            <text:p>00116</text:p>
          </table:table-cell>
          <table:table-cell table:style-name="ce21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1-13">
            <text:p>13/01/12</text:p>
          </table:table-cell>
          <table:table-cell office:value-type="string">
            <text:p>VR Technology</text:p>
          </table:table-cell>
          <table:table-cell office:value-type="string">
            <text:p>0011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1-20">
            <text:p>20/01/12</text:p>
          </table:table-cell>
          <table:table-cell office:value-type="string">
            <text:p>InnerSpace Systems Corp.</text:p>
          </table:table-cell>
          <table:table-cell office:value-type="string">
            <text:p>00119</text:p>
          </table:table-cell>
          <table:table-cell table:style-name="ce21" office:value-type="float" office:value="8010012">
            <text:p>8010012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office:value-type="date" office:date-value="2012-01-31">
            <text:p>31/01/12</text:p>
          </table:table-cell>
          <table:table-cell office:value-type="string">
            <text:p>VR Technology</text:p>
          </table:table-cell>
          <table:table-cell office:value-type="string">
            <text:p>00120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2-01">
            <text:p>01/02/12</text:p>
          </table:table-cell>
          <table:table-cell table:style-name="ce2" office:value-type="string">
            <text:p>rEvo</text:p>
          </table:table-cell>
          <table:table-cell office:value-type="string">
            <text:p>00121</text:p>
          </table:table-cell>
          <table:table-cell table:style-name="ce21" office:value-type="float" office:value="8010006">
            <text:p>8010006</text:p>
          </table:table-cell>
          <table:table-cell table:style-name="ce14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2-10">
            <text:p>10/02/12</text:p>
          </table:table-cell>
          <table:table-cell office:value-type="string">
            <text:p>Rebreather Lab</text:p>
          </table:table-cell>
          <table:table-cell office:value-type="string">
            <text:p>00127</text:p>
          </table:table-cell>
          <table:table-cell table:style-name="ce21" office:value-type="float" office:value="8010010">
            <text:p>8010010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2-21">
            <text:p>21/02/12</text:p>
          </table:table-cell>
          <table:table-cell table:style-name="ce2" office:value-type="string">
            <text:p>JJ-CCR</text:p>
          </table:table-cell>
          <table:table-cell office:value-type="string">
            <text:p>00124</text:p>
          </table:table-cell>
          <table:table-cell table:style-name="ce21"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2-21">
            <text:p>21/02/12</text:p>
          </table:table-cell>
          <table:table-cell office:value-type="string">
            <text:p>VR Technology</text:p>
          </table:table-cell>
          <table:table-cell office:value-type="string">
            <text:p>00135</text:p>
          </table:table-cell>
          <table:table-cell office:value-type="float" office:value="8010003">
            <text:p>8010003</text:p>
          </table:table-cell>
          <table:table-cell office:value-type="float" office:value="2">
            <text:p>2</text:p>
          </table:table-cell>
          <table:table-cell office:value-type="string">
            <text:p>Warranty</text:p>
          </table:table-cell>
          <table:table-cell office:value-type="string">
            <text:p>SRS63186</text:p>
          </table:table-cell>
          <table:table-cell table:style-name="ce9" office:value-type="string">
            <text:p>NFF x 2</text:p>
          </table:table-cell>
          <table:table-cell table:style-name="ce6"/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 table:style-name="ce2" office:value-type="date" office:date-value="2012-02-22">
            <text:p>22/02/12</text:p>
          </table:table-cell>
          <table:table-cell table:style-name="ce2" office:value-type="string">
            <text:p>Poseidon</text:p>
          </table:table-cell>
          <table:table-cell office:value-type="string">
            <text:p>00044</text:p>
          </table:table-cell>
          <table:table-cell office:value-type="float" office:value="8010000">
            <text:p>8010000</text:p>
          </table:table-cell>
          <table:table-cell office:value-type="float" office:value="20">
            <text:p>20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2-24">
            <text:p>24/02/12</text:p>
          </table:table-cell>
          <table:table-cell office:value-type="string">
            <text:p>Narked at 90</text:p>
          </table:table-cell>
          <table:table-cell office:value-type="string">
            <text:p>00127</text:p>
          </table:table-cell>
          <table:table-cell table:style-name="ce21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2-24">
            <text:p>24/02/12</text:p>
          </table:table-cell>
          <table:table-cell office:value-type="string">
            <text:p>Narked at 90</text:p>
          </table:table-cell>
          <table:table-cell office:value-type="string">
            <text:p>00127</text:p>
          </table:table-cell>
          <table:table-cell table:style-name="ce21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094</text:p>
          </table:table-cell>
          <table:table-cell table:style-name="ce9" office:value-type="string">
            <text:p>NFF</text:p>
          </table:table-cell>
          <table:table-cell table:style-name="ce6"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date" office:date-value="2012-02-24">
            <text:p>24/02/12</text:p>
          </table:table-cell>
          <table:table-cell office:value-type="string">
            <text:p>VR Technology</text:p>
          </table:table-cell>
          <table:table-cell office:value-type="string">
            <text:p>00126</text:p>
          </table:table-cell>
          <table:table-cell office:value-type="float" office:value="8010003">
            <text:p>8010003</text:p>
          </table:table-cell>
          <table:table-cell office:value-type="float" office:value="38">
            <text:p>38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3-05">
            <text:p>05/03/12</text:p>
          </table:table-cell>
          <table:table-cell office:value-type="string">
            <text:p>InnerSpace Systems Corp.</text:p>
          </table:table-cell>
          <table:table-cell office:value-type="string">
            <text:p>00128</text:p>
          </table:table-cell>
          <table:table-cell table:style-name="ce21"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ce2" office:value-type="date" office:date-value="2012-03-05">
            <text:p>05/03/12</text:p>
          </table:table-cell>
          <table:table-cell table:style-name="ce2" office:value-type="string">
            <text:p>JJ-CCR</text:p>
          </table:table-cell>
          <table:table-cell office:value-type="string">
            <text:p>00129</text:p>
          </table:table-cell>
          <table:table-cell table:style-name="ce21"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3-09">
            <text:p>09/03/12</text:p>
          </table:table-cell>
          <table:table-cell office:value-type="string">
            <text:p>Narked at 90</text:p>
          </table:table-cell>
          <table:table-cell office:value-type="string">
            <text:p>00130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3-14">
            <text:p>14/03/12</text:p>
          </table:table-cell>
          <table:table-cell table:style-name="ce2" office:value-type="string">
            <text:p>rEvo</text:p>
          </table:table-cell>
          <table:table-cell office:value-type="string">
            <text:p>00131</text:p>
          </table:table-cell>
          <table:table-cell office:value-type="float" office:value="8010006">
            <text:p>8010006</text:p>
          </table:table-cell>
          <table:table-cell table:style-name="ce14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3-19">
            <text:p>19/03/12</text:p>
          </table:table-cell>
          <table:table-cell office:value-type="string">
            <text:p>VR Technology</text:p>
          </table:table-cell>
          <table:table-cell office:value-type="string">
            <text:p>00132</text:p>
          </table:table-cell>
          <table:table-cell table:style-name="ce22"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3-20">
            <text:p>20/03/12</text:p>
          </table:table-cell>
          <table:table-cell office:value-type="string">
            <text:p>Mentes/Alvin Diving Centre</text:p>
          </table:table-cell>
          <table:table-cell office:value-type="string">
            <text:p>00134</text:p>
          </table:table-cell>
          <table:table-cell table:style-name="ce22" office:value-type="float" office:value="8010000">
            <text:p>8010000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3-22">
            <text:p>22/03/12</text:p>
          </table:table-cell>
          <table:table-cell office:value-type="string">
            <text:p>InnerSpace Systems Corp.</text:p>
          </table:table-cell>
          <table:table-cell office:value-type="string">
            <text:p>00136</text:p>
          </table:table-cell>
          <table:table-cell table:style-name="ce21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ce2" office:value-type="date" office:date-value="2012-03-23">
            <text:p>23/03/12</text:p>
          </table:table-cell>
          <table:table-cell table:style-name="ce2" office:value-type="string">
            <text:p>Megalodon UK</text:p>
          </table:table-cell>
          <table:table-cell office:value-type="string">
            <text:p>00137</text:p>
          </table:table-cell>
          <table:table-cell table:style-name="ce21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3-27">
            <text:p>27/03/12</text:p>
          </table:table-cell>
          <table:table-cell table:style-name="ce2" office:value-type="string">
            <text:p>Narked at 90</text:p>
          </table:table-cell>
          <table:table-cell office:value-type="string">
            <text:p>00138</text:p>
          </table:table-cell>
          <table:table-cell table:style-name="ce22"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4-03">
            <text:p>03/04/12</text:p>
          </table:table-cell>
          <table:table-cell table:style-name="ce2" office:value-type="string">
            <text:p>rEvo</text:p>
          </table:table-cell>
          <table:table-cell office:value-type="string">
            <text:p>00140</text:p>
          </table:table-cell>
          <table:table-cell table:style-name="ce22" office:value-type="float" office:value="8010006">
            <text:p>8010006</text:p>
          </table:table-cell>
          <table:table-cell table:style-name="ce14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4-04">
            <text:p>04/04/12</text:p>
          </table:table-cell>
          <table:table-cell office:value-type="string">
            <text:p>Narked at 90</text:p>
          </table:table-cell>
          <table:table-cell office:value-type="string">
            <text:p>00141</text:p>
          </table:table-cell>
          <table:table-cell table:style-name="ce22" office:value-type="float" office:value="8010007">
            <text:p>8010007</text:p>
          </table:table-cell>
          <table:table-cell office:value-type="float" office:value="49">
            <text:p>4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4-05">
            <text:p>05/04/12</text:p>
          </table:table-cell>
          <table:table-cell office:value-type="string">
            <text:p>InnerSpace Systems Corp.</text:p>
          </table:table-cell>
          <table:table-cell office:value-type="string">
            <text:p>00142</text:p>
          </table:table-cell>
          <table:table-cell table:style-name="ce21" office:value-type="float" office:value="8010012">
            <text:p>8010012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ce2" office:value-type="date" office:date-value="2012-04-12">
            <text:p>12/04/12</text:p>
          </table:table-cell>
          <table:table-cell office:value-type="string">
            <text:p>VR Technology</text:p>
          </table:table-cell>
          <table:table-cell office:value-type="string">
            <text:p>00143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4-17">
            <text:p>17/04/12</text:p>
          </table:table-cell>
          <table:table-cell table:style-name="ce2" office:value-type="string">
            <text:p>Megalodon UK</text:p>
          </table:table-cell>
          <table:table-cell office:value-type="string">
            <text:p>00144</text:p>
          </table:table-cell>
          <table:table-cell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4-19">
            <text:p>19/04/12</text:p>
          </table:table-cell>
          <table:table-cell table:style-name="ce2" office:value-type="string">
            <text:p>JJ-CCR</text:p>
          </table:table-cell>
          <table:table-cell office:value-type="string">
            <text:p>00145</text:p>
          </table:table-cell>
          <table:table-cell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4-26">
            <text:p>26/04/12</text:p>
          </table:table-cell>
          <table:table-cell table:style-name="ce2" office:value-type="string">
            <text:p>rEvo</text:p>
          </table:table-cell>
          <table:table-cell office:value-type="string">
            <text:p>00147</text:p>
          </table:table-cell>
          <table:table-cell office:value-type="float" office:value="8010006">
            <text:p>8010006</text:p>
          </table:table-cell>
          <table:table-cell table:style-name="ce14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4-26">
            <text:p>26/04/12</text:p>
          </table:table-cell>
          <table:table-cell table:style-name="ce2" office:value-type="string">
            <text:p>VR Technology</text:p>
          </table:table-cell>
          <table:table-cell office:value-type="string">
            <text:p>00146</text:p>
          </table:table-cell>
          <table:table-cell office:value-type="float" office:value="8010003">
            <text:p>8010003</text:p>
          </table:table-cell>
          <table:table-cell table:style-name="ce7" office:value-type="float" office:value="3">
            <text:p>3</text:p>
          </table:table-cell>
          <table:table-cell table:style-name="ce27" office:value-type="string">
            <text:p>Warranty</text:p>
          </table:table-cell>
          <table:table-cell office:value-type="string">
            <text:p>SRS63325</text:p>
          </table:table-cell>
          <table:table-cell table:style-name="ce9" office:value-type="string">
            <text:p>Galvanic corrosion</text:p>
          </table:table-cell>
          <table:table-cell table:style-name="ce6"/>
          <table:table-cell office:value-type="float" office:value="3">
            <text:p>3</text:p>
          </table:table-cell>
          <table:table-cell table:number-columns-repeated="8"/>
        </table:table-row>
        <table:table-row table:style-name="ro1">
          <table:table-cell table:style-name="ce2" office:value-type="date" office:date-value="2012-05-01">
            <text:p>01/05/12</text:p>
          </table:table-cell>
          <table:table-cell table:style-name="Default" office:value-type="string">
            <text:p>APD</text:p>
          </table:table-cell>
          <table:table-cell office:value-type="string">
            <text:p>00148</text:p>
          </table:table-cell>
          <table:table-cell office:value-type="float" office:value="8010001">
            <text:p>8010001</text:p>
          </table:table-cell>
          <table:table-cell office:value-type="float" office:value="2">
            <text:p>2</text:p>
          </table:table-cell>
          <table:table-cell office:value-type="string">
            <text:p>Samp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ce2" office:value-type="date" office:date-value="2012-05-02">
            <text:p>02/05/12</text:p>
          </table:table-cell>
          <table:table-cell table:style-name="ce2" office:value-type="string">
            <text:p>VR Technology</text:p>
          </table:table-cell>
          <table:table-cell office:value-type="string">
            <text:p>00149</text:p>
          </table:table-cell>
          <table:table-cell office:value-type="float" office:value="8010003">
            <text:p>8010003</text:p>
          </table:table-cell>
          <table:table-cell table:style-name="ce14" office:value-type="float" office:value="40">
            <text:p>40</text:p>
          </table:table-cell>
          <table:table-cell table:style-name="ce27"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5-09">
            <text:p>09/05/12</text:p>
          </table:table-cell>
          <table:table-cell office:value-type="string">
            <text:p>InnerSpace Systems Corp.</text:p>
          </table:table-cell>
          <table:table-cell office:value-type="string">
            <text:p>00150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office:value-type="date" office:date-value="2012-05-17">
            <text:p>17/05/12</text:p>
          </table:table-cell>
          <table:table-cell office:value-type="string">
            <text:p>Narked at 90</text:p>
          </table:table-cell>
          <table:table-cell office:value-type="string">
            <text:p>00151</text:p>
          </table:table-cell>
          <table:table-cell table:style-name="ce21" office:value-type="float" office:value="8010008">
            <text:p>8010008</text:p>
          </table:table-cell>
          <table:table-cell office:value-type="float" office:value="2">
            <text:p>2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5-18">
            <text:p>18/05/12</text:p>
          </table:table-cell>
          <table:table-cell table:style-name="ce2" office:value-type="string">
            <text:p>Megalodon UK</text:p>
          </table:table-cell>
          <table:table-cell office:value-type="string">
            <text:p>00153</text:p>
          </table:table-cell>
          <table:table-cell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5-18">
            <text:p>18/05/12</text:p>
          </table:table-cell>
          <table:table-cell office:value-type="string">
            <text:p>Narked at 90</text:p>
          </table:table-cell>
          <table:table-cell office:value-type="string">
            <text:p>00152</text:p>
          </table:table-cell>
          <table:table-cell table:style-name="ce21" office:value-type="float" office:value="8010008">
            <text:p>8010008</text:p>
          </table:table-cell>
          <table:table-cell office:value-type="float" office:value="48">
            <text:p>48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5-21">
            <text:p>21/05/12</text:p>
          </table:table-cell>
          <table:table-cell table:style-name="ce2" office:value-type="string">
            <text:p>VR Technology</text:p>
          </table:table-cell>
          <table:table-cell office:value-type="string">
            <text:p>00154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5-23">
            <text:p>23/05/12</text:p>
          </table:table-cell>
          <table:table-cell office:value-type="string">
            <text:p>Narked at 90</text:p>
          </table:table-cell>
          <table:table-cell office:value-type="string">
            <text:p>00156</text:p>
          </table:table-cell>
          <table:table-cell table:style-name="ce21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327</text:p>
          </table:table-cell>
          <table:table-cell table:style-name="ce9" office:value-type="string">
            <text:p>NFF</text:p>
          </table:table-cell>
          <table:table-cell table:style-name="ce6"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date" office:date-value="2012-05-23">
            <text:p>23/05/12</text:p>
          </table:table-cell>
          <table:table-cell office:value-type="string">
            <text:p>Narked at 90</text:p>
          </table:table-cell>
          <table:table-cell office:value-type="string">
            <text:p>00156</text:p>
          </table:table-cell>
          <table:table-cell table:style-name="ce21" office:value-type="float" office:value="8010007">
            <text:p>8010007</text:p>
          </table:table-cell>
          <table:table-cell office:value-type="float" office:value="47">
            <text:p>47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5-23">
            <text:p>23/05/12</text:p>
          </table:table-cell>
          <table:table-cell office:value-type="string">
            <text:p>Narked at 90</text:p>
          </table:table-cell>
          <table:table-cell office:value-type="string">
            <text:p>00155</text:p>
          </table:table-cell>
          <table:table-cell table:style-name="ce21" office:value-type="float" office:value="8010008">
            <text:p>8010008</text:p>
          </table:table-cell>
          <table:table-cell office:value-type="float" office:value="2">
            <text:p>2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5-28">
            <text:p>28/05/12</text:p>
          </table:table-cell>
          <table:table-cell table:style-name="ce2" office:value-type="string">
            <text:p>rEvo</text:p>
          </table:table-cell>
          <table:table-cell office:value-type="string">
            <text:p>00157</text:p>
          </table:table-cell>
          <table:table-cell office:value-type="float" office:value="8010006">
            <text:p>8010006</text:p>
          </table:table-cell>
          <table:table-cell table:style-name="ce14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5-29">
            <text:p>29/05/12</text:p>
          </table:table-cell>
          <table:table-cell table:style-name="ce2" office:value-type="string">
            <text:p>rEvo</text:p>
          </table:table-cell>
          <table:table-cell office:value-type="string">
            <text:p>00158</text:p>
          </table:table-cell>
          <table:table-cell office:value-type="float" office:value="8010006">
            <text:p>8010006</text:p>
          </table:table-cell>
          <table:table-cell table:style-name="ce14"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5-29">
            <text:p>29/05/12</text:p>
          </table:table-cell>
          <table:table-cell table:style-name="ce2" office:value-type="string">
            <text:p>rEvo</text:p>
          </table:table-cell>
          <table:table-cell office:value-type="string">
            <text:p>00158</text:p>
          </table:table-cell>
          <table:table-cell office:value-type="float" office:value="8010006">
            <text:p>8010006</text:p>
          </table:table-cell>
          <table:table-cell table:style-name="ce14" office:value-type="float" office:value="1">
            <text:p>1</text:p>
          </table:table-cell>
          <table:table-cell office:value-type="string">
            <text:p>Warranty</text:p>
          </table:table-cell>
          <table:table-cell table:style-name="ce14" office:value-type="string">
            <text:p>SRS63368</text:p>
          </table:table-cell>
          <table:table-cell table:style-name="ce9" office:value-type="string">
            <text:p>Low output</text:p>
          </table:table-cell>
          <table:table-cell table:style-name="ce6"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style-name="ce2" office:value-type="date" office:date-value="2012-05-30">
            <text:p>30/05/12</text:p>
          </table:table-cell>
          <table:table-cell office:value-type="string">
            <text:p>InnerSpace Systems Corp.</text:p>
          </table:table-cell>
          <table:table-cell office:value-type="string">
            <text:p>00159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ce2" office:value-type="date" office:date-value="2012-06-01">
            <text:p>01/06/12</text:p>
          </table:table-cell>
          <table:table-cell table:style-name="ce2" office:value-type="string">
            <text:p>VR Technology</text:p>
          </table:table-cell>
          <table:table-cell office:value-type="string">
            <text:p>00160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6-06">
            <text:p>06/06/12</text:p>
          </table:table-cell>
          <table:table-cell table:style-name="ce2" office:value-type="string">
            <text:p>Megalodon UK</text:p>
          </table:table-cell>
          <table:table-cell office:value-type="string">
            <text:p>00161</text:p>
          </table:table-cell>
          <table:table-cell office:value-type="float" office:value="8010012">
            <text:p>8010012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411</text:p>
          </table:table-cell>
          <table:table-cell table:style-name="ce9" office:value-type="string">
            <text:p>No Output</text:p>
          </table:table-cell>
          <table:table-cell/>
          <table:table-cell table:style-name="ce35"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style-name="ce2" office:value-type="date" office:date-value="2012-06-06">
            <text:p>06/06/12</text:p>
          </table:table-cell>
          <table:table-cell table:style-name="ce2" office:value-type="string">
            <text:p>Megalodon UK</text:p>
          </table:table-cell>
          <table:table-cell office:value-type="string">
            <text:p>00161</text:p>
          </table:table-cell>
          <table:table-cell office:value-type="float" office:value="8010012">
            <text:p>8010012</text:p>
          </table:table-cell>
          <table:table-cell office:value-type="float" office:value="49">
            <text:p>4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6-08">
            <text:p>08/06/12</text:p>
          </table:table-cell>
          <table:table-cell table:style-name="ce2" office:value-type="string">
            <text:p>rEvo</text:p>
          </table:table-cell>
          <table:table-cell office:value-type="string">
            <text:p>00164</text:p>
          </table:table-cell>
          <table:table-cell office:value-type="float" office:value="8010006">
            <text:p>8010006</text:p>
          </table:table-cell>
          <table:table-cell table:style-name="ce14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6-08">
            <text:p>08/06/12</text:p>
          </table:table-cell>
          <table:table-cell table:style-name="ce2" office:value-type="string">
            <text:p>VR Technology</text:p>
          </table:table-cell>
          <table:table-cell office:value-type="string">
            <text:p>00162</text:p>
          </table:table-cell>
          <table:table-cell office:value-type="float" office:value="8010003">
            <text:p>8010003</text:p>
          </table:table-cell>
          <table:table-cell office:value-type="float" office:value="3">
            <text:p>3</text:p>
          </table:table-cell>
          <table:table-cell office:value-type="string">
            <text:p>Warranty</text:p>
          </table:table-cell>
          <table:table-cell office:value-type="string">
            <text:p>SRS63429</text:p>
          </table:table-cell>
          <table:table-cell table:style-name="ce9" office:value-type="string">
            <text:p>Galvanic corrosion</text:p>
          </table:table-cell>
          <table:table-cell/>
          <table:table-cell office:value-type="float" office:value="3">
            <text:p>3</text:p>
          </table:table-cell>
          <table:table-cell table:number-columns-repeated="8"/>
        </table:table-row>
        <table:table-row table:style-name="ro1">
          <table:table-cell office:value-type="date" office:date-value="2012-06-14">
            <text:p>14/06/12</text:p>
          </table:table-cell>
          <table:table-cell office:value-type="string">
            <text:p>Narked at 90</text:p>
          </table:table-cell>
          <table:table-cell office:value-type="string">
            <text:p>00165</text:p>
          </table:table-cell>
          <table:table-cell table:style-name="ce21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6-14">
            <text:p>14/06/12</text:p>
          </table:table-cell>
          <table:table-cell table:style-name="ce2" office:value-type="string">
            <text:p>Poseidon</text:p>
          </table:table-cell>
          <table:table-cell office:value-type="string">
            <text:p>00167</text:p>
          </table:table-cell>
          <table:table-cell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office:value-type="date" office:date-value="2012-06-14">
            <text:p>14/06/12</text:p>
          </table:table-cell>
          <table:table-cell office:value-type="string">
            <text:p>Poseidon/Richard Pyle</text:p>
          </table:table-cell>
          <table:table-cell office:value-type="string">
            <text:p>00166</text:p>
          </table:table-cell>
          <table:table-cell office:value-type="float" office:value="8010000">
            <text:p>8010000</text:p>
          </table:table-cell>
          <table:table-cell office:value-type="float" office:value="14">
            <text:p>14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office:value-type="date" office:date-value="2012-06-18">
            <text:p>18/06/12</text:p>
          </table:table-cell>
          <table:table-cell office:value-type="string">
            <text:p>Narked at 90</text:p>
          </table:table-cell>
          <table:table-cell office:value-type="string">
            <text:p>00169</text:p>
          </table:table-cell>
          <table:table-cell table:style-name="ce21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FOC</text:p>
          </table:table-cell>
          <table:table-cell table:number-columns-repeated="12"/>
        </table:table-row>
        <table:table-row table:style-name="ro1">
          <table:table-cell office:value-type="date" office:date-value="2012-06-18">
            <text:p>18/06/12</text:p>
          </table:table-cell>
          <table:table-cell office:value-type="string">
            <text:p>Narked at 90</text:p>
          </table:table-cell>
          <table:table-cell office:value-type="string">
            <text:p>00168</text:p>
          </table:table-cell>
          <table:table-cell table:style-name="ce21"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6-19">
            <text:p>19/06/12</text:p>
          </table:table-cell>
          <table:table-cell office:value-type="string">
            <text:p>Mentes/Alvin Diving Centre</text:p>
          </table:table-cell>
          <table:table-cell office:value-type="string">
            <text:p>00170</text:p>
          </table:table-cell>
          <table:table-cell office:value-type="float" office:value="8010000">
            <text:p>8010000</text:p>
          </table:table-cell>
          <table:table-cell office:value-type="float" office:value="35">
            <text:p>35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6-20">
            <text:p>20/06/12</text:p>
          </table:table-cell>
          <table:table-cell table:style-name="ce2" office:value-type="string">
            <text:p>VR Technology</text:p>
          </table:table-cell>
          <table:table-cell office:value-type="string">
            <text:p>00171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6-28">
            <text:p>28/06/12</text:p>
          </table:table-cell>
          <table:table-cell table:style-name="ce2" office:value-type="string">
            <text:p>rEvo</text:p>
          </table:table-cell>
          <table:table-cell office:value-type="string">
            <text:p>00173</text:p>
          </table:table-cell>
          <table:table-cell office:value-type="float" office:value="8010006">
            <text:p>8010006</text:p>
          </table:table-cell>
          <table:table-cell table:style-name="ce14" office:value-type="float" office:value="159">
            <text:p>15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7-03">
            <text:p>03/07/12</text:p>
          </table:table-cell>
          <table:table-cell office:value-type="string">
            <text:p>Narked at 90</text:p>
          </table:table-cell>
          <table:table-cell office:value-type="string">
            <text:p>00174</text:p>
          </table:table-cell>
          <table:table-cell table:style-name="ce21"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7-06">
            <text:p>06/07/12</text:p>
          </table:table-cell>
          <table:table-cell table:style-name="ce2" office:value-type="string">
            <text:p>Megalodon UK</text:p>
          </table:table-cell>
          <table:table-cell office:value-type="string">
            <text:p>00176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7-10">
            <text:p>10/07/12</text:p>
          </table:table-cell>
          <table:table-cell office:value-type="string">
            <text:p>InnerSpace Systems Corp.</text:p>
          </table:table-cell>
          <table:table-cell office:value-type="string">
            <text:p>00177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ce2" office:value-type="date" office:date-value="2012-07-10">
            <text:p>10/07/12</text:p>
          </table:table-cell>
          <table:table-cell table:style-name="ce2" office:value-type="string">
            <text:p>VR Technology</text:p>
          </table:table-cell>
          <table:table-cell office:value-type="string">
            <text:p>0017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7-17">
            <text:p>17/07/12</text:p>
          </table:table-cell>
          <table:table-cell table:style-name="ce2" office:value-type="string">
            <text:p>JJ-CCR</text:p>
          </table:table-cell>
          <table:table-cell office:value-type="string">
            <text:p>00179</text:p>
          </table:table-cell>
          <table:table-cell office:value-type="float" office:value="8010004">
            <text:p>8010004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 63392</text:p>
          </table:table-cell>
          <table:table-cell office:value-type="string">
            <text:p>Intermittent output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style-name="ce2" office:value-type="date" office:date-value="2012-07-17">
            <text:p>17/07/12</text:p>
          </table:table-cell>
          <table:table-cell table:style-name="ce2" office:value-type="string">
            <text:p>JJ-CCR</text:p>
          </table:table-cell>
          <table:table-cell office:value-type="string">
            <text:p>00179</text:p>
          </table:table-cell>
          <table:table-cell office:value-type="float" office:value="8010004">
            <text:p>8010004</text:p>
          </table:table-cell>
          <table:table-cell office:value-type="float" office:value="149">
            <text:p>14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7-25">
            <text:p>25/07/12</text:p>
          </table:table-cell>
          <table:table-cell table:style-name="ce2" office:value-type="string">
            <text:p>Juergensen Marine</text:p>
          </table:table-cell>
          <table:table-cell office:value-type="string">
            <text:p>00181</text:p>
          </table:table-cell>
          <table:table-cell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7-25">
            <text:p>25/07/12</text:p>
          </table:table-cell>
          <table:table-cell table:style-name="ce2" office:value-type="string">
            <text:p>VR Technology</text:p>
          </table:table-cell>
          <table:table-cell office:value-type="string">
            <text:p>00180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7-26">
            <text:p>26/07/12</text:p>
          </table:table-cell>
          <table:table-cell office:value-type="string">
            <text:p>Narked at 90</text:p>
          </table:table-cell>
          <table:table-cell office:value-type="string">
            <text:p>00182</text:p>
          </table:table-cell>
          <table:table-cell table:style-name="ce21"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8-02">
            <text:p>02/08/12</text:p>
          </table:table-cell>
          <table:table-cell office:value-type="string">
            <text:p>InnerSpace Systems Corp.</text:p>
          </table:table-cell>
          <table:table-cell office:value-type="string">
            <text:p>00184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office:value-type="date" office:date-value="2012-08-02">
            <text:p>02/08/12</text:p>
          </table:table-cell>
          <table:table-cell office:value-type="string">
            <text:p>Narked at 90</text:p>
          </table:table-cell>
          <table:table-cell office:value-type="string">
            <text:p>00185</text:p>
          </table:table-cell>
          <table:table-cell table:style-name="ce21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8-02">
            <text:p>02/08/12</text:p>
          </table:table-cell>
          <table:table-cell table:style-name="ce2" office:value-type="string">
            <text:p>rEvo</text:p>
          </table:table-cell>
          <table:table-cell office:value-type="string">
            <text:p>00183</text:p>
          </table:table-cell>
          <table:table-cell office:value-type="float" office:value="8010006">
            <text:p>8010006</text:p>
          </table:table-cell>
          <table:table-cell table:style-name="ce14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8-10">
            <text:p>10/08/12</text:p>
          </table:table-cell>
          <table:table-cell table:style-name="ce2" office:value-type="string">
            <text:p>JJ-CCR</text:p>
          </table:table-cell>
          <table:table-cell office:value-type="string">
            <text:p>00186</text:p>
          </table:table-cell>
          <table:table-cell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8-14">
            <text:p>14/08/12</text:p>
          </table:table-cell>
          <table:table-cell table:style-name="ce2" office:value-type="string">
            <text:p>VR Technology</text:p>
          </table:table-cell>
          <table:table-cell office:value-type="string">
            <text:p>0018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 table:style-name="ce2" office:value-type="date" office:date-value="2012-08-22">
            <text:p>22/08/12</text:p>
          </table:table-cell>
          <table:table-cell table:style-name="Default" office:value-type="string">
            <text:p>American Underwater Products</text:p>
          </table:table-cell>
          <table:table-cell office:value-type="string">
            <text:p>00189</text:p>
          </table:table-cell>
          <table:table-cell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2"/>
          <table:table-cell table:style-name="ce33"/>
          <table:table-cell table:style-name="ce36"/>
          <table:table-cell table:number-columns-repeated="8"/>
        </table:table-row>
        <table:table-row table:style-name="ro1">
          <table:table-cell table:style-name="ce4" office:value-type="date" office:date-value="2012-08-24">
            <text:p>24/08/12</text:p>
          </table:table-cell>
          <table:table-cell table:style-name="ce4" office:value-type="string">
            <text:p>rEvo</text:p>
          </table:table-cell>
          <table:table-cell table:style-name="ce17" office:value-type="string">
            <text:p>00191</text:p>
          </table:table-cell>
          <table:table-cell table:style-name="ce23" office:value-type="float" office:value="8010006">
            <text:p>8010006</text:p>
          </table:table-cell>
          <table:table-cell table:style-name="ce10" office:value-type="float" office:value="150">
            <text:p>150</text:p>
          </table:table-cell>
          <table:table-cell table:style-name="ce28"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4" office:value-type="date" office:date-value="2012-08-24">
            <text:p>24/08/12</text:p>
          </table:table-cell>
          <table:table-cell table:style-name="ce4" office:value-type="string">
            <text:p>InnerSpace Systems Corp.</text:p>
          </table:table-cell>
          <table:table-cell table:style-name="ce17" office:value-type="string">
            <text:p>00190</text:p>
          </table:table-cell>
          <table:table-cell table:style-name="ce23" office:value-type="float" office:value="8010012">
            <text:p>8010012</text:p>
          </table:table-cell>
          <table:table-cell table:style-name="ce10" office:value-type="float" office:value="100">
            <text:p>100</text:p>
          </table:table-cell>
          <table:table-cell table:style-name="ce28"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4" office:value-type="date" office:date-value="2012-08-28">
            <text:p>28/08/12</text:p>
          </table:table-cell>
          <table:table-cell table:style-name="ce4" office:value-type="string">
            <text:p>Narked at 90</text:p>
          </table:table-cell>
          <table:table-cell table:style-name="ce17" office:value-type="string">
            <text:p>00192</text:p>
          </table:table-cell>
          <table:table-cell table:style-name="ce23" office:value-type="float" office:value="8010007">
            <text:p>8010007</text:p>
          </table:table-cell>
          <table:table-cell table:style-name="ce10" office:value-type="float" office:value="50">
            <text:p>50</text:p>
          </table:table-cell>
          <table:table-cell table:style-name="ce28"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4" office:value-type="date" office:date-value="2012-08-28">
            <text:p>28/08/12</text:p>
          </table:table-cell>
          <table:table-cell table:style-name="ce4" office:value-type="string">
            <text:p>Narked at 90</text:p>
          </table:table-cell>
          <table:table-cell table:style-name="ce17" office:value-type="string">
            <text:p>00192</text:p>
          </table:table-cell>
          <table:table-cell table:style-name="ce23" office:value-type="float" office:value="8010008">
            <text:p>8010008</text:p>
          </table:table-cell>
          <table:table-cell table:style-name="ce10" office:value-type="float" office:value="50">
            <text:p>50</text:p>
          </table:table-cell>
          <table:table-cell table:style-name="ce28"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4" office:value-type="date" office:date-value="2012-08-30">
            <text:p>30/08/12</text:p>
          </table:table-cell>
          <table:table-cell table:style-name="ce4" office:value-type="string">
            <text:p>Megalodon UK</text:p>
          </table:table-cell>
          <table:table-cell table:style-name="ce17" office:value-type="string">
            <text:p>00193</text:p>
          </table:table-cell>
          <table:table-cell table:style-name="ce23" office:value-type="float" office:value="8010012">
            <text:p>8010012</text:p>
          </table:table-cell>
          <table:table-cell table:style-name="ce10" office:value-type="float" office:value="100">
            <text:p>100</text:p>
          </table:table-cell>
          <table:table-cell table:style-name="ce28"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4" office:value-type="date" office:date-value="2012-08-31">
            <text:p>31/08/12</text:p>
          </table:table-cell>
          <table:table-cell table:style-name="ce4" office:value-type="string">
            <text:p>VR Technology</text:p>
          </table:table-cell>
          <table:table-cell table:style-name="ce17" office:value-type="string">
            <text:p>00194</text:p>
          </table:table-cell>
          <table:table-cell table:style-name="ce23" office:value-type="float" office:value="8010000">
            <text:p>8010000</text:p>
          </table:table-cell>
          <table:table-cell table:style-name="ce10" office:value-type="float" office:value="3">
            <text:p>3</text:p>
          </table:table-cell>
          <table:table-cell table:style-name="ce28" office:value-type="string">
            <text:p>Samples</text:p>
          </table:table-cell>
          <table:table-cell table:number-columns-repeated="12"/>
        </table:table-row>
        <table:table-row table:style-name="ro1">
          <table:table-cell table:style-name="ce4" office:value-type="date" office:date-value="2012-09-06">
            <text:p>06/09/12</text:p>
          </table:table-cell>
          <table:table-cell table:style-name="ce4" office:value-type="string">
            <text:p>VR Technology</text:p>
          </table:table-cell>
          <table:table-cell table:style-name="ce17" office:value-type="string">
            <text:p>00196</text:p>
          </table:table-cell>
          <table:table-cell table:style-name="ce23" office:value-type="float" office:value="8010003">
            <text:p>8010003</text:p>
          </table:table-cell>
          <table:table-cell table:style-name="ce10" office:value-type="float" office:value="4">
            <text:p>4</text:p>
          </table:table-cell>
          <table:table-cell table:style-name="ce28" office:value-type="string">
            <text:p>Warranty</text:p>
          </table:table-cell>
          <table:table-cell office:value-type="string">
            <text:p>SRS63476 (3), SRS63498</text:p>
          </table:table-cell>
          <table:table-cell table:style-name="ce9" office:value-type="string">
            <text:p>NFF x 4</text:p>
          </table:table-cell>
          <table:table-cell/>
          <table:table-cell office:value-type="float" office:value="4">
            <text:p>4</text:p>
          </table:table-cell>
          <table:table-cell table:number-columns-repeated="8"/>
        </table:table-row>
        <table:table-row table:style-name="ro1">
          <table:table-cell table:style-name="ce4" office:value-type="date" office:date-value="2012-09-06">
            <text:p>06/09/12</text:p>
          </table:table-cell>
          <table:table-cell table:style-name="ce4" office:value-type="string">
            <text:p>VR Technology</text:p>
          </table:table-cell>
          <table:table-cell table:style-name="ce17" office:value-type="string">
            <text:p>00196</text:p>
          </table:table-cell>
          <table:table-cell table:style-name="ce23" office:value-type="float" office:value="8010003">
            <text:p>8010003</text:p>
          </table:table-cell>
          <table:table-cell table:style-name="ce10" office:value-type="float" office:value="36">
            <text:p>36</text:p>
          </table:table-cell>
          <table:table-cell table:style-name="ce28"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4" office:value-type="date" office:date-value="2012-09-15">
            <text:p>15/09/12</text:p>
          </table:table-cell>
          <table:table-cell table:style-name="ce4" office:value-type="string">
            <text:p>JJ-CCR</text:p>
          </table:table-cell>
          <table:table-cell table:style-name="ce17" office:value-type="string">
            <text:p>00205</text:p>
          </table:table-cell>
          <table:table-cell table:style-name="ce23" office:value-type="float" office:value="8010004">
            <text:p>8010004</text:p>
          </table:table-cell>
          <table:table-cell table:style-name="ce10" office:value-type="float" office:value="150">
            <text:p>150</text:p>
          </table:table-cell>
          <table:table-cell table:style-name="ce28"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4" office:value-type="date" office:date-value="2012-09-18">
            <text:p>18/09/12</text:p>
          </table:table-cell>
          <table:table-cell table:style-name="ce4" office:value-type="string">
            <text:p>VR Technology</text:p>
          </table:table-cell>
          <table:table-cell table:style-name="ce17" office:value-type="string">
            <text:p>00197</text:p>
          </table:table-cell>
          <table:table-cell table:style-name="ce23" office:value-type="float" office:value="8010003">
            <text:p>8010003</text:p>
          </table:table-cell>
          <table:table-cell table:style-name="ce10" office:value-type="float" office:value="40">
            <text:p>40</text:p>
          </table:table-cell>
          <table:table-cell table:style-name="ce28"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9-20">
            <text:p>20/09/12</text:p>
          </table:table-cell>
          <table:table-cell table:style-name="Default" office:value-type="string">
            <text:p>Narked at 90</text:p>
          </table:table-cell>
          <table:table-cell office:value-type="string">
            <text:p>00198</text:p>
          </table:table-cell>
          <table:table-cell office:value-type="float" office:value="8010007">
            <text:p>8010007</text:p>
          </table:table-cell>
          <table:table-cell table:style-name="ce10" office:value-type="float" office:value="3">
            <text:p>3</text:p>
          </table:table-cell>
          <table:table-cell office:value-type="string">
            <text:p>Warranty</text:p>
          </table:table-cell>
          <table:table-cell office:value-type="string">
            <text:p>SRS63424, SRS63444, SRS63490</text:p>
          </table:table-cell>
          <table:table-cell table:style-name="ce9" office:value-type="string">
            <text:p>NFF x 3</text:p>
          </table:table-cell>
          <table:table-cell table:style-name="ce33"/>
          <table:table-cell table:style-name="ce37" office:value-type="float" office:value="3">
            <text:p>3</text:p>
          </table:table-cell>
          <table:table-cell table:number-columns-repeated="8"/>
        </table:table-row>
        <table:table-row table:style-name="ro2">
          <table:table-cell table:style-name="ce2" office:value-type="date" office:date-value="2012-09-20">
            <text:p>20/09/12</text:p>
          </table:table-cell>
          <table:table-cell table:style-name="Default" office:value-type="string">
            <text:p>Narked at 90</text:p>
          </table:table-cell>
          <table:table-cell office:value-type="string">
            <text:p>00198</text:p>
          </table:table-cell>
          <table:table-cell office:value-type="float" office:value="8010007">
            <text:p>8010007</text:p>
          </table:table-cell>
          <table:table-cell office:value-type="float" office:value="47">
            <text:p>47</text:p>
          </table:table-cell>
          <table:table-cell office:value-type="string">
            <text:p>Sales</text:p>
          </table:table-cell>
          <table:table-cell table:number-columns-repeated="2"/>
          <table:table-cell table:style-name="ce33"/>
          <table:table-cell table:style-name="ce36"/>
          <table:table-cell table:number-columns-repeated="8"/>
        </table:table-row>
        <table:table-row table:style-name="ro1">
          <table:table-cell table:style-name="ce5" office:value-type="date" office:date-value="2012-09-25">
            <text:p>25/09/12</text:p>
          </table:table-cell>
          <table:table-cell table:style-name="ce4" office:value-type="string">
            <text:p>rEvo</text:p>
          </table:table-cell>
          <table:table-cell table:style-name="ce17" office:value-type="string">
            <text:p>00199</text:p>
          </table:table-cell>
          <table:table-cell table:style-name="ce23" office:value-type="float" office:value="8010006">
            <text:p>8010006</text:p>
          </table:table-cell>
          <table:table-cell table:style-name="ce10" office:value-type="float" office:value="150">
            <text:p>150</text:p>
          </table:table-cell>
          <table:table-cell table:style-name="ce28" office:value-type="string">
            <text:p>Sales</text:p>
          </table:table-cell>
          <table:table-cell table:number-columns-repeated="12"/>
        </table:table-row>
        <table:table-row table:style-name="ro2">
          <table:table-cell table:style-name="ce2" office:value-type="date" office:date-value="2012-09-26">
            <text:p>26/09/12</text:p>
          </table:table-cell>
          <table:table-cell table:style-name="Default" office:value-type="string">
            <text:p>Narked at 90</text:p>
          </table:table-cell>
          <table:table-cell office:value-type="string">
            <text:p>00200</text:p>
          </table:table-cell>
          <table:table-cell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3"/>
          <table:table-cell table:style-name="ce36"/>
          <table:table-cell table:number-columns-repeated="8"/>
        </table:table-row>
        <table:table-row table:style-name="ro2">
          <table:table-cell table:style-name="ce2" office:value-type="date" office:date-value="2012-09-26">
            <text:p>26/09/12</text:p>
          </table:table-cell>
          <table:table-cell table:style-name="Default" office:value-type="string">
            <text:p>Industrial Tooling/KISS</text:p>
          </table:table-cell>
          <table:table-cell office:value-type="string">
            <text:p>00201</text:p>
          </table:table-cell>
          <table:table-cell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2"/>
          <table:table-cell table:style-name="ce33"/>
          <table:table-cell table:style-name="ce36"/>
          <table:table-cell table:number-columns-repeated="8"/>
        </table:table-row>
        <table:table-row table:style-name="ro2">
          <table:table-cell table:style-name="ce2" office:value-type="date" office:date-value="2012-09-28">
            <text:p>28/09/12</text:p>
          </table:table-cell>
          <table:table-cell table:style-name="Default" office:value-type="string">
            <text:p>InnerSpace Systems Corp.</text:p>
          </table:table-cell>
          <table:table-cell office:value-type="string">
            <text:p>00202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3"/>
          <table:table-cell table:style-name="ce36"/>
          <table:table-cell table:number-columns-repeated="8"/>
        </table:table-row>
        <table:table-row table:style-name="ro1">
          <table:table-cell table:style-name="ce4" office:value-type="date" office:date-value="2012-10-05">
            <text:p>05/10/12</text:p>
          </table:table-cell>
          <table:table-cell table:style-name="ce4" office:value-type="string">
            <text:p>VR Technology</text:p>
          </table:table-cell>
          <table:table-cell table:style-name="ce17" office:value-type="string">
            <text:p>00203</text:p>
          </table:table-cell>
          <table:table-cell table:style-name="ce23" office:value-type="float" office:value="8010003">
            <text:p>8010003</text:p>
          </table:table-cell>
          <table:table-cell table:style-name="ce10" office:value-type="float" office:value="40">
            <text:p>40</text:p>
          </table:table-cell>
          <table:table-cell table:style-name="ce28" office:value-type="string">
            <text:p>Sales</text:p>
          </table:table-cell>
          <table:table-cell table:number-columns-repeated="12"/>
        </table:table-row>
        <table:table-row table:style-name="ro2">
          <table:table-cell table:style-name="ce2" office:value-type="date" office:date-value="2012-10-05">
            <text:p>05/10/12</text:p>
          </table:table-cell>
          <table:table-cell table:style-name="Default" office:value-type="string">
            <text:p>Narked at 90</text:p>
          </table:table-cell>
          <table:table-cell office:value-type="string">
            <text:p>00204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3"/>
          <table:table-cell table:style-name="ce36"/>
          <table:table-cell table:number-columns-repeated="8"/>
        </table:table-row>
        <table:table-row table:style-name="ro2">
          <table:table-cell table:style-name="ce2" office:value-type="date" office:date-value="2012-10-16">
            <text:p>16/10/12</text:p>
          </table:table-cell>
          <table:table-cell table:style-name="Default" office:value-type="string">
            <text:p>Narked at 90</text:p>
          </table:table-cell>
          <table:table-cell office:value-type="string">
            <text:p>00206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3"/>
          <table:table-cell table:style-name="ce36"/>
          <table:table-cell table:number-columns-repeated="8"/>
        </table:table-row>
        <table:table-row table:style-name="ro1">
          <table:table-cell table:style-name="ce5" office:value-type="date" office:date-value="2012-10-17">
            <text:p>17/10/12</text:p>
          </table:table-cell>
          <table:table-cell table:style-name="ce4" office:value-type="string">
            <text:p>VR Technology</text:p>
          </table:table-cell>
          <table:table-cell table:style-name="ce17" office:value-type="string">
            <text:p>00207</text:p>
          </table:table-cell>
          <table:table-cell table:style-name="ce23" office:value-type="float" office:value="8010003">
            <text:p>8010003</text:p>
          </table:table-cell>
          <table:table-cell table:style-name="ce10" office:value-type="float" office:value="40">
            <text:p>40</text:p>
          </table:table-cell>
          <table:table-cell table:style-name="ce28"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5" office:value-type="date" office:date-value="2012-10-18">
            <text:p>18/10/12</text:p>
          </table:table-cell>
          <table:table-cell table:style-name="ce4" office:value-type="string">
            <text:p>Rebreather Lab</text:p>
          </table:table-cell>
          <table:table-cell table:style-name="ce17" office:value-type="string">
            <text:p>00208</text:p>
          </table:table-cell>
          <table:table-cell table:style-name="ce23" office:value-type="float" office:value="8010010">
            <text:p>8010010</text:p>
          </table:table-cell>
          <table:table-cell table:style-name="ce10" office:value-type="float" office:value="88">
            <text:p>88</text:p>
          </table:table-cell>
          <table:table-cell table:style-name="ce28" office:value-type="string">
            <text:p>Sales</text:p>
          </table:table-cell>
          <table:table-cell table:number-columns-repeated="12"/>
        </table:table-row>
        <table:table-row table:style-name="ro2">
          <table:table-cell table:style-name="ce2" office:value-type="date" office:date-value="2012-10-24">
            <text:p>24/10/12</text:p>
          </table:table-cell>
          <table:table-cell table:style-name="Default" office:value-type="string">
            <text:p>Silent Thrill/ Juergensen Marine</text:p>
          </table:table-cell>
          <table:table-cell office:value-type="string">
            <text:p>00209</text:p>
          </table:table-cell>
          <table:table-cell office:value-type="float" office:value="8010000">
            <text:p>8010000</text:p>
          </table:table-cell>
          <table:table-cell office:value-type="float" office:value="9">
            <text:p>9</text:p>
          </table:table-cell>
          <table:table-cell office:value-type="string">
            <text:p>Samples</text:p>
          </table:table-cell>
          <table:table-cell table:number-columns-repeated="2"/>
          <table:table-cell table:style-name="ce33"/>
          <table:table-cell table:style-name="ce36"/>
          <table:table-cell table:number-columns-repeated="8"/>
        </table:table-row>
        <table:table-row table:style-name="ro2">
          <table:table-cell table:style-name="ce2" office:value-type="date" office:date-value="2012-10-26">
            <text:p>26/10/12</text:p>
          </table:table-cell>
          <table:table-cell table:style-name="Default" office:value-type="string">
            <text:p>Narked at 90</text:p>
          </table:table-cell>
          <table:table-cell office:value-type="string">
            <text:p>00207</text:p>
          </table:table-cell>
          <table:table-cell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3"/>
          <table:table-cell table:style-name="ce36"/>
          <table:table-cell table:number-columns-repeated="8"/>
        </table:table-row>
        <table:table-row table:style-name="ro1">
          <table:table-cell table:style-name="ce5" office:value-type="date" office:date-value="2012-11-05">
            <text:p>05/11/12</text:p>
          </table:table-cell>
          <table:table-cell table:style-name="ce4" office:value-type="string">
            <text:p>rEvo</text:p>
          </table:table-cell>
          <table:table-cell table:style-name="ce17" office:value-type="string">
            <text:p>00212</text:p>
          </table:table-cell>
          <table:table-cell table:style-name="ce23" office:value-type="float" office:value="8010006">
            <text:p>8010006</text:p>
          </table:table-cell>
          <table:table-cell table:style-name="ce10" office:value-type="float" office:value="150">
            <text:p>150</text:p>
          </table:table-cell>
          <table:table-cell table:style-name="ce28" office:value-type="string">
            <text:p>Sales</text:p>
          </table:table-cell>
          <table:table-cell table:number-columns-repeated="12"/>
        </table:table-row>
        <table:table-row table:style-name="ro2" table:number-rows-repeated="2">
          <table:table-cell table:style-name="ce2"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ce33"/>
          <table:table-cell table:style-name="ce36"/>
          <table:table-cell table:number-columns-repeated="8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  <table:table-cell table:number-columns-repeated="12"/>
        </table:table-row>
        <table:table-row table:style-name="ro1">
          <table:table-cell table:style-name="Default" table:number-columns-repeated="3"/>
          <table:table-cell/>
          <table:table-cell table:style-name="ce7" table:formula="of:=SUM([.E4:.E187])" office:value-type="float" office:value="9303">
            <text:p>9303</text:p>
          </table:table-cell>
          <table:table-cell table:style-name="Default"/>
          <table:table-cell table:number-columns-repeated="3"/>
          <table:table-cell table:style-name="ce9" table:formula="of:=SUM([.J34:.J187])" office:value-type="float" office:value="30">
            <text:p>30</text:p>
          </table:table-cell>
          <table:table-cell table:number-columns-repeated="8"/>
        </table:table-row>
        <table:table-row table:style-name="ro1">
          <table:table-cell table:style-name="ce6" office:value-type="string">
            <text:p>Low output</text:p>
          </table:table-cell>
          <table:table-cell table:style-name="Default" office:value-type="float" office:value="1">
            <text:p>1</text:p>
          </table:table-cell>
          <table:table-cell table:style-name="ce18" table:formula="of:=(100/[.E188])*[.B189]" office:value-type="float" office:value="0.0107492206815006">
            <text:p>0.011</text:p>
          </table:table-cell>
          <table:table-cell table:style-name="ce21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ce6" office:value-type="string">
            <text:p>Connector corrosion</text:p>
          </table:table-cell>
          <table:table-cell table:style-name="Default" office:value-type="float" office:value="6">
            <text:p>6</text:p>
          </table:table-cell>
          <table:table-cell table:style-name="ce18" table:formula="of:=(100/[.E188])*[.B190]" office:value-type="float" office:value="0.0644953240890036">
            <text:p>0.064</text:p>
          </table:table-cell>
          <table:table-cell table:style-name="ce21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ce6" office:value-type="string">
            <text:p>Intermittent output</text:p>
          </table:table-cell>
          <table:table-cell table:style-name="Default" office:value-type="float" office:value="2">
            <text:p>2</text:p>
          </table:table-cell>
          <table:table-cell table:style-name="ce18" table:formula="of:=(100/[.E188])*[.B191]" office:value-type="float" office:value="0.0214984413630012">
            <text:p>0.021</text:p>
          </table:table-cell>
          <table:table-cell table:style-name="ce21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Default" office:value-type="string">
            <text:p>NFF</text:p>
          </table:table-cell>
          <table:table-cell table:style-name="Default" office:value-type="float" office:value="16">
            <text:p>16</text:p>
          </table:table-cell>
          <table:table-cell table:style-name="ce18" table:formula="of:=(100/[.E188])*[.B192]" office:value-type="float" office:value="0.171987530904009">
            <text:p>0.172</text:p>
          </table:table-cell>
          <table:table-cell table:style-name="ce21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ce6" office:value-type="string">
            <text:p>No output</text:p>
          </table:table-cell>
          <table:table-cell table:style-name="Default" office:value-type="float" office:value="3">
            <text:p>3</text:p>
          </table:table-cell>
          <table:table-cell table:style-name="ce18" table:formula="of:=(100/[.E188])*[.B193]" office:value-type="float" office:value="0.0322476620445018">
            <text:p>0.032</text:p>
          </table:table-cell>
          <table:table-cell table:style-name="ce21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ce6" office:value-type="string">
            <text:p>Conformal coating on pins</text:p>
          </table:table-cell>
          <table:table-cell table:style-name="Default" office:value-type="float" office:value="2">
            <text:p>2</text:p>
          </table:table-cell>
          <table:table-cell table:style-name="ce18" table:formula="of:=(100/[.E188])*[.B194]" office:value-type="float" office:value="0.0214984413630012">
            <text:p>0.021</text:p>
          </table:table-cell>
          <table:table-cell table:style-name="ce21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Default" office:value-type="string">
            <text:p>Casing discolouration</text:p>
          </table:table-cell>
          <table:table-cell table:style-name="Default" office:value-type="float" office:value="3">
            <text:p>3</text:p>
          </table:table-cell>
          <table:table-cell table:style-name="ce18" table:formula="of:=(100/[.E188])*[.B195]" office:value-type="float" office:value="0.0322476620445018">
            <text:p>0.032</text:p>
          </table:table-cell>
          <table:table-cell table:style-name="ce24" office:value-type="string">
            <text:p>SRS62856, 57, 58</text:p>
          </table:table-cell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ce7" office:value-type="string">
            <text:p>Overall returns</text:p>
          </table:table-cell>
          <table:table-cell table:style-name="ce7" table:formula="of:=SUM([.B189:.B195])" office:value-type="float" office:value="33">
            <text:p>33</text:p>
          </table:table-cell>
          <table:table-cell table:style-name="ce18" table:formula="of:=(100/[.E188])*[.B196]" office:value-type="float" office:value="0.354724282489519">
            <text:p>0.355</text:p>
          </table:table-cell>
          <table:table-cell table:style-name="ce21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2"/>
          <table:table-cell table:style-name="ce18"/>
          <table:table-cell table:style-name="ce21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ce8" office:value-type="string">
            <text:p>No faults</text:p>
          </table:table-cell>
          <table:table-cell table:style-name="ce7" office:value-type="float" office:value="19">
            <text:p>19</text:p>
          </table:table-cell>
          <table:table-cell table:style-name="ce18" table:formula="of:=(100/[.E188])*[.B198]" office:value-type="float" office:value="0.204235192948511">
            <text:p>0.204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ce9" office:value-type="string">
            <text:p>Faults</text:p>
          </table:table-cell>
          <table:table-cell table:style-name="ce7" office:value-type="float" office:value="13">
            <text:p>13</text:p>
          </table:table-cell>
          <table:table-cell table:style-name="ce18" table:formula="of:=(100/[.E188])*[.B199]" office:value-type="float" office:value="0.139739868859508">
            <text:p>0.140</text:p>
          </table:table-cell>
          <table:table-cell table:style-name="ce22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ce6"/>
          <table:table-cell table:style-name="Default"/>
          <table:table-cell table:style-name="ce18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ce10" office:value-type="string">
            <text:p>Free issue replacements</text:p>
          </table:table-cell>
          <table:table-cell table:style-name="Default" office:value-type="float" office:value="16">
            <text:p>16</text:p>
          </table:table-cell>
          <table:table-cell table:style-name="ce18" table:formula="of:=100/[.E188]*[.B201]" office:value-type="float" office:value="0.171987530904009">
            <text:p>0.172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ce10" office:value-type="string">
            <text:p>Warranty replacements</text:p>
          </table:table-cell>
          <table:table-cell table:style-name="Default" office:value-type="float" office:value="13">
            <text:p>13</text:p>
          </table:table-cell>
          <table:table-cell table:style-name="ce18" table:formula="of:=100/[.E188]*[.B202]" office:value-type="float" office:value="0.139739868859508">
            <text:p>0.140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Default" office:value-type="string">
            <text:p>Total replacements</text:p>
          </table:table-cell>
          <table:table-cell table:style-name="Default" office:value-type="float" office:value="29">
            <text:p>29</text:p>
          </table:table-cell>
          <table:table-cell table:style-name="ce18" table:formula="of:=100/[.E188]*[.B203]" office:value-type="float" office:value="0.311727399763517">
            <text:p>0.312</text:p>
          </table:table-cell>
          <table:table-cell table:style-name="ce21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 table:number-rows-repeated="4">
          <table:table-cell table:style-name="Default" table:number-columns-repeated="2"/>
          <table:table-cell table:style-name="ce18"/>
          <table:table-cell table:style-name="ce21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Default" office:value-type="string">
            <text:p>Needs updating:</text:p>
          </table:table-cell>
          <table:table-cell table:style-name="Default"/>
          <table:table-cell table:style-name="ce19"/>
          <table:table-cell table:style-name="ce21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ce20" office:value-type="string">
            <text:p>Total</text:p>
          </table:table-cell>
          <table:table-cell table:style-name="ce25" office:value-type="string">
            <text:p>Returns</text:p>
          </table:table-cell>
          <table:table-cell table:style-name="ce1" office:value-type="string">
            <text:p>NFF</text:p>
          </table:table-cell>
          <table:table-cell table:style-name="ce1" office:value-type="string">
            <text:p>Faults</text:p>
          </table:table-cell>
          <table:table-cell/>
          <table:table-cell table:style-name="ce31" office:value-type="string">
            <text:p>% Returns</text:p>
          </table:table-cell>
          <table:table-cell table:style-name="ce31" office:value-type="string">
            <text:p>% NFF</text:p>
          </table:table-cell>
          <table:table-cell table:style-name="ce31" office:value-type="string">
            <text:p>% Faults</text:p>
          </table:table-cell>
          <table:table-cell table:number-columns-repeated="8"/>
        </table:table-row>
        <table:table-row table:style-name="ro1">
          <table:table-cell table:style-name="ce11" office:value-type="float" office:value="8010000">
            <text:p>8010000</text:p>
          </table:table-cell>
          <table:table-cell table:style-name="Default" office:value-type="string">
            <text:p>A</text:p>
          </table:table-cell>
          <table:table-cell table:style-name="Default" office:value-type="float" office:value="217">
            <text:p>217</text:p>
          </table:table-cell>
          <table:table-cell table:style-name="ce2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32" table:formula="of:=100/[.C210]*[.D210]" office:value-type="float" office:value="0">
            <text:p>0.00</text:p>
          </table:table-cell>
          <table:table-cell table:style-name="ce32" table:formula="of:=100/[.C210]*[.E210]" office:value-type="float" office:value="0">
            <text:p>0.00</text:p>
          </table:table-cell>
          <table:table-cell table:style-name="ce32" table:formula="of:=100/[.C210]*[.F210]" office:value-type="float" office:value="0">
            <text:p>0.00</text:p>
          </table:table-cell>
          <table:table-cell table:number-columns-repeated="8"/>
        </table:table-row>
        <table:table-row table:style-name="ro1">
          <table:table-cell table:style-name="ce11" office:value-type="float" office:value="8010001">
            <text:p>8010001</text:p>
          </table:table-cell>
          <table:table-cell table:style-name="Default" office:value-type="string">
            <text:p>B</text:p>
          </table:table-cell>
          <table:table-cell table:style-name="Default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32" table:formula="of:=100/[.C211]*[.D211]" office:value-type="float" office:value="0">
            <text:p>0.00</text:p>
          </table:table-cell>
          <table:table-cell table:style-name="ce32" table:formula="of:=100/[.C211]*[.E211]" office:value-type="float" office:value="0">
            <text:p>0.00</text:p>
          </table:table-cell>
          <table:table-cell table:style-name="ce32" table:formula="of:=100/[.C211]*[.F211]" office:value-type="float" office:value="0">
            <text:p>0.00</text:p>
          </table:table-cell>
          <table:table-cell table:number-columns-repeated="8"/>
        </table:table-row>
        <table:table-row table:style-name="ro1">
          <table:table-cell table:style-name="ce11" office:value-type="float" office:value="8010002">
            <text:p>8010002</text:p>
          </table:table-cell>
          <table:table-cell table:style-name="Default" office:value-type="string">
            <text:p>C</text:p>
          </table:table-cell>
          <table:table-cell table:style-name="Default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32" table:formula="of:=100/[.C212]*[.D212]" office:value-type="float" office:value="0">
            <text:p>0.00</text:p>
          </table:table-cell>
          <table:table-cell table:style-name="ce32" table:formula="of:=100/[.C212]*[.E212]" office:value-type="float" office:value="0">
            <text:p>0.00</text:p>
          </table:table-cell>
          <table:table-cell table:style-name="ce32" table:formula="of:=100/[.C212]*[.F212]" office:value-type="float" office:value="0">
            <text:p>0.00</text:p>
          </table:table-cell>
          <table:table-cell table:number-columns-repeated="8"/>
        </table:table-row>
        <table:table-row table:style-name="ro1">
          <table:table-cell table:style-name="ce11" office:value-type="float" office:value="8010003">
            <text:p>8010003</text:p>
          </table:table-cell>
          <table:table-cell table:style-name="Default" office:value-type="string">
            <text:p>D</text:p>
          </table:table-cell>
          <table:table-cell table:style-name="Default" office:value-type="float" office:value="1497">
            <text:p>1497</text:p>
          </table:table-cell>
          <table:table-cell table:style-name="ce21" office:value-type="float" office:value="14">
            <text:p>14</text:p>
          </table:table-cell>
          <table:table-cell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/>
          <table:table-cell table:style-name="ce32" table:formula="of:=100/[.C213]*[.D213]" office:value-type="float" office:value="0.935203740814963">
            <text:p>0.94</text:p>
          </table:table-cell>
          <table:table-cell table:style-name="ce32" table:formula="of:=100/[.C213]*[.E213]" office:value-type="float" office:value="0.53440213760855">
            <text:p>0.53</text:p>
          </table:table-cell>
          <table:table-cell table:style-name="ce32" table:formula="of:=100/[.C213]*[.F213]" office:value-type="float" office:value="0.400801603206413">
            <text:p>0.40</text:p>
          </table:table-cell>
          <table:table-cell table:number-columns-repeated="8"/>
        </table:table-row>
        <table:table-row table:style-name="ro1">
          <table:table-cell table:style-name="ce12" office:value-type="string">
            <text:p>8010004</text:p>
          </table:table-cell>
          <table:table-cell table:style-name="Default" office:value-type="string">
            <text:p>E</text:p>
          </table:table-cell>
          <table:table-cell table:style-name="Default" office:value-type="float" office:value="1844">
            <text:p>1844</text:p>
          </table:table-cell>
          <table:table-cell table:style-name="ce21"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/>
          <table:table-cell table:style-name="ce32" table:formula="of:=100/[.C214]*[.D214]" office:value-type="float" office:value="0.27114967462039">
            <text:p>0.27</text:p>
          </table:table-cell>
          <table:table-cell table:style-name="ce32" table:formula="of:=100/[.C214]*[.E214]" office:value-type="float" office:value="0.162689804772234">
            <text:p>0.16</text:p>
          </table:table-cell>
          <table:table-cell table:style-name="ce32" table:formula="of:=100/[.C214]*[.F214]" office:value-type="float" office:value="0.108459869848156">
            <text:p>0.11</text:p>
          </table:table-cell>
          <table:table-cell table:number-columns-repeated="8"/>
        </table:table-row>
        <table:table-row table:style-name="ro1">
          <table:table-cell table:style-name="ce12" office:value-type="string">
            <text:p>8010005</text:p>
          </table:table-cell>
          <table:table-cell table:style-name="Default" office:value-type="string">
            <text:p>F</text:p>
          </table:table-cell>
          <table:table-cell table:style-name="Default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sales</text:p>
          </table:table-cell>
          <table:table-cell table:style-name="ce32" table:number-columns-repeated="3"/>
          <table:table-cell table:number-columns-repeated="8"/>
        </table:table-row>
        <table:table-row table:style-name="ro1">
          <table:table-cell table:style-name="ce12" office:value-type="string">
            <text:p>8010006</text:p>
          </table:table-cell>
          <table:table-cell table:style-name="Default" office:value-type="string">
            <text:p>G</text:p>
          </table:table-cell>
          <table:table-cell table:style-name="Default" office:value-type="float" office:value="2261">
            <text:p>2261</text:p>
          </table:table-cell>
          <table:table-cell table:style-name="ce21"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/>
          <table:table-cell table:style-name="ce32" table:formula="of:=100/[.C216]*[.D216]" office:value-type="float" office:value="0.265369305616984">
            <text:p>0.27</text:p>
          </table:table-cell>
          <table:table-cell table:style-name="ce32" table:formula="of:=100/[.C216]*[.E216]" office:value-type="float" office:value="0.0884564352056612">
            <text:p>0.09</text:p>
          </table:table-cell>
          <table:table-cell table:style-name="ce32" table:formula="of:=100/[.C216]*[.F216]" office:value-type="float" office:value="0.176912870411322">
            <text:p>0.18</text:p>
          </table:table-cell>
          <table:table-cell table:number-columns-repeated="8"/>
        </table:table-row>
        <table:table-row table:style-name="ro1">
          <table:table-cell table:style-name="ce12" office:value-type="string">
            <text:p>8010007</text:p>
          </table:table-cell>
          <table:table-cell table:style-name="Default" office:value-type="string">
            <text:p>H</text:p>
          </table:table-cell>
          <table:table-cell table:style-name="Default" office:value-type="float" office:value="1157">
            <text:p>1157</text:p>
          </table:table-cell>
          <table:table-cell table:style-name="ce21" office:value-type="float" office:value="7">
            <text:p>7</text:p>
          </table:table-cell>
          <table:table-cell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/>
          <table:table-cell table:style-name="ce32" table:formula="of:=100/[.C217]*[.D217]" office:value-type="float" office:value="0.605012964563526">
            <text:p>0.61</text:p>
          </table:table-cell>
          <table:table-cell table:style-name="ce32" table:formula="of:=100/[.C217]*[.E217]" office:value-type="float" office:value="0.518582541054451">
            <text:p>0.52</text:p>
          </table:table-cell>
          <table:table-cell table:style-name="ce32" table:formula="of:=100/[.C217]*[.F217]" office:value-type="float" office:value="0.0864304235090752">
            <text:p>0.09</text:p>
          </table:table-cell>
          <table:table-cell table:number-columns-repeated="8"/>
        </table:table-row>
        <table:table-row table:style-name="ro1">
          <table:table-cell table:style-name="ce12" office:value-type="string">
            <text:p>8010008</text:p>
          </table:table-cell>
          <table:table-cell table:style-name="Default" office:value-type="string">
            <text:p>I</text:p>
          </table:table-cell>
          <table:table-cell table:style-name="Default" office:value-type="float" office:value="382">
            <text:p>382</text:p>
          </table:table-cell>
          <table:table-cell table:style-name="ce2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32" table:formula="of:=100/[.C218]*[.D218]" office:value-type="float" office:value="0">
            <text:p>0.00</text:p>
          </table:table-cell>
          <table:table-cell table:style-name="ce32" table:formula="of:=100/[.C218]*[.E218]" office:value-type="float" office:value="0">
            <text:p>0.00</text:p>
          </table:table-cell>
          <table:table-cell table:style-name="ce32" table:formula="of:=100/[.C218]*[.F218]" office:value-type="float" office:value="0">
            <text:p>0.00</text:p>
          </table:table-cell>
          <table:table-cell table:number-columns-repeated="8"/>
        </table:table-row>
        <table:table-row table:style-name="ro1">
          <table:table-cell table:style-name="ce12" office:value-type="string">
            <text:p>8010009</text:p>
          </table:table-cell>
          <table:table-cell table:style-name="Default" office:value-type="string">
            <text:p>J</text:p>
          </table:table-cell>
          <table:table-cell table:style-name="Default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sales</text:p>
          </table:table-cell>
          <table:table-cell table:style-name="ce32" table:number-columns-repeated="3"/>
          <table:table-cell table:number-columns-repeated="8"/>
        </table:table-row>
        <table:table-row table:style-name="ro1">
          <table:table-cell table:style-name="ce12" office:value-type="string">
            <text:p>8010010</text:p>
          </table:table-cell>
          <table:table-cell table:style-name="Default" office:value-type="string">
            <text:p>K</text:p>
          </table:table-cell>
          <table:table-cell table:style-name="Default" office:value-type="float" office:value="138">
            <text:p>138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32" table:formula="of:=100/[.C220]*[.D220]" office:value-type="float" office:value="0">
            <text:p>0.00</text:p>
          </table:table-cell>
          <table:table-cell table:style-name="ce32" table:formula="of:=100/[.C220]*[.E220]" office:value-type="float" office:value="0">
            <text:p>0.00</text:p>
          </table:table-cell>
          <table:table-cell table:style-name="ce32" table:formula="of:=100/[.C220]*[.F220]" office:value-type="float" office:value="0">
            <text:p>0.00</text:p>
          </table:table-cell>
          <table:table-cell table:number-columns-repeated="8"/>
        </table:table-row>
        <table:table-row table:style-name="ro1">
          <table:table-cell table:style-name="ce12" office:value-type="string">
            <text:p>8010011</text:p>
          </table:table-cell>
          <table:table-cell table:style-name="Default" office:value-type="string">
            <text:p>L</text:p>
          </table:table-cell>
          <table:table-cell table:style-name="Default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32" table:formula="of:=100/[.C221]*[.D221]" office:value-type="float" office:value="0">
            <text:p>0.00</text:p>
          </table:table-cell>
          <table:table-cell table:style-name="ce32" table:formula="of:=100/[.C221]*[.E221]" office:value-type="float" office:value="0">
            <text:p>0.00</text:p>
          </table:table-cell>
          <table:table-cell table:style-name="ce32" table:formula="of:=100/[.C221]*[.F221]" office:value-type="float" office:value="0">
            <text:p>0.00</text:p>
          </table:table-cell>
          <table:table-cell table:number-columns-repeated="8"/>
        </table:table-row>
        <table:table-row table:style-name="ro1">
          <table:table-cell table:style-name="ce12" office:value-type="string">
            <text:p>8010012</text:p>
          </table:table-cell>
          <table:table-cell table:style-name="Default" office:value-type="string">
            <text:p>M</text:p>
          </table:table-cell>
          <table:table-cell table:style-name="Default" office:value-type="float" office:value="1799">
            <text:p>17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/>
          <table:table-cell table:style-name="ce32" table:formula="of:=100/[.C222]*[.D222]" office:value-type="float" office:value="0.0555864369093941">
            <text:p>0.06</text:p>
          </table:table-cell>
          <table:table-cell table:style-name="ce32" table:formula="of:=100/[.C222]*[.E222]" office:value-type="float" office:value="0">
            <text:p>0.00</text:p>
          </table:table-cell>
          <table:table-cell table:style-name="ce32" table:formula="of:=100/[.C222]*[.F222]" office:value-type="float" office:value="0.0555864369093941">
            <text:p>0.06</text:p>
          </table:table-cell>
          <table:table-cell table:number-columns-repeated="8"/>
        </table:table-row>
        <table:table-row table:style-name="ro1">
          <table:table-cell table:style-name="Default"/>
          <table:table-cell table:style-name="ce13" office:value-type="string">
            <text:p>Totals</text:p>
          </table:table-cell>
          <table:table-cell table:style-name="ce7" table:formula="of:=SUM([.C210:.C222])" office:value-type="float" office:value="9303">
            <text:p>9303</text:p>
          </table:table-cell>
          <table:table-cell table:style-name="ce7" table:formula="of:=SUM([.D210:.D222])" office:value-type="float" office:value="33">
            <text:p>33</text:p>
          </table:table-cell>
          <table:table-cell table:style-name="ce7" table:formula="of:=SUM([.E210:.E222])" office:value-type="float" office:value="19">
            <text:p>19</text:p>
          </table:table-cell>
          <table:table-cell table:style-name="ce7" table:formula="of:=SUM([.F210:.F222])" office:value-type="float" office:value="14">
            <text:p>14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 table:number-rows-repeated="3">
          <table:table-cell table:style-name="ce12"/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ce12"/>
          <table:table-cell table:style-name="Default"/>
          <table:table-cell table:style-name="ce20" office:value-type="string">
            <text:p>Total</text:p>
          </table:table-cell>
          <table:table-cell table:style-name="ce25" office:value-type="string">
            <text:p>Returns</text:p>
          </table:table-cell>
          <table:table-cell table:style-name="ce1" office:value-type="string">
            <text:p>NFF</text:p>
          </table:table-cell>
          <table:table-cell table:style-name="ce1" office:value-type="string">
            <text:p>Faults</text:p>
          </table:table-cell>
          <table:table-cell/>
          <table:table-cell table:style-name="ce31" office:value-type="string">
            <text:p>% Returns</text:p>
          </table:table-cell>
          <table:table-cell table:style-name="ce31" office:value-type="string">
            <text:p>% NFF</text:p>
          </table:table-cell>
          <table:table-cell table:style-name="ce31" office:value-type="string">
            <text:p>% Faults</text:p>
          </table:table-cell>
          <table:table-cell table:number-columns-repeated="8"/>
        </table:table-row>
        <table:table-row table:style-name="ro1">
          <table:table-cell table:style-name="ce12" office:value-type="string">
            <text:p>VR Technology</text:p>
          </table:table-cell>
          <table:table-cell table:style-name="Default" office:value-type="string">
            <text:p>A</text:p>
          </table:table-cell>
          <table:table-cell table:style-name="Default" office:value-type="float" office:value="1503">
            <text:p>1503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/>
          <table:table-cell table:style-name="ce32" table:formula="of:=100/[.C228]*[.D228]" office:value-type="float" office:value="0.931470392548237">
            <text:p>0.93</text:p>
          </table:table-cell>
          <table:table-cell table:style-name="ce32" table:formula="of:=100/[.C228]*[.E228]" office:value-type="float" office:value="0.53226879574185">
            <text:p>0.53</text:p>
          </table:table-cell>
          <table:table-cell table:style-name="ce32" table:formula="of:=100/[.C228]*[.F228]" office:value-type="float" office:value="0.399201596806387">
            <text:p>0.40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APD</text:p>
          </table:table-cell>
          <table:table-cell table:style-name="Default" office:value-type="string">
            <text:p>B</text:p>
          </table:table-cell>
          <table:table-cell table:style-name="Default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32" table:formula="of:=100/[.C229]*[.D229]" office:value-type="float" office:value="0">
            <text:p>0.00</text:p>
          </table:table-cell>
          <table:table-cell table:style-name="ce32" table:formula="of:=100/[.C229]*[.E229]" office:value-type="float" office:value="0">
            <text:p>0.00</text:p>
          </table:table-cell>
          <table:table-cell table:style-name="ce32" table:formula="of:=100/[.C229]*[.F229]" office:value-type="float" office:value="0">
            <text:p>0.00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ISC</text:p>
          </table:table-cell>
          <table:table-cell table:style-name="Default" office:value-type="string">
            <text:p>C</text:p>
          </table:table-cell>
          <table:table-cell table:style-name="Default" office:value-type="float" office:value="1206">
            <text:p>1206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32" table:formula="of:=100/[.C230]*[.D230]" office:value-type="float" office:value="0">
            <text:p>0.00</text:p>
          </table:table-cell>
          <table:table-cell table:style-name="ce32" table:formula="of:=100/[.C230]*[.E230]" office:value-type="float" office:value="0">
            <text:p>0.00</text:p>
          </table:table-cell>
          <table:table-cell table:style-name="ce32" table:formula="of:=100/[.C230]*[.F230]" office:value-type="float" office:value="0">
            <text:p>0.00</text:p>
          </table:table-cell>
          <table:table-cell table:number-columns-repeated="8"/>
        </table:table-row>
        <table:table-row table:style-name="ro1">
          <table:table-cell table:style-name="ce12" office:value-type="string">
            <text:p>JJ-CCR</text:p>
          </table:table-cell>
          <table:table-cell table:style-name="Default" office:value-type="string">
            <text:p>D</text:p>
          </table:table-cell>
          <table:table-cell table:style-name="Default" office:value-type="float" office:value="1844">
            <text:p>184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/>
          <table:table-cell table:style-name="ce32" table:formula="of:=100/[.C231]*[.D231]" office:value-type="float" office:value="0.27114967462039">
            <text:p>0.27</text:p>
          </table:table-cell>
          <table:table-cell table:style-name="ce32" table:formula="of:=100/[.C231]*[.E231]" office:value-type="float" office:value="0.162689804772234">
            <text:p>0.16</text:p>
          </table:table-cell>
          <table:table-cell table:style-name="ce32" table:formula="of:=100/[.C231]*[.F231]" office:value-type="float" office:value="0.108459869848156">
            <text:p>0.11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Jurgensen Marine/Silent Thrill</text:p>
          </table:table-cell>
          <table:table-cell table:style-name="Default" office:value-type="string">
            <text:p>E</text:p>
          </table:table-cell>
          <table:table-cell table:style-name="Default"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32" table:formula="of:=100/[.C232]*[.D232]" office:value-type="float" office:value="0">
            <text:p>0.00</text:p>
          </table:table-cell>
          <table:table-cell table:style-name="ce32" table:formula="of:=100/[.C232]*[.E232]" office:value-type="float" office:value="0">
            <text:p>0.00</text:p>
          </table:table-cell>
          <table:table-cell table:style-name="ce32" table:formula="of:=100/[.C232]*[.F232]" office:value-type="float" office:value="0">
            <text:p>0.00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Megalodon</text:p>
          </table:table-cell>
          <table:table-cell table:style-name="Default" office:value-type="string">
            <text:p>F</text:p>
          </table:table-cell>
          <table:table-cell table:style-name="Default" office:value-type="float" office:value="626">
            <text:p>62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/>
          <table:table-cell table:style-name="ce32" table:formula="of:=100/[.C233]*[.D233]" office:value-type="float" office:value="0.159744408945687">
            <text:p>0.16</text:p>
          </table:table-cell>
          <table:table-cell table:style-name="ce32" table:formula="of:=100/[.C233]*[.E233]" office:value-type="float" office:value="0">
            <text:p>0.00</text:p>
          </table:table-cell>
          <table:table-cell table:style-name="ce32" table:formula="of:=100/[.C233]*[.F233]" office:value-type="float" office:value="0.159744408945687">
            <text:p>0.16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Mentes/Alvin Diviing Centres</text:p>
          </table:table-cell>
          <table:table-cell table:style-name="Default" office:value-type="string">
            <text:p>G</text:p>
          </table:table-cell>
          <table:table-cell table:style-name="Default"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32" table:formula="of:=100/[.C234]*[.D234]" office:value-type="float" office:value="0">
            <text:p>0.00</text:p>
          </table:table-cell>
          <table:table-cell table:style-name="ce32" table:formula="of:=100/[.C234]*[.E234]" office:value-type="float" office:value="0">
            <text:p>0.00</text:p>
          </table:table-cell>
          <table:table-cell table:style-name="ce32" table:formula="of:=100/[.C234]*[.F234]" office:value-type="float" office:value="0">
            <text:p>0.00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Narked at 90</text:p>
          </table:table-cell>
          <table:table-cell table:style-name="Default" office:value-type="string">
            <text:p>H</text:p>
          </table:table-cell>
          <table:table-cell table:style-name="Default" office:value-type="float" office:value="1548">
            <text:p>154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/>
          <table:table-cell table:style-name="ce32" table:formula="of:=100/[.C235]*[.D235]" office:value-type="float" office:value="0.452196382428941">
            <text:p>0.45</text:p>
          </table:table-cell>
          <table:table-cell table:style-name="ce32" table:formula="of:=100/[.C235]*[.E235]" office:value-type="float" office:value="0.387596899224806">
            <text:p>0.39</text:p>
          </table:table-cell>
          <table:table-cell table:style-name="ce32" table:formula="of:=100/[.C235]*[.F235]" office:value-type="float" office:value="0.0645994832041344">
            <text:p>0.06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Poseidon</text:p>
          </table:table-cell>
          <table:table-cell table:style-name="Default" office:value-type="string">
            <text:p>I</text:p>
          </table:table-cell>
          <table:table-cell table:style-name="Default" office:value-type="float" office:value="65">
            <text:p>65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32" table:formula="of:=100/[.C236]*[.D236]" office:value-type="float" office:value="0">
            <text:p>0.00</text:p>
          </table:table-cell>
          <table:table-cell table:style-name="ce32" table:formula="of:=100/[.C236]*[.E236]" office:value-type="float" office:value="0">
            <text:p>0.00</text:p>
          </table:table-cell>
          <table:table-cell table:style-name="ce32" table:formula="of:=100/[.C236]*[.F236]" office:value-type="float" office:value="0">
            <text:p>0.00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RBL</text:p>
          </table:table-cell>
          <table:table-cell table:style-name="Default" office:value-type="string">
            <text:p>J</text:p>
          </table:table-cell>
          <table:table-cell table:style-name="Default" office:value-type="float" office:value="147">
            <text:p>147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32" table:formula="of:=100/[.C237]*[.D237]" office:value-type="float" office:value="0">
            <text:p>0.00</text:p>
          </table:table-cell>
          <table:table-cell table:style-name="ce32" table:formula="of:=100/[.C237]*[.E237]" office:value-type="float" office:value="0">
            <text:p>0.00</text:p>
          </table:table-cell>
          <table:table-cell table:style-name="ce32" table:formula="of:=100/[.C237]*[.F237]" office:value-type="float" office:value="0">
            <text:p>0.00</text:p>
          </table:table-cell>
          <table:table-cell table:number-columns-repeated="8"/>
        </table:table-row>
        <table:table-row table:style-name="ro1">
          <table:table-cell table:style-name="ce12" office:value-type="string">
            <text:p>rEvo</text:p>
          </table:table-cell>
          <table:table-cell table:style-name="Default" office:value-type="string">
            <text:p>K</text:p>
          </table:table-cell>
          <table:table-cell table:style-name="Default" office:value-type="float" office:value="2266">
            <text:p>226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/>
          <table:table-cell table:style-name="ce32" table:formula="of:=100/[.C238]*[.D238]" office:value-type="float" office:value="0.264783759929391">
            <text:p>0.26</text:p>
          </table:table-cell>
          <table:table-cell table:style-name="ce32" table:formula="of:=100/[.C238]*[.E238]" office:value-type="float" office:value="0.088261253309797">
            <text:p>0.09</text:p>
          </table:table-cell>
          <table:table-cell table:style-name="ce32" table:formula="of:=100/[.C238]*[.F238]" office:value-type="float" office:value="0.176522506619594">
            <text:p>0.18</text:p>
          </table:table-cell>
          <table:table-cell table:number-columns-repeated="8"/>
        </table:table-row>
        <table:table-row table:style-name="ro1">
          <table:table-cell table:style-name="ce12" office:value-type="string">
            <text:p>KISS/Industrial Tooling</text:p>
          </table:table-cell>
          <table:table-cell table:style-name="Default" office:value-type="string">
            <text:p>L</text:p>
          </table:table-cell>
          <table:table-cell table:style-name="Default" office:value-type="float" office:value="6">
            <text:p>6</text:p>
          </table:table-cell>
          <table:table-cell table:number-columns-repeated="2"/>
          <table:table-cell table:style-name="Default"/>
          <table:table-cell/>
          <table:table-cell table:style-name="ce32" table:number-columns-repeated="3"/>
          <table:table-cell table:number-columns-repeated="8"/>
        </table:table-row>
        <table:table-row table:style-name="ro1">
          <table:table-cell table:style-name="ce12" office:value-type="string">
            <text:p>American Underwater Products</text:p>
          </table:table-cell>
          <table:table-cell table:style-name="Default" office:value-type="string">
            <text:p>M</text:p>
          </table:table-cell>
          <table:table-cell table:style-name="Default" office:value-type="float" office:value="6">
            <text:p>6</text:p>
          </table:table-cell>
          <table:table-cell table:number-columns-repeated="2"/>
          <table:table-cell table:style-name="Default"/>
          <table:table-cell/>
          <table:table-cell table:style-name="ce32" table:number-columns-repeated="3"/>
          <table:table-cell table:number-columns-repeated="8"/>
        </table:table-row>
        <table:table-row table:style-name="ro1">
          <table:table-cell table:style-name="Default"/>
          <table:table-cell table:style-name="ce13" office:value-type="string">
            <text:p>Totals</text:p>
          </table:table-cell>
          <table:table-cell table:style-name="ce7" table:formula="of:=SUM([.C228:.C240])" office:value-type="float" office:value="9315">
            <text:p>9315</text:p>
          </table:table-cell>
          <table:table-cell table:style-name="ce7" table:formula="of:=SUM([.D228:.D238])" office:value-type="float" office:value="33">
            <text:p>33</text:p>
          </table:table-cell>
          <table:table-cell table:style-name="ce7" table:formula="of:=SUM([.E228:.E238])" office:value-type="float" office:value="19">
            <text:p>19</text:p>
          </table:table-cell>
          <table:table-cell table:style-name="ce7" table:formula="of:=SUM([.F228:.F238])" office:value-type="float" office:value="14">
            <text:p>14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 table:number-rows-repeated="6">
          <table:table-cell table:style-name="Default"/>
          <table:table-cell table:style-name="ce14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 table:number-rows-repeated="4"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Default"/>
          <table:table-cell table:style-name="ce15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Default"/>
          <table:table-cell table:style-name="ce16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 table:number-rows-repeated="2">
          <table:table-cell table:style-name="Default"/>
          <table:table-cell table:style-name="ce16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3"/>
          <table:table-cell table:style-name="Default"/>
          <table:table-cell table:number-columns-repeated="8"/>
        </table:table-row>
        <table:table-row table:style-name="ro1" table:number-rows-repeated="4">
          <table:table-cell table:style-name="Default"/>
          <table:table-cell table:style-name="ce16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Default"/>
          <table:table-cell table:style-name="ce15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Default"/>
          <table:table-cell table:style-name="ce16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 table:number-rows-repeated="6"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 table:number-rows-repeated="13">
          <table:table-cell table:number-columns-repeated="2"/>
          <table:table-cell table:style-name="ce3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ce2" table:number-columns-repeated="3"/>
          <table:table-cell table:style-name="ce22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ce2" table:number-columns-repeated="3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ce2" table:number-columns-repeated="3"/>
          <table:table-cell/>
          <table:table-cell table:style-name="ce7" table:number-columns-repeated="2"/>
          <table:table-cell table:number-columns-repeated="3"/>
          <table:table-cell table:style-name="Default"/>
          <table:table-cell table:number-columns-repeated="8"/>
        </table:table-row>
        <table:table-row table:style-name="ro1" table:number-rows-repeated="11"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ce3"/>
          <table:table-cell table:style-name="ce21"/>
          <table:table-cell table:style-name="ce7" table:number-columns-repeated="2"/>
          <table:table-cell table:number-columns-repeated="3"/>
          <table:table-cell table:style-name="Default"/>
          <table:table-cell table:number-columns-repeated="8"/>
        </table:table-row>
        <table:table-row table:style-name="ro1" table:number-rows-repeated="7">
          <table:table-cell table:number-columns-repeated="2"/>
          <table:table-cell table:style-name="ce3"/>
          <table:table-cell table:style-name="ce21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 table:number-rows-repeated="4">
          <table:table-cell table:style-name="ce2" table:number-columns-repeated="3"/>
          <table:table-cell table:style-name="ce21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ce2" table:number-columns-repeated="3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database-ranges>
        <table:database-range table:target-range-address="Sheet1.A4:Sheet1.J18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07">
      <number:number number:decimal-places="4" number:min-integer-digits="1"/>
      <number:text>%</number:text>
    </number:percentage-style>
    <number:number-style style:name="N108">
      <number:number number:decimal-places="4" number:min-integer-digits="1"/>
    </number:number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7">07/11/2012</text:date>, <text:time>13:4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 Nixon</meta:initial-creator>
    <meta:creation-date>2012-02-28T09:13:37.70</meta:creation-date>
    <dc:date>2012-11-07T13:46:14.68</dc:date>
    <dc:creator>Steve Nixon</dc:creator>
    <meta:editing-duration>PT13H24M10S</meta:editing-duration>
    <meta:editing-cycles>42</meta:editing-cycles>
    <meta:generator>OpenOffice.org/3.3$Win32 OpenOffice.org_project/330m20$Build-9567</meta:generator>
    <meta:document-statistic meta:table-count="3" meta:cell-count="1441" meta:object-count="0"/>
    <meta:user-defined meta:name="Info 1"/>
    <meta:user-defined meta:name="Info 2"/>
    <meta:user-defined meta:name="Info 3"/>
    <meta:user-defined meta:name="Info 4"/>
  </office:meta>
</office:document-meta>
</file>