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9.483cm"/>
    </style:style>
    <style:style style:name="co9" style:family="table-column">
      <style:table-column-properties fo:break-before="auto" style:column-width="8.996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3.8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color="#ff0000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color="#000000" fo:font-weight="bold" style:font-weight-asian="bold" style:font-weight-complex="bold"/>
    </style:style>
    <style:style style:name="ce8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>
      <style:text-properties fo:color="#0000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0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100">
      <style:text-properties fo:color="#ff0000"/>
    </style:style>
    <style:style style:name="ce17" style:family="table-cell" style:parent-style-name="Default" style:data-style-name="N109"/>
    <style:style style:name="ce18" style:family="table-cell" style:parent-style-name="Default" style:data-style-name="N108"/>
    <style:style style:name="ce19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28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4" style:family="table-cell" style:parent-style-name="Default">
      <style:text-properties fo:color="#ff0000" fo:font-weight="normal" style:font-weight-asian="normal" style:font-weight-complex="normal"/>
    </style:style>
    <style:style style:name="ce35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ce25"/>
        <table:table-column table:style-name="co8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OEM</text:p>
          </table:table-cell>
          <table:table-cell table:style-name="ce1" office:value-type="string">
            <text:p>Invoice VSTIN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Supply type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style-name="ce33" office:value-type="string">
            <text:p>Replacements</text:p>
          </table:table-cell>
          <table:table-cell table:number-columns-repeated="8"/>
        </table:table-row>
        <table:table-row table:style-name="ro1">
          <table:table-cell table:style-name="ce2" office:value-type="date" office:date-value="2010-12-30">
            <text:p>30/12/10</text:p>
          </table:table-cell>
          <table:table-cell table:style-name="Default" office:value-type="string">
            <text:p>APD</text:p>
          </table:table-cell>
          <table:table-cell office:value-type="string">
            <text:p>00026</text:p>
          </table:table-cell>
          <table:table-cell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01">
            <text:p>01/05/12</text:p>
          </table:table-cell>
          <table:table-cell table:style-name="Default" office:value-type="string">
            <text:p>APD</text:p>
          </table:table-cell>
          <table:table-cell office:value-type="string">
            <text:p>00148</text:p>
          </table:table-cell>
          <table:table-cell office:value-type="float" office:value="8010001">
            <text:p>8010001</text:p>
          </table:table-cell>
          <table:table-cell office:value-type="float" office:value="2">
            <text:p>2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01-06">
            <text:p>06/01/11</text:p>
          </table:table-cell>
          <table:table-cell table:style-name="Default" office:value-type="string">
            <text:p>APD</text:p>
          </table:table-cell>
          <table:table-cell office:value-type="string">
            <text:p>00031</text:p>
          </table:table-cell>
          <table:table-cell office:value-type="float" office:value="8010002">
            <text:p>8010002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4-13">
            <text:p>13/04/11</text:p>
          </table:table-cell>
          <table:table-cell office:value-type="string">
            <text:p>InnerSpace Systems Corp.</text:p>
          </table:table-cell>
          <table:table-cell office:value-type="string">
            <text:p>00058</text:p>
          </table:table-cell>
          <table:table-cell table:style-name="ce20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">
          <table:table-cell office:value-type="date" office:date-value="2011-10-19">
            <text:p>19/10/11</text:p>
          </table:table-cell>
          <table:table-cell office:value-type="string">
            <text:p>InnerSpace Systems Corp.</text:p>
          </table:table-cell>
          <table:table-cell office:value-type="string">
            <text:p>00095</text:p>
          </table:table-cell>
          <table:table-cell table:style-name="ce20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">
          <table:table-cell office:value-type="date" office:date-value="2011-12-23">
            <text:p>23/12/11</text:p>
          </table:table-cell>
          <table:table-cell office:value-type="string">
            <text:p>InnerSpace Systems Corp.</text:p>
          </table:table-cell>
          <table:table-cell office:value-type="string">
            <text:p>00110</text:p>
          </table:table-cell>
          <table:table-cell table:style-name="ce20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">
          <table:table-cell office:value-type="date" office:date-value="2012-01-20">
            <text:p>20/01/12</text:p>
          </table:table-cell>
          <table:table-cell office:value-type="string">
            <text:p>InnerSpace Systems Corp.</text:p>
          </table:table-cell>
          <table:table-cell office:value-type="string">
            <text:p>00119</text:p>
          </table:table-cell>
          <table:table-cell table:style-name="ce20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">
          <table:table-cell table:style-name="ce2" office:value-type="date" office:date-value="2012-03-05">
            <text:p>05/03/12</text:p>
          </table:table-cell>
          <table:table-cell office:value-type="string">
            <text:p>InnerSpace Systems Corp.</text:p>
          </table:table-cell>
          <table:table-cell office:value-type="string">
            <text:p>00128</text:p>
          </table:table-cell>
          <table:table-cell table:style-name="ce20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">
          <table:table-cell table:style-name="ce2" office:value-type="date" office:date-value="2012-03-22">
            <text:p>22/03/12</text:p>
          </table:table-cell>
          <table:table-cell office:value-type="string">
            <text:p>InnerSpace Systems Corp.</text:p>
          </table:table-cell>
          <table:table-cell office:value-type="string">
            <text:p>00136</text:p>
          </table:table-cell>
          <table:table-cell table:style-name="ce20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">
          <table:table-cell table:style-name="ce2" office:value-type="date" office:date-value="2012-04-05">
            <text:p>05/04/12</text:p>
          </table:table-cell>
          <table:table-cell office:value-type="string">
            <text:p>InnerSpace Systems Corp.</text:p>
          </table:table-cell>
          <table:table-cell office:value-type="string">
            <text:p>00142</text:p>
          </table:table-cell>
          <table:table-cell table:style-name="ce20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09">
            <text:p>09/05/12</text:p>
          </table:table-cell>
          <table:table-cell office:value-type="string">
            <text:p>InnerSpace Systems Corp.</text:p>
          </table:table-cell>
          <table:table-cell office:value-type="string">
            <text:p>00150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30">
            <text:p>30/05/12</text:p>
          </table:table-cell>
          <table:table-cell office:value-type="string">
            <text:p>InnerSpace Systems Corp.</text:p>
          </table:table-cell>
          <table:table-cell office:value-type="string">
            <text:p>0015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10">
            <text:p>10/07/12</text:p>
          </table:table-cell>
          <table:table-cell office:value-type="string">
            <text:p>InnerSpace Systems Corp.</text:p>
          </table:table-cell>
          <table:table-cell office:value-type="string">
            <text:p>00177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02">
            <text:p>02/08/12</text:p>
          </table:table-cell>
          <table:table-cell office:value-type="string">
            <text:p>InnerSpace Systems Corp.</text:p>
          </table:table-cell>
          <table:table-cell office:value-type="string">
            <text:p>001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6"/>
          <table:table-cell table:style-name="ce14"/>
          <table:table-cell table:number-columns-repeated="5"/>
        </table:table-row>
        <table:table-row table:style-name="ro1">
          <table:table-cell table:style-name="ce2" office:value-type="date" office:date-value="2010-06-18">
            <text:p>18/06/10</text:p>
          </table:table-cell>
          <table:table-cell table:style-name="ce2" office:value-type="string">
            <text:p>JJ-CCR</text:p>
          </table:table-cell>
          <table:table-cell office:value-type="string">
            <text:p>00002</text:p>
          </table:table-cell>
          <table:table-cell office:value-type="float" office:value="8010004">
            <text:p>8010004</text:p>
          </table:table-cell>
          <table:table-cell table:style-name="ce6" office:value-type="float" office:value="39">
            <text:p>39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5"/>
          <table:table-cell table:style-name="ce15"/>
          <table:table-cell table:number-columns-repeated="5"/>
        </table:table-row>
        <table:table-row table:style-name="ro1">
          <table:table-cell table:style-name="ce2"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3</text:p>
          </table:table-cell>
          <table:table-cell office:value-type="float" office:value="8010004">
            <text:p>8010004</text:p>
          </table:table-cell>
          <table:table-cell table:style-name="ce6" office:value-type="float" office:value="18">
            <text:p>18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5"/>
          <table:table-cell table:style-name="ce15"/>
          <table:table-cell table:number-columns-repeated="5"/>
        </table:table-row>
        <table:table-row table:style-name="ro1">
          <table:table-cell table:style-name="ce2"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4</text:p>
          </table:table-cell>
          <table:table-cell office:value-type="float" office:value="8010004">
            <text:p>8010004</text:p>
          </table:table-cell>
          <table:table-cell table:style-name="ce6" office:value-type="float" office:value="21">
            <text:p>21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5"/>
          <table:table-cell table:style-name="ce15"/>
          <table:table-cell table:number-columns-repeated="5"/>
        </table:table-row>
        <table:table-row table:style-name="ro1">
          <table:table-cell table:style-name="ce2" office:value-type="date" office:date-value="2010-09-15">
            <text:p>15/09/10</text:p>
          </table:table-cell>
          <table:table-cell table:style-name="ce2" office:value-type="string">
            <text:p>JJ-CCR</text:p>
          </table:table-cell>
          <table:table-cell office:value-type="string">
            <text:p>00006</text:p>
          </table:table-cell>
          <table:table-cell office:value-type="float" office:value="8010004">
            <text:p>8010004</text:p>
          </table:table-cell>
          <table:table-cell table:style-name="ce6" office:value-type="float" office:value="45">
            <text:p>45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5"/>
          <table:table-cell table:style-name="ce15"/>
          <table:table-cell table:number-columns-repeated="5"/>
        </table:table-row>
        <table:table-row table:style-name="ro1">
          <table:table-cell office:value-type="date" office:date-value="2010-12-08">
            <text:p>08/12/10</text:p>
          </table:table-cell>
          <table:table-cell table:style-name="ce2" office:value-type="string">
            <text:p>JJ-CCR</text:p>
          </table:table-cell>
          <table:table-cell office:value-type="string">
            <text:p>00016</text:p>
          </table:table-cell>
          <table:table-cell table:style-name="ce20" office:value-type="float" office:value="8010004">
            <text:p>8010004</text:p>
          </table:table-cell>
          <table:table-cell office:value-type="float" office:value="23">
            <text:p>23</text:p>
          </table:table-cell>
          <table:table-cell office:value-type="string">
            <text:p>Sales</text:p>
          </table:table-cell>
          <table:table-cell table:number-columns-repeated="6"/>
          <table:table-cell table:style-name="ce15"/>
          <table:table-cell table:number-columns-repeated="5"/>
        </table:table-row>
        <table:table-row table:style-name="ro1">
          <table:table-cell office:value-type="date" office:date-value="2011-01-06">
            <text:p>06/01/11</text:p>
          </table:table-cell>
          <table:table-cell table:style-name="ce2" office:value-type="string">
            <text:p>JJ-CCR</text:p>
          </table:table-cell>
          <table:table-cell office:value-type="string">
            <text:p>00032</text:p>
          </table:table-cell>
          <table:table-cell table:style-name="ce20" office:value-type="float" office:value="8010004">
            <text:p>8010004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6"/>
          <table:table-cell table:style-name="ce15"/>
          <table:table-cell table:number-columns-repeated="5"/>
        </table:table-row>
        <table:table-row table:style-name="ro1">
          <table:table-cell office:value-type="date" office:date-value="2011-01-11">
            <text:p>11/01/11</text:p>
          </table:table-cell>
          <table:table-cell table:style-name="ce2" office:value-type="string">
            <text:p>JJ-CCR</text:p>
          </table:table-cell>
          <table:table-cell office:value-type="string">
            <text:p>00034</text:p>
          </table:table-cell>
          <table:table-cell table:style-name="ce20" office:value-type="float" office:value="8010004">
            <text:p>8010004</text:p>
          </table:table-cell>
          <table:table-cell office:value-type="float" office:value="7">
            <text:p>7</text:p>
          </table:table-cell>
          <table:table-cell office:value-type="string">
            <text:p>Sales</text:p>
          </table:table-cell>
          <table:table-cell table:number-columns-repeated="6"/>
          <table:table-cell table:style-name="ce15"/>
          <table:table-cell table:number-columns-repeated="5"/>
        </table:table-row>
        <table:table-row table:style-name="ro1">
          <table:table-cell office:value-type="date" office:date-value="2011-02-09">
            <text:p>09/02/11</text:p>
          </table:table-cell>
          <table:table-cell table:style-name="ce2" office:value-type="string">
            <text:p>JJ-CCR</text:p>
          </table:table-cell>
          <table:table-cell office:value-type="string">
            <text:p>00041</text:p>
          </table:table-cell>
          <table:table-cell table:style-name="ce20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6"/>
          <table:table-cell table:style-name="ce14"/>
          <table:table-cell table:number-columns-repeated="5"/>
        </table:table-row>
        <table:table-row table:style-name="ro1">
          <table:table-cell office:value-type="date" office:date-value="2011-03-22">
            <text:p>22/03/11</text:p>
          </table:table-cell>
          <table:table-cell table:style-name="ce2" office:value-type="string">
            <text:p>JJ-CCR</text:p>
          </table:table-cell>
          <table:table-cell office:value-type="string">
            <text:p>00051</text:p>
          </table:table-cell>
          <table:table-cell table:style-name="ce20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6"/>
          <table:table-cell table:style-name="ce15"/>
          <table:table-cell table:number-columns-repeated="5"/>
        </table:table-row>
        <table:table-row table:style-name="ro1">
          <table:table-cell office:value-type="date" office:date-value="2011-03-30">
            <text:p>30/03/11</text:p>
          </table:table-cell>
          <table:table-cell table:style-name="ce2" office:value-type="string">
            <text:p>JJ-CCR</text:p>
          </table:table-cell>
          <table:table-cell office:value-type="string">
            <text:p>00052</text:p>
          </table:table-cell>
          <table:table-cell table:style-name="ce20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3">
            <text:p>03/05/11</text:p>
          </table:table-cell>
          <table:table-cell table:style-name="ce2" office:value-type="string">
            <text:p>JJ-CCR</text:p>
          </table:table-cell>
          <table:table-cell office:value-type="string">
            <text:p>00062</text:p>
          </table:table-cell>
          <table:table-cell table:style-name="ce20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02">
            <text:p>02/06/11</text:p>
          </table:table-cell>
          <table:table-cell table:style-name="ce2" office:value-type="string">
            <text:p>JJ-CCR</text:p>
          </table:table-cell>
          <table:table-cell office:value-type="string">
            <text:p>00070</text:p>
          </table:table-cell>
          <table:table-cell table:style-name="ce20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23">
            <text:p>23/08/11</text:p>
          </table:table-cell>
          <table:table-cell table:style-name="ce2" office:value-type="string">
            <text:p>JJ-CCR</text:p>
          </table:table-cell>
          <table:table-cell office:value-type="string">
            <text:p>00084</text:p>
          </table:table-cell>
          <table:table-cell table:style-name="ce20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7"/>
          <table:table-cell table:style-name="ce5"/>
          <table:table-cell/>
          <table:table-cell table:style-name="ce18"/>
          <table:table-cell table:number-columns-repeated="2"/>
        </table:table-row>
        <table:table-row table:style-name="ro1">
          <table:table-cell office:value-type="date" office:date-value="2011-10-12">
            <text:p>12/10/11</text:p>
          </table:table-cell>
          <table:table-cell table:style-name="ce2" office:value-type="string">
            <text:p>JJ-CCR</text:p>
          </table:table-cell>
          <table:table-cell office:value-type="string">
            <text:p>00094</text:p>
          </table:table-cell>
          <table:table-cell table:style-name="ce20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9"/>
          <table:table-cell table:style-name="ce18"/>
          <table:table-cell table:number-columns-repeated="2"/>
        </table:table-row>
        <table:table-row table:style-name="ro1">
          <table:table-cell office:value-type="date" office:date-value="2011-10-25">
            <text:p>25/10/11</text:p>
          </table:table-cell>
          <table:table-cell table:style-name="ce2" office:value-type="string">
            <text:p>JJ-CCR</text:p>
          </table:table-cell>
          <table:table-cell office:value-type="string">
            <text:p>00098</text:p>
          </table:table-cell>
          <table:table-cell table:style-name="ce20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7"/>
          <table:table-cell table:style-name="ce5"/>
          <table:table-cell/>
          <table:table-cell table:style-name="ce18"/>
          <table:table-cell table:number-columns-repeated="2"/>
        </table:table-row>
        <table:table-row table:style-name="ro1">
          <table:table-cell office:value-type="date" office:date-value="2011-12-14">
            <text:p>14/12/11</text:p>
          </table:table-cell>
          <table:table-cell table:style-name="ce2" office:value-type="string">
            <text:p>JJ-CCR</text:p>
          </table:table-cell>
          <table:table-cell office:value-type="string">
            <text:p>00109</text:p>
          </table:table-cell>
          <table:table-cell table:style-name="ce20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9"/>
          <table:table-cell table:style-name="ce18"/>
          <table:table-cell table:number-columns-repeated="2"/>
        </table:table-row>
        <table:table-row table:style-name="ro1">
          <table:table-cell office:value-type="date" office:date-value="2012-01-04">
            <text:p>04/01/12</text:p>
          </table:table-cell>
          <table:table-cell table:style-name="ce2" office:value-type="string">
            <text:p>JJ-CCR</text:p>
          </table:table-cell>
          <table:table-cell office:value-type="string">
            <text:p>00115</text:p>
          </table:table-cell>
          <table:table-cell table:style-name="ce20"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table:style-name="ce13" office:value-type="string">
            <text:p>SRS63099</text:p>
          </table:table-cell>
          <table:table-cell table:style-name="ce8" office:value-type="string">
            <text:p>No Output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number-columns-repeated="3"/>
          <table:table-cell table:style-name="ce5"/>
          <table:table-cell/>
          <table:table-cell table:style-name="ce18"/>
          <table:table-cell table:number-columns-repeated="2"/>
        </table:table-row>
        <table:table-row table:style-name="ro1">
          <table:table-cell office:value-type="date" office:date-value="2012-02-21">
            <text:p>21/02/12</text:p>
          </table:table-cell>
          <table:table-cell table:style-name="ce2" office:value-type="string">
            <text:p>JJ-CCR</text:p>
          </table:table-cell>
          <table:table-cell office:value-type="string">
            <text:p>00124</text:p>
          </table:table-cell>
          <table:table-cell table:style-name="ce20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7"/>
          <table:table-cell table:style-name="ce5"/>
          <table:table-cell/>
          <table:table-cell table:style-name="ce18"/>
          <table:table-cell table:number-columns-repeated="2"/>
        </table:table-row>
        <table:table-row table:style-name="ro1">
          <table:table-cell table:style-name="ce2" office:value-type="date" office:date-value="2012-03-05">
            <text:p>05/03/12</text:p>
          </table:table-cell>
          <table:table-cell table:style-name="ce2" office:value-type="string">
            <text:p>JJ-CCR</text:p>
          </table:table-cell>
          <table:table-cell office:value-type="string">
            <text:p>00129</text:p>
          </table:table-cell>
          <table:table-cell table:style-name="ce20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9"/>
          <table:table-cell table:style-name="ce18"/>
          <table:table-cell table:number-columns-repeated="2"/>
        </table:table-row>
        <table:table-row table:style-name="ro1">
          <table:table-cell table:style-name="ce2" office:value-type="date" office:date-value="2012-04-19">
            <text:p>19/04/12</text:p>
          </table:table-cell>
          <table:table-cell table:style-name="ce2" office:value-type="string">
            <text:p>JJ-CCR</text:p>
          </table:table-cell>
          <table:table-cell office:value-type="string">
            <text:p>00145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7"/>
          <table:table-cell table:style-name="ce6" table:number-columns-repeated="2"/>
          <table:table-cell table:style-name="ce18"/>
          <table:table-cell table:number-columns-repeated="2"/>
        </table:table-row>
        <table:table-row table:style-name="ro1">
          <table:table-cell table:style-name="ce2"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10">
            <text:p>10/08/12</text:p>
          </table:table-cell>
          <table:table-cell table:style-name="ce2" office:value-type="string">
            <text:p>JJ-CCR</text:p>
          </table:table-cell>
          <table:table-cell office:value-type="string">
            <text:p>00186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7"/>
          <table:table-cell table:style-name="ce8"/>
          <table:table-cell table:style-name="ce6"/>
          <table:table-cell table:style-name="ce18"/>
          <table:table-cell table:number-columns-repeated="2"/>
        </table:table-row>
        <table:table-row table:style-name="ro1">
          <table:table-cell table:style-name="ce2" office:value-type="date" office:date-value="2012-07-25">
            <text:p>25/07/12</text:p>
          </table:table-cell>
          <table:table-cell table:style-name="ce2" office:value-type="string">
            <text:p>Juergensen Marine</text:p>
          </table:table-cell>
          <table:table-cell office:value-type="string">
            <text:p>0018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7"/>
          <table:table-cell table:style-name="ce6" table:number-columns-repeated="2"/>
          <table:table-cell table:style-name="ce18"/>
          <table:table-cell table:number-columns-repeated="2"/>
        </table:table-row>
        <table:table-row table:style-name="ro1">
          <table:table-cell office:value-type="date" office:date-value="2011-04-13">
            <text:p>13/04/11</text:p>
          </table:table-cell>
          <table:table-cell table:style-name="ce2" office:value-type="string">
            <text:p>Megalodon UK</text:p>
          </table:table-cell>
          <table:table-cell office:value-type="string">
            <text:p>00057</text:p>
          </table:table-cell>
          <table:table-cell table:style-name="ce20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7-04">
            <text:p>04/07/11</text:p>
          </table:table-cell>
          <table:table-cell table:style-name="ce2" office:value-type="string">
            <text:p>Megalodon UK</text:p>
          </table:table-cell>
          <table:table-cell office:value-type="string">
            <text:p>00075</text:p>
          </table:table-cell>
          <table:table-cell table:style-name="ce20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9-26">
            <text:p>26/09/11</text:p>
          </table:table-cell>
          <table:table-cell table:style-name="ce2" office:value-type="string">
            <text:p>Megalodon UK</text:p>
          </table:table-cell>
          <table:table-cell office:value-type="string">
            <text:p>00090</text:p>
          </table:table-cell>
          <table:table-cell table:style-name="ce20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11-11">
            <text:p>11/11/11</text:p>
          </table:table-cell>
          <table:table-cell table:style-name="ce2" office:value-type="string">
            <text:p>Megalodon UK</text:p>
          </table:table-cell>
          <table:table-cell office:value-type="string">
            <text:p>00103</text:p>
          </table:table-cell>
          <table:table-cell table:style-name="ce20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1-29">
            <text:p>29/11/11</text:p>
          </table:table-cell>
          <table:table-cell table:style-name="ce2" office:value-type="string">
            <text:p>Megalodon UK</text:p>
          </table:table-cell>
          <table:table-cell office:value-type="string">
            <text:p>00106</text:p>
          </table:table-cell>
          <table:table-cell table:style-name="ce20"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03">
            <text:p>03/01/12</text:p>
          </table:table-cell>
          <table:table-cell table:style-name="ce2" office:value-type="string">
            <text:p>Megalodon UK</text:p>
          </table:table-cell>
          <table:table-cell office:value-type="string">
            <text:p>00112</text:p>
          </table:table-cell>
          <table:table-cell table:style-name="ce20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12">
            <text:p>12/01/12</text:p>
          </table:table-cell>
          <table:table-cell table:style-name="ce2" office:value-type="string">
            <text:p>Megalodon UK</text:p>
          </table:table-cell>
          <table:table-cell office:value-type="string">
            <text:p>00116</text:p>
          </table:table-cell>
          <table:table-cell table:style-name="ce20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23">
            <text:p>23/03/12</text:p>
          </table:table-cell>
          <table:table-cell table:style-name="ce2" office:value-type="string">
            <text:p>Megalodon UK</text:p>
          </table:table-cell>
          <table:table-cell office:value-type="string">
            <text:p>00137</text:p>
          </table:table-cell>
          <table:table-cell table:style-name="ce20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17">
            <text:p>17/04/12</text:p>
          </table:table-cell>
          <table:table-cell table:style-name="ce2" office:value-type="string">
            <text:p>Megalodon UK</text:p>
          </table:table-cell>
          <table:table-cell office:value-type="string">
            <text:p>00144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18">
            <text:p>18/05/12</text:p>
          </table:table-cell>
          <table:table-cell table:style-name="ce2" office:value-type="string">
            <text:p>Megalodon UK</text:p>
          </table:table-cell>
          <table:table-cell office:value-type="string">
            <text:p>00153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411</text:p>
          </table:table-cell>
          <table:table-cell table:style-name="ce8" office:value-type="string">
            <text:p>No Output</text:p>
          </table:table-cell>
          <table:table-cell/>
          <table:table-cell table:style-name="ce34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06">
            <text:p>06/07/12</text:p>
          </table:table-cell>
          <table:table-cell table:style-name="ce2" office:value-type="string">
            <text:p>Megalodon UK</text:p>
          </table:table-cell>
          <table:table-cell office:value-type="string">
            <text:p>0017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11-04">
            <text:p>04/11/11</text:p>
          </table:table-cell>
          <table:table-cell office:value-type="string">
            <text:p>Mentes/Alvin Diving Centre</text:p>
          </table:table-cell>
          <table:table-cell office:value-type="string">
            <text:p>00101</text:p>
          </table:table-cell>
          <table:table-cell office:value-type="float" office:value="8010000">
            <text:p>8010000</text:p>
          </table:table-cell>
          <table:table-cell office:value-type="float" office:value="10">
            <text:p>1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20">
            <text:p>20/03/12</text:p>
          </table:table-cell>
          <table:table-cell office:value-type="string">
            <text:p>Mentes/Alvin Diving Centre</text:p>
          </table:table-cell>
          <table:table-cell office:value-type="string">
            <text:p>00134</text:p>
          </table:table-cell>
          <table:table-cell table:style-name="ce21" office:value-type="float" office:value="8010000">
            <text:p>8010000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19">
            <text:p>19/06/12</text:p>
          </table:table-cell>
          <table:table-cell office:value-type="string">
            <text:p>Mentes/Alvin Diving Centre</text:p>
          </table:table-cell>
          <table:table-cell office:value-type="string">
            <text:p>00170</text:p>
          </table:table-cell>
          <table:table-cell office:value-type="float" office:value="8010000">
            <text:p>8010000</text:p>
          </table:table-cell>
          <table:table-cell office:value-type="float" office:value="35">
            <text:p>35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5</text:p>
          </table:table-cell>
          <table:table-cell table:style-name="ce20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6</text:p>
          </table:table-cell>
          <table:table-cell table:style-name="ce20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4-21">
            <text:p>21/04/11</text:p>
          </table:table-cell>
          <table:table-cell office:value-type="string">
            <text:p>Narked at 90</text:p>
          </table:table-cell>
          <table:table-cell office:value-type="string">
            <text:p>00061</text:p>
          </table:table-cell>
          <table:table-cell table:style-name="ce20" office:value-type="float" office:value="8010007">
            <text:p>8010007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5-04">
            <text:p>04/05/11</text:p>
          </table:table-cell>
          <table:table-cell office:value-type="string">
            <text:p>Narked at 90</text:p>
          </table:table-cell>
          <table:table-cell office:value-type="string">
            <text:p>00063</text:p>
          </table:table-cell>
          <table:table-cell table:style-name="ce20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20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08">
            <text:p>08/06/11</text:p>
          </table:table-cell>
          <table:table-cell office:value-type="string">
            <text:p>Narked at 90</text:p>
          </table:table-cell>
          <table:table-cell office:value-type="string">
            <text:p>00072</text:p>
          </table:table-cell>
          <table:table-cell table:style-name="ce20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20">
            <text:p>20/06/11</text:p>
          </table:table-cell>
          <table:table-cell office:value-type="string">
            <text:p>Narked at 90</text:p>
          </table:table-cell>
          <table:table-cell office:value-type="string">
            <text:p>00074</text:p>
          </table:table-cell>
          <table:table-cell table:style-name="ce20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20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2918</text:p>
          </table:table-cell>
          <table:table-cell table:style-name="ce29" office:value-type="string">
            <text:p>NFF</text:p>
          </table:table-cell>
          <table:table-cell/>
          <table:table-cell table:style-name="ce5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20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09">
            <text:p>09/08/11</text:p>
          </table:table-cell>
          <table:table-cell office:value-type="string">
            <text:p>Narked at 90</text:p>
          </table:table-cell>
          <table:table-cell office:value-type="string">
            <text:p>00082</text:p>
          </table:table-cell>
          <table:table-cell table:style-name="ce20" office:value-type="float" office:value="8010007">
            <text:p>8010007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20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2971</text:p>
          </table:table-cell>
          <table:table-cell table:style-name="ce8" office:value-type="string">
            <text:p>No Output</text:p>
          </table:table-cell>
          <table:table-cell/>
          <table:table-cell table:style-name="ce5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20"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21">
            <text:p>21/09/11</text:p>
          </table:table-cell>
          <table:table-cell office:value-type="string">
            <text:p>Narked at 90</text:p>
          </table:table-cell>
          <table:table-cell office:value-type="string">
            <text:p>00089</text:p>
          </table:table-cell>
          <table:table-cell table:style-name="ce20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12-12">
            <text:p>12/12/11</text:p>
          </table:table-cell>
          <table:table-cell office:value-type="string">
            <text:p>Narked at 90</text:p>
          </table:table-cell>
          <table:table-cell office:value-type="string">
            <text:p>00107</text:p>
          </table:table-cell>
          <table:table-cell table:style-name="ce20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20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20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094</text:p>
          </table:table-cell>
          <table:table-cell table:style-name="ce8" office:value-type="string">
            <text:p>NFF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3-09">
            <text:p>09/03/12</text:p>
          </table:table-cell>
          <table:table-cell office:value-type="string">
            <text:p>Narked at 90</text:p>
          </table:table-cell>
          <table:table-cell office:value-type="string">
            <text:p>00130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04">
            <text:p>04/04/12</text:p>
          </table:table-cell>
          <table:table-cell office:value-type="string">
            <text:p>Narked at 90</text:p>
          </table:table-cell>
          <table:table-cell office:value-type="string">
            <text:p>00141</text:p>
          </table:table-cell>
          <table:table-cell table:style-name="ce21" office:value-type="float" office:value="8010007">
            <text:p>8010007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20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327</text:p>
          </table:table-cell>
          <table:table-cell table:style-name="ce8" office:value-type="string">
            <text:p>NFF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20"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6-14">
            <text:p>14/06/12</text:p>
          </table:table-cell>
          <table:table-cell office:value-type="string">
            <text:p>Narked at 90</text:p>
          </table:table-cell>
          <table:table-cell office:value-type="string">
            <text:p>00165</text:p>
          </table:table-cell>
          <table:table-cell table:style-name="ce20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9</text:p>
          </table:table-cell>
          <table:table-cell table:style-name="ce20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FOC</text:p>
          </table:table-cell>
          <table:table-cell table:number-columns-repeated="12"/>
        </table:table-row>
        <table:table-row table:style-name="ro1">
          <table:table-cell office:value-type="date" office:date-value="2012-07-03">
            <text:p>03/07/12</text:p>
          </table:table-cell>
          <table:table-cell office:value-type="string">
            <text:p>Narked at 90</text:p>
          </table:table-cell>
          <table:table-cell office:value-type="string">
            <text:p>00174</text:p>
          </table:table-cell>
          <table:table-cell table:style-name="ce20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8-02">
            <text:p>02/08/12</text:p>
          </table:table-cell>
          <table:table-cell office:value-type="string">
            <text:p>Narked at 90</text:p>
          </table:table-cell>
          <table:table-cell office:value-type="string">
            <text:p>00185</text:p>
          </table:table-cell>
          <table:table-cell table:style-name="ce20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20" office:value-type="float" office:value="8010008">
            <text:p>8010008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27">
            <text:p>27/03/12</text:p>
          </table:table-cell>
          <table:table-cell table:style-name="ce2" office:value-type="string">
            <text:p>Narked at 90</text:p>
          </table:table-cell>
          <table:table-cell office:value-type="string">
            <text:p>00138</text:p>
          </table:table-cell>
          <table:table-cell table:style-name="ce21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17">
            <text:p>17/05/12</text:p>
          </table:table-cell>
          <table:table-cell office:value-type="string">
            <text:p>Narked at 90</text:p>
          </table:table-cell>
          <table:table-cell office:value-type="string">
            <text:p>00151</text:p>
          </table:table-cell>
          <table:table-cell table:style-name="ce20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18">
            <text:p>18/05/12</text:p>
          </table:table-cell>
          <table:table-cell office:value-type="string">
            <text:p>Narked at 90</text:p>
          </table:table-cell>
          <table:table-cell office:value-type="string">
            <text:p>00152</text:p>
          </table:table-cell>
          <table:table-cell table:style-name="ce20" office:value-type="float" office:value="8010008">
            <text:p>8010008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5</text:p>
          </table:table-cell>
          <table:table-cell table:style-name="ce20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8</text:p>
          </table:table-cell>
          <table:table-cell table:style-name="ce20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7-26">
            <text:p>26/07/12</text:p>
          </table:table-cell>
          <table:table-cell office:value-type="string">
            <text:p>Narked at 90</text:p>
          </table:table-cell>
          <table:table-cell office:value-type="string">
            <text:p>00182</text:p>
          </table:table-cell>
          <table:table-cell table:style-name="ce20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0-12-13">
            <text:p>13/12/10</text:p>
          </table:table-cell>
          <table:table-cell table:style-name="ce2" office:value-type="string">
            <text:p>Poseidon</text:p>
          </table:table-cell>
          <table:table-cell office:value-type="string">
            <text:p>00019</text:p>
          </table:table-cell>
          <table:table-cell office:value-type="float" office:value="8010000">
            <text:p>8010000</text:p>
          </table:table-cell>
          <table:table-cell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02-22">
            <text:p>22/02/11</text:p>
          </table:table-cell>
          <table:table-cell table:style-name="ce2" office:value-type="string">
            <text:p>Poseidon</text:p>
          </table:table-cell>
          <table:table-cell office:value-type="string">
            <text:p>00043</text:p>
          </table:table-cell>
          <table:table-cell office:value-type="float" office:value="8010000">
            <text:p>8010000</text:p>
          </table:table-cell>
          <table:table-cell table:style-name="ce6"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2-22">
            <text:p>22/02/12</text:p>
          </table:table-cell>
          <table:table-cell table:style-name="ce2" office:value-type="string">
            <text:p>Poseidon</text:p>
          </table:table-cell>
          <table:table-cell office:value-type="string">
            <text:p>00044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14">
            <text:p>14/06/12</text:p>
          </table:table-cell>
          <table:table-cell table:style-name="ce2" office:value-type="string">
            <text:p>Poseidon</text:p>
          </table:table-cell>
          <table:table-cell office:value-type="string">
            <text:p>00167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2-06-14">
            <text:p>14/06/12</text:p>
          </table:table-cell>
          <table:table-cell office:value-type="string">
            <text:p>Poseidon/Richard Pyle</text:p>
          </table:table-cell>
          <table:table-cell office:value-type="string">
            <text:p>00166</text:p>
          </table:table-cell>
          <table:table-cell office:value-type="float" office:value="8010000">
            <text:p>8010000</text:p>
          </table:table-cell>
          <table:table-cell office:value-type="float" office:value="14">
            <text:p>14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3-16">
            <text:p>16/03/11</text:p>
          </table:table-cell>
          <table:table-cell office:value-type="string">
            <text:p>Rebreather Lab</text:p>
          </table:table-cell>
          <table:table-cell office:value-type="string">
            <text:p>00050</text:p>
          </table:table-cell>
          <table:table-cell table:style-name="ce20"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2-02-10">
            <text:p>10/02/12</text:p>
          </table:table-cell>
          <table:table-cell office:value-type="string">
            <text:p>Rebreather Lab</text:p>
          </table:table-cell>
          <table:table-cell office:value-type="string">
            <text:p>00127</text:p>
          </table:table-cell>
          <table:table-cell table:style-name="ce20" office:value-type="float" office:value="8010010">
            <text:p>8010010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0-12-13">
            <text:p>13/12/10</text:p>
          </table:table-cell>
          <table:table-cell table:style-name="ce2" office:value-type="string">
            <text:p>rEvo</text:p>
          </table:table-cell>
          <table:table-cell office:value-type="string">
            <text:p>00020</text:p>
          </table:table-cell>
          <table:table-cell table:style-name="ce20" office:value-type="float" office:value="8010000">
            <text:p>8010000</text:p>
          </table:table-cell>
          <table:table-cell table:style-name="ce13"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6-02">
            <text:p>02/06/11</text:p>
          </table:table-cell>
          <table:table-cell table:style-name="ce2" office:value-type="string">
            <text:p>rEvo</text:p>
          </table:table-cell>
          <table:table-cell office:value-type="string">
            <text:p>00071</text:p>
          </table:table-cell>
          <table:table-cell table:style-name="ce20" office:value-type="float" office:value="8010006">
            <text:p>8010006</text:p>
          </table:table-cell>
          <table:table-cell table:style-name="ce13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29">
            <text:p>29/07/11</text:p>
          </table:table-cell>
          <table:table-cell table:style-name="ce2" office:value-type="string">
            <text:p>rEvo</text:p>
          </table:table-cell>
          <table:table-cell office:value-type="string">
            <text:p>00079</text:p>
          </table:table-cell>
          <table:table-cell table:style-name="ce20" office:value-type="float" office:value="8010006">
            <text:p>8010006</text:p>
          </table:table-cell>
          <table:table-cell table:style-name="ce13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0" office:value-type="float" office:value="8010006">
            <text:p>8010006</text:p>
          </table:table-cell>
          <table:table-cell table:style-name="ce13" office:value-type="float" office:value="4">
            <text:p>4</text:p>
          </table:table-cell>
          <table:table-cell office:value-type="string">
            <text:p>Warranty</text:p>
          </table:table-cell>
          <table:table-cell table:style-name="ce28" office:value-type="string">
            <text:p>SRS62961</text:p>
          </table:table-cell>
          <table:table-cell table:style-name="ce8" office:value-type="string">
            <text:p>Conformal coating x 2, NFF x 1, Intermittent O/P x 1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0" office:value-type="float" office:value="8010006">
            <text:p>8010006</text:p>
          </table:table-cell>
          <table:table-cell table:style-name="ce13"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0" office:value-type="float" office:value="8010006">
            <text:p>8010006</text:p>
          </table:table-cell>
          <table:table-cell table:style-name="ce13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0" office:value-type="float" office:value="8010006">
            <text:p>8010006</text:p>
          </table:table-cell>
          <table:table-cell table:style-name="ce13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3" office:value-type="string">
            <text:p>SRS63033</text:p>
          </table:table-cell>
          <table:table-cell table:style-name="ce8" office:value-type="string">
            <text:p>NFF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1-11-17">
            <text:p>17/11/11</text:p>
          </table:table-cell>
          <table:table-cell table:style-name="ce2" office:value-type="string">
            <text:p>rEvo</text:p>
          </table:table-cell>
          <table:table-cell office:value-type="string">
            <text:p>00104</text:p>
          </table:table-cell>
          <table:table-cell table:style-name="ce20" office:value-type="float" office:value="8010006">
            <text:p>8010006</text:p>
          </table:table-cell>
          <table:table-cell table:style-name="ce13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03">
            <text:p>03/01/12</text:p>
          </table:table-cell>
          <table:table-cell table:style-name="ce2" office:value-type="string">
            <text:p>rEvo</text:p>
          </table:table-cell>
          <table:table-cell office:value-type="string">
            <text:p>00111</text:p>
          </table:table-cell>
          <table:table-cell table:style-name="ce20" office:value-type="float" office:value="8010006">
            <text:p>8010006</text:p>
          </table:table-cell>
          <table:table-cell table:style-name="ce13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2-01">
            <text:p>01/02/12</text:p>
          </table:table-cell>
          <table:table-cell table:style-name="ce2" office:value-type="string">
            <text:p>rEvo</text:p>
          </table:table-cell>
          <table:table-cell office:value-type="string">
            <text:p>00121</text:p>
          </table:table-cell>
          <table:table-cell table:style-name="ce20" office:value-type="float" office:value="8010006">
            <text:p>8010006</text:p>
          </table:table-cell>
          <table:table-cell table:style-name="ce13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14">
            <text:p>14/03/12</text:p>
          </table:table-cell>
          <table:table-cell table:style-name="ce2" office:value-type="string">
            <text:p>rEvo</text:p>
          </table:table-cell>
          <table:table-cell office:value-type="string">
            <text:p>00131</text:p>
          </table:table-cell>
          <table:table-cell office:value-type="float" office:value="8010006">
            <text:p>8010006</text:p>
          </table:table-cell>
          <table:table-cell table:style-name="ce13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03">
            <text:p>03/04/12</text:p>
          </table:table-cell>
          <table:table-cell table:style-name="ce2" office:value-type="string">
            <text:p>rEvo</text:p>
          </table:table-cell>
          <table:table-cell office:value-type="string">
            <text:p>00140</text:p>
          </table:table-cell>
          <table:table-cell table:style-name="ce21" office:value-type="float" office:value="8010006">
            <text:p>8010006</text:p>
          </table:table-cell>
          <table:table-cell table:style-name="ce13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26">
            <text:p>26/04/12</text:p>
          </table:table-cell>
          <table:table-cell table:style-name="ce2" office:value-type="string">
            <text:p>rEvo</text:p>
          </table:table-cell>
          <table:table-cell office:value-type="string">
            <text:p>00147</text:p>
          </table:table-cell>
          <table:table-cell office:value-type="float" office:value="8010006">
            <text:p>8010006</text:p>
          </table:table-cell>
          <table:table-cell table:style-name="ce13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8">
            <text:p>28/05/12</text:p>
          </table:table-cell>
          <table:table-cell table:style-name="ce2" office:value-type="string">
            <text:p>rEvo</text:p>
          </table:table-cell>
          <table:table-cell office:value-type="string">
            <text:p>00157</text:p>
          </table:table-cell>
          <table:table-cell office:value-type="float" office:value="8010006">
            <text:p>8010006</text:p>
          </table:table-cell>
          <table:table-cell table:style-name="ce13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3"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3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3" office:value-type="string">
            <text:p>SRS63368</text:p>
          </table:table-cell>
          <table:table-cell table:style-name="ce8" office:value-type="string">
            <text:p>Low output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6-08">
            <text:p>08/06/12</text:p>
          </table:table-cell>
          <table:table-cell table:style-name="ce2" office:value-type="string">
            <text:p>rEvo</text:p>
          </table:table-cell>
          <table:table-cell office:value-type="string">
            <text:p>00164</text:p>
          </table:table-cell>
          <table:table-cell office:value-type="float" office:value="8010006">
            <text:p>8010006</text:p>
          </table:table-cell>
          <table:table-cell table:style-name="ce13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28">
            <text:p>28/06/12</text:p>
          </table:table-cell>
          <table:table-cell table:style-name="ce2" office:value-type="string">
            <text:p>rEvo</text:p>
          </table:table-cell>
          <table:table-cell office:value-type="string">
            <text:p>00173</text:p>
          </table:table-cell>
          <table:table-cell office:value-type="float" office:value="8010006">
            <text:p>8010006</text:p>
          </table:table-cell>
          <table:table-cell table:style-name="ce13" office:value-type="float" office:value="159">
            <text:p>15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02">
            <text:p>02/08/12</text:p>
          </table:table-cell>
          <table:table-cell table:style-name="ce2" office:value-type="string">
            <text:p>rEvo</text:p>
          </table:table-cell>
          <table:table-cell office:value-type="string">
            <text:p>00183</text:p>
          </table:table-cell>
          <table:table-cell office:value-type="float" office:value="8010006">
            <text:p>8010006</text:p>
          </table:table-cell>
          <table:table-cell table:style-name="ce13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0-10-15">
            <text:p>15/10/10</text:p>
          </table:table-cell>
          <table:table-cell table:style-name="ce2" office:value-type="string">
            <text:p>VR Technology</text:p>
          </table:table-cell>
          <table:table-cell office:value-type="string">
            <text:p>00007</text:p>
          </table:table-cell>
          <table:table-cell table:style-name="ce20" office:value-type="float" office:value="8010003">
            <text:p>8010003</text:p>
          </table:table-cell>
          <table:table-cell table:style-name="ce6" office:value-type="float" office:value="25">
            <text:p>2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11"/>
        </table:table-row>
        <table:table-row table:style-name="ro1">
          <table:table-cell office:value-type="date" office:date-value="2010-10-26">
            <text:p>26/10/10</text:p>
          </table:table-cell>
          <table:table-cell table:style-name="ce2" office:value-type="string">
            <text:p>VR Technology</text:p>
          </table:table-cell>
          <table:table-cell office:value-type="string">
            <text:p>00008</text:p>
          </table:table-cell>
          <table:table-cell table:style-name="ce20" office:value-type="float" office:value="8010003">
            <text:p>8010003</text:p>
          </table:table-cell>
          <table:table-cell table:style-name="ce6" office:value-type="float" office:value="20">
            <text:p>2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11"/>
        </table:table-row>
        <table:table-row table:style-name="ro1">
          <table:table-cell office:value-type="date" office:date-value="2010-11-24">
            <text:p>24/11/10</text:p>
          </table:table-cell>
          <table:table-cell table:style-name="ce2" office:value-type="string">
            <text:p>VR Technology</text:p>
          </table:table-cell>
          <table:table-cell office:value-type="string">
            <text:p>00011</text:p>
          </table:table-cell>
          <table:table-cell table:style-name="ce20" office:value-type="float" office:value="8010003">
            <text:p>8010003</text:p>
          </table:table-cell>
          <table:table-cell table:style-name="ce6" office:value-type="float" office:value="5">
            <text:p>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11"/>
        </table:table-row>
        <table:table-row table:style-name="ro1">
          <table:table-cell office:value-type="date" office:date-value="2010-11-24">
            <text:p>24/11/10</text:p>
          </table:table-cell>
          <table:table-cell office:value-type="string">
            <text:p>VR Technology</text:p>
          </table:table-cell>
          <table:table-cell office:value-type="string">
            <text:p>00012</text:p>
          </table:table-cell>
          <table:table-cell table:style-name="ce20" office:value-type="float" office:value="8010003">
            <text:p>8010003</text:p>
          </table:table-cell>
          <table:table-cell table:style-name="ce6" office:value-type="float" office:value="10">
            <text:p>1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11"/>
        </table:table-row>
        <table:table-row table:style-name="ro1">
          <table:table-cell office:value-type="date" office:date-value="2010-12-01">
            <text:p>01/12/10</text:p>
          </table:table-cell>
          <table:table-cell office:value-type="string">
            <text:p>VR Technology</text:p>
          </table:table-cell>
          <table:table-cell office:value-type="string">
            <text:p>0001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4</text:p>
          </table:table-cell>
          <table:table-cell office:value-type="float" office:value="8010003">
            <text:p>8010003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5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 office:value-type="date" office:date-value="2010-12-17">
            <text:p>17/12/10</text:p>
          </table:table-cell>
          <table:table-cell office:value-type="string">
            <text:p>VR Technology</text:p>
          </table:table-cell>
          <table:table-cell office:value-type="string">
            <text:p>0002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1-06">
            <text:p>06/01/11</text:p>
          </table:table-cell>
          <table:table-cell office:value-type="string">
            <text:p>VR Technology</text:p>
          </table:table-cell>
          <table:table-cell office:value-type="string">
            <text:p>00030</text:p>
          </table:table-cell>
          <table:table-cell office:value-type="float" office:value="8010003">
            <text:p>8010003</text:p>
          </table:table-cell>
          <table:table-cell office:value-type="float" office:value="27">
            <text:p>27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1-20">
            <text:p>20/01/11</text:p>
          </table:table-cell>
          <table:table-cell office:value-type="string">
            <text:p>VR Technology</text:p>
          </table:table-cell>
          <table:table-cell office:value-type="string">
            <text:p>00036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2-08">
            <text:p>08/02/11</text:p>
          </table:table-cell>
          <table:table-cell office:value-type="string">
            <text:p>VR Technology</text:p>
          </table:table-cell>
          <table:table-cell office:value-type="string">
            <text:p>00040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2-17">
            <text:p>17/02/11</text:p>
          </table:table-cell>
          <table:table-cell office:value-type="string">
            <text:p>VR Technology</text:p>
          </table:table-cell>
          <table:table-cell office:value-type="string">
            <text:p>0004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3-07">
            <text:p>07/03/11</text:p>
          </table:table-cell>
          <table:table-cell office:value-type="string">
            <text:p>VR Technology</text:p>
          </table:table-cell>
          <table:table-cell office:value-type="string">
            <text:p>00046</text:p>
          </table:table-cell>
          <table:table-cell office:value-type="float" office:value="8010003">
            <text:p>8010003</text:p>
          </table:table-cell>
          <table:table-cell office:value-type="float" office:value="10">
            <text:p>1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3-09">
            <text:p>09/03/11</text:p>
          </table:table-cell>
          <table:table-cell office:value-type="string">
            <text:p>VR Technology</text:p>
          </table:table-cell>
          <table:table-cell office:value-type="string">
            <text:p>00048</text:p>
          </table:table-cell>
          <table:table-cell office:value-type="float" office:value="8010003">
            <text:p>8010003</text:p>
          </table:table-cell>
          <table:table-cell office:value-type="float" office:value="20">
            <text:p>2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4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4-20">
            <text:p>20/04/11</text:p>
          </table:table-cell>
          <table:table-cell office:value-type="string">
            <text:p>VR Technology</text:p>
          </table:table-cell>
          <table:table-cell office:value-type="string">
            <text:p>0005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9">
            <text:p>09/05/11</text:p>
          </table:table-cell>
          <table:table-cell office:value-type="string">
            <text:p>VR Technology</text:p>
          </table:table-cell>
          <table:table-cell office:value-type="string">
            <text:p>0006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2814 &amp; SRS62822</text:p>
          </table:table-cell>
          <table:table-cell table:style-name="ce8" office:value-type="string">
            <text:p>NFF x 2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date" office:date-value="2011-05-16">
            <text:p>16/05/11</text:p>
          </table:table-cell>
          <table:table-cell office:value-type="string">
            <text:p>VR Technology</text:p>
          </table:table-cell>
          <table:table-cell office:value-type="string">
            <text:p>000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02">
            <text:p>02/06/11</text:p>
          </table:table-cell>
          <table:table-cell office:value-type="string">
            <text:p>VR Technology</text:p>
          </table:table-cell>
          <table:table-cell office:value-type="string">
            <text:p>0006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10">
            <text:p>10/06/11</text:p>
          </table:table-cell>
          <table:table-cell office:value-type="string">
            <text:p>VR Technology</text:p>
          </table:table-cell>
          <table:table-cell office:value-type="string">
            <text:p>0007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06">
            <text:p>06/07/11</text:p>
          </table:table-cell>
          <table:table-cell office:value-type="string">
            <text:p>VR Technology</text:p>
          </table:table-cell>
          <table:table-cell office:value-type="string">
            <text:p>0007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25">
            <text:p>25/07/11</text:p>
          </table:table-cell>
          <table:table-cell office:value-type="string">
            <text:p>VR Technology</text:p>
          </table:table-cell>
          <table:table-cell office:value-type="string">
            <text:p>000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15">
            <text:p>15/08/11</text:p>
          </table:table-cell>
          <table:table-cell office:value-type="string">
            <text:p>VR Technology</text:p>
          </table:table-cell>
          <table:table-cell office:value-type="string">
            <text:p>0008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12">
            <text:p>12/09/11</text:p>
          </table:table-cell>
          <table:table-cell office:value-type="string">
            <text:p>VR Technology</text:p>
          </table:table-cell>
          <table:table-cell office:value-type="string">
            <text:p>000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16">
            <text:p>16/09/11</text:p>
          </table:table-cell>
          <table:table-cell office:value-type="string">
            <text:p>VR Technology</text:p>
          </table:table-cell>
          <table:table-cell office:value-type="string">
            <text:p>0008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0-19">
            <text:p>19/10/11</text:p>
          </table:table-cell>
          <table:table-cell office:value-type="string">
            <text:p>VR Technology</text:p>
          </table:table-cell>
          <table:table-cell office:value-type="string">
            <text:p>0009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1-02">
            <text:p>02/11/11</text:p>
          </table:table-cell>
          <table:table-cell office:value-type="string">
            <text:p>VR Technology</text:p>
          </table:table-cell>
          <table:table-cell office:value-type="string">
            <text:p>0010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2-14">
            <text:p>14/12/11</text:p>
          </table:table-cell>
          <table:table-cell office:value-type="string">
            <text:p>VR Technology</text:p>
          </table:table-cell>
          <table:table-cell office:value-type="string">
            <text:p>0010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13">
            <text:p>13/01/12</text:p>
          </table:table-cell>
          <table:table-cell office:value-type="string">
            <text:p>VR Technology</text:p>
          </table:table-cell>
          <table:table-cell office:value-type="string">
            <text:p>0011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31">
            <text:p>31/01/12</text:p>
          </table:table-cell>
          <table:table-cell office:value-type="string">
            <text:p>VR Technology</text:p>
          </table:table-cell>
          <table:table-cell office:value-type="string">
            <text:p>0012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2-21">
            <text:p>21/02/12</text:p>
          </table:table-cell>
          <table:table-cell office:value-type="string">
            <text:p>VR Technology</text:p>
          </table:table-cell>
          <table:table-cell office:value-type="string">
            <text:p>0013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186</text:p>
          </table:table-cell>
          <table:table-cell table:style-name="ce8" office:value-type="string">
            <text:p>NFF x 2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date" office:date-value="2012-02-24">
            <text:p>24/02/12</text:p>
          </table:table-cell>
          <table:table-cell office:value-type="string">
            <text:p>VR Technology</text:p>
          </table:table-cell>
          <table:table-cell office:value-type="string">
            <text:p>00126</text:p>
          </table:table-cell>
          <table:table-cell office:value-type="float" office:value="8010003">
            <text:p>8010003</text:p>
          </table:table-cell>
          <table:table-cell office:value-type="float" office:value="38">
            <text:p>3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19">
            <text:p>19/03/12</text:p>
          </table:table-cell>
          <table:table-cell office:value-type="string">
            <text:p>VR Technology</text:p>
          </table:table-cell>
          <table:table-cell office:value-type="string">
            <text:p>00132</text:p>
          </table:table-cell>
          <table:table-cell table:style-name="ce21"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12">
            <text:p>12/04/12</text:p>
          </table:table-cell>
          <table:table-cell office:value-type="string">
            <text:p>VR Technology</text:p>
          </table:table-cell>
          <table:table-cell office:value-type="string">
            <text:p>0014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26">
            <text:p>26/04/12</text:p>
          </table:table-cell>
          <table:table-cell table:style-name="ce2" office:value-type="string">
            <text:p>VR Technology</text:p>
          </table:table-cell>
          <table:table-cell office:value-type="string">
            <text:p>00146</text:p>
          </table:table-cell>
          <table:table-cell office:value-type="float" office:value="8010003">
            <text:p>8010003</text:p>
          </table:table-cell>
          <table:table-cell table:style-name="ce6" office:value-type="float" office:value="3">
            <text:p>3</text:p>
          </table:table-cell>
          <table:table-cell table:style-name="ce26" office:value-type="string">
            <text:p>Warranty</text:p>
          </table:table-cell>
          <table:table-cell office:value-type="string">
            <text:p>SRS63325</text:p>
          </table:table-cell>
          <table:table-cell table:style-name="ce8" office:value-type="string">
            <text:p>Galvanic corrosion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5-02">
            <text:p>02/05/12</text:p>
          </table:table-cell>
          <table:table-cell table:style-name="ce2" office:value-type="string">
            <text:p>VR Technology</text:p>
          </table:table-cell>
          <table:table-cell office:value-type="string">
            <text:p>00149</text:p>
          </table:table-cell>
          <table:table-cell office:value-type="float" office:value="8010003">
            <text:p>8010003</text:p>
          </table:table-cell>
          <table:table-cell table:style-name="ce13" office:value-type="float" office:value="40">
            <text:p>40</text:p>
          </table:table-cell>
          <table:table-cell table:style-name="ce26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1">
            <text:p>21/05/12</text:p>
          </table:table-cell>
          <table:table-cell table:style-name="ce2" office:value-type="string">
            <text:p>VR Technology</text:p>
          </table:table-cell>
          <table:table-cell office:value-type="string">
            <text:p>001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01">
            <text:p>01/06/12</text:p>
          </table:table-cell>
          <table:table-cell table:style-name="ce2" office:value-type="string">
            <text:p>VR Technology</text:p>
          </table:table-cell>
          <table:table-cell office:value-type="string">
            <text:p>0016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08">
            <text:p>08/06/12</text:p>
          </table:table-cell>
          <table:table-cell table:style-name="ce2" office:value-type="string">
            <text:p>VR Technology</text:p>
          </table:table-cell>
          <table:table-cell office:value-type="string">
            <text:p>00162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9</text:p>
          </table:table-cell>
          <table:table-cell table:style-name="ce8" office:value-type="string">
            <text:p>Galvanic corrosion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6-20">
            <text:p>20/06/12</text:p>
          </table:table-cell>
          <table:table-cell table:style-name="ce2" office:value-type="string">
            <text:p>VR Technology</text:p>
          </table:table-cell>
          <table:table-cell office:value-type="string">
            <text:p>00171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10">
            <text:p>10/07/12</text:p>
          </table:table-cell>
          <table:table-cell table:style-name="ce2" office:value-type="string">
            <text:p>VR Technology</text:p>
          </table:table-cell>
          <table:table-cell office:value-type="string">
            <text:p>001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25">
            <text:p>25/07/12</text:p>
          </table:table-cell>
          <table:table-cell table:style-name="ce2" office:value-type="string">
            <text:p>VR Technology</text:p>
          </table:table-cell>
          <table:table-cell office:value-type="string">
            <text:p>0018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14">
            <text:p>14/08/12</text:p>
          </table:table-cell>
          <table:table-cell table:style-name="ce2" office:value-type="string">
            <text:p>VR Technology</text:p>
          </table:table-cell>
          <table:table-cell office:value-type="string">
            <text:p>001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13">
            <text:p>13/07/11</text:p>
          </table:table-cell>
          <table:table-cell office:value-type="string">
            <text:p>VR Technology</text:p>
          </table:table-cell>
          <table:table-cell office:value-type="string">
            <text:p>00077</text:p>
          </table:table-cell>
          <table:table-cell table:style-name="ce20" office:value-type="float" office:value="8010011">
            <text:p>8010011</text:p>
          </table:table-cell>
          <table:table-cell office:value-type="float" office:value="3">
            <text:p>3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 table:style-name="ce4" office:value-type="date" office:date-value="2012-08-24">
            <text:p>24/08/12</text:p>
          </table:table-cell>
          <table:table-cell table:style-name="ce4" office:value-type="string">
            <text:p>rEvo</text:p>
          </table:table-cell>
          <table:table-cell table:style-name="ce16" office:value-type="string">
            <text:p>00191</text:p>
          </table:table-cell>
          <table:table-cell table:style-name="ce22" office:value-type="float" office:value="8010006">
            <text:p>8010006</text:p>
          </table:table-cell>
          <table:table-cell table:style-name="ce5" office:value-type="float" office:value="150">
            <text:p>150</text:p>
          </table:table-cell>
          <table:table-cell table:style-name="ce27" office:value-type="string">
            <text:p>Sales</text:p>
          </table:table-cell>
          <table:table-cell table:number-columns-repeated="12"/>
        </table:table-row>
        <table:table-row table:style-name="ro2">
          <table:table-cell table:style-name="ce4" office:value-type="date" office:date-value="2012-08-24">
            <text:p>24/08/12</text:p>
          </table:table-cell>
          <table:table-cell table:style-name="ce4" office:value-type="string">
            <text:p>InnerSpace Systems Corp.</text:p>
          </table:table-cell>
          <table:table-cell table:style-name="ce16" office:value-type="string">
            <text:p>00190</text:p>
          </table:table-cell>
          <table:table-cell table:style-name="ce22" office:value-type="float" office:value="8010012">
            <text:p>8010012</text:p>
          </table:table-cell>
          <table:table-cell table:style-name="ce5" office:value-type="float" office:value="100">
            <text:p>100</text:p>
          </table:table-cell>
          <table:table-cell table:style-name="ce27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4" office:value-type="date" office:date-value="2012-08-28">
            <text:p>28/08/12</text:p>
          </table:table-cell>
          <table:table-cell table:style-name="ce4" office:value-type="string">
            <text:p>Narked at 90</text:p>
          </table:table-cell>
          <table:table-cell table:style-name="ce16" office:value-type="string">
            <text:p>00192</text:p>
          </table:table-cell>
          <table:table-cell table:style-name="ce22" office:value-type="float" office:value="8010007">
            <text:p>8010007</text:p>
          </table:table-cell>
          <table:table-cell table:style-name="ce5" office:value-type="float" office:value="50">
            <text:p>50</text:p>
          </table:table-cell>
          <table:table-cell table:style-name="ce27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4" office:value-type="date" office:date-value="2012-08-28">
            <text:p>28/08/12</text:p>
          </table:table-cell>
          <table:table-cell table:style-name="ce4" office:value-type="string">
            <text:p>Narked at 90</text:p>
          </table:table-cell>
          <table:table-cell table:style-name="ce16" office:value-type="string">
            <text:p>00192</text:p>
          </table:table-cell>
          <table:table-cell table:style-name="ce22" office:value-type="float" office:value="8010008">
            <text:p>8010008</text:p>
          </table:table-cell>
          <table:table-cell table:style-name="ce5" office:value-type="float" office:value="50">
            <text:p>50</text:p>
          </table:table-cell>
          <table:table-cell table:style-name="ce27" office:value-type="string">
            <text:p>Sales</text:p>
          </table:table-cell>
          <table:table-cell table:number-columns-repeated="12"/>
        </table:table-row>
        <table:table-row table:style-name="ro2">
          <table:table-cell table:style-name="ce4" office:value-type="date" office:date-value="2012-08-30">
            <text:p>30/08/12</text:p>
          </table:table-cell>
          <table:table-cell table:style-name="ce4" office:value-type="string">
            <text:p>Megalodon UK</text:p>
          </table:table-cell>
          <table:table-cell table:style-name="ce16" office:value-type="string">
            <text:p>00193</text:p>
          </table:table-cell>
          <table:table-cell table:style-name="ce22" office:value-type="float" office:value="8010012">
            <text:p>8010012</text:p>
          </table:table-cell>
          <table:table-cell table:style-name="ce5" office:value-type="float" office:value="100">
            <text:p>100</text:p>
          </table:table-cell>
          <table:table-cell table:style-name="ce27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table:number-columns-repeated="2"/>
          <table:table-cell table:number-columns-repeated="16"/>
        </table:table-row>
        <table:table-row table:style-name="ro1">
          <table:table-cell table:style-name="ce2" table:number-columns-repeated="2"/>
          <table:table-cell table:number-columns-repeated="2"/>
          <table:table-cell table:style-name="ce6" table:formula="of:=SUM([.E4:.E164])" office:value-type="float" office:value="8231">
            <text:p>8231</text:p>
          </table:table-cell>
          <table:table-cell table:style-name="Default"/>
          <table:table-cell table:number-columns-repeated="12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ce32" office:value-type="string">
            <text:p>Qty</text:p>
          </table:table-cell>
          <table:table-cell table:style-name="ce35" table:formula="of:=SUM([.J34:.J165])" office:value-type="float" office:value="22">
            <text:p>22</text:p>
          </table:table-cell>
          <table:table-cell table:number-columns-repeated="8"/>
        </table:table-row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5" office:value-type="string">
            <text:p>Low output</text:p>
          </table:table-cell>
          <table:table-cell table:style-name="Default" office:value-type="float" office:value="1">
            <text:p>1</text:p>
          </table:table-cell>
          <table:table-cell table:style-name="ce17" table:formula="of:=(100/8231)*[.B169]" office:value-type="float" office:value="0.0121491920787268">
            <text:p>0.012</text:p>
          </table:table-cell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>
            <text:p>Connector corrosion</text:p>
          </table:table-cell>
          <table:table-cell table:style-name="Default" office:value-type="float" office:value="6">
            <text:p>6</text:p>
          </table:table-cell>
          <table:table-cell table:style-name="ce17" table:formula="of:=(100/8231)*[.B170]" office:value-type="float" office:value="0.0728951524723606">
            <text:p>0.073</text:p>
          </table:table-cell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>
            <text:p>Intermittent output</text:p>
          </table:table-cell>
          <table:table-cell table:style-name="Default" office:value-type="float" office:value="1">
            <text:p>1</text:p>
          </table:table-cell>
          <table:table-cell table:style-name="ce17" table:formula="of:=(100/8231)*[.B171]" office:value-type="float" office:value="0.0121491920787268">
            <text:p>0.012</text:p>
          </table:table-cell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NFF</text:p>
          </table:table-cell>
          <table:table-cell table:style-name="Default" office:value-type="float" office:value="9">
            <text:p>9</text:p>
          </table:table-cell>
          <table:table-cell table:style-name="ce17" table:formula="of:=(100/8231)*[.B172]" office:value-type="float" office:value="0.109342728708541">
            <text:p>0.109</text:p>
          </table:table-cell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>
            <text:p>No output</text:p>
          </table:table-cell>
          <table:table-cell table:style-name="Default" office:value-type="float" office:value="3">
            <text:p>3</text:p>
          </table:table-cell>
          <table:table-cell table:style-name="ce17" table:formula="of:=(100/8231)*[.B173]" office:value-type="float" office:value="0.0364475762361803">
            <text:p>0.036</text:p>
          </table:table-cell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>
            <text:p>Conformal coating on pins</text:p>
          </table:table-cell>
          <table:table-cell table:style-name="Default" office:value-type="float" office:value="2">
            <text:p>2</text:p>
          </table:table-cell>
          <table:table-cell table:style-name="ce17" table:formula="of:=(100/7781)*[.B174]" office:value-type="float" office:value="0.0257036370646446">
            <text:p>0.026</text:p>
          </table:table-cell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4">
          <table:table-cell table:style-name="Default" office:value-type="string">
            <text:p>Casing discolouration</text:p>
          </table:table-cell>
          <table:table-cell table:style-name="Default" office:value-type="float" office:value="3">
            <text:p>3</text:p>
          </table:table-cell>
          <table:table-cell table:style-name="ce17" table:formula="of:=(100/8231)*[.B175]" office:value-type="float" office:value="0.0364475762361803">
            <text:p>0.036</text:p>
          </table:table-cell>
          <table:table-cell table:style-name="ce23" office:value-type="string">
            <text:p>SRS62856, 57, 58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style-name="ce6" office:value-type="string">
            <text:p>Overall returns</text:p>
          </table:table-cell>
          <table:table-cell table:style-name="ce6" table:formula="of:=SUM([.B169:.B175])" office:value-type="float" office:value="25">
            <text:p>25</text:p>
          </table:table-cell>
          <table:table-cell table:style-name="ce17" table:formula="of:=(100/8231)*[.B176]" office:value-type="float" office:value="0.303729801968169">
            <text:p>0.304</text:p>
          </table:table-cell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 table:style-name="ce17"/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7" office:value-type="string">
            <text:p>No faults</text:p>
          </table:table-cell>
          <table:table-cell table:style-name="ce6" office:value-type="float" office:value="12">
            <text:p>12</text:p>
          </table:table-cell>
          <table:table-cell table:style-name="ce17" table:formula="of:=(100/8231)*[.B178]" office:value-type="float" office:value="0.145790304944721">
            <text:p>0.146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8" office:value-type="string">
            <text:p>Faults</text:p>
          </table:table-cell>
          <table:table-cell table:style-name="ce6" office:value-type="float" office:value="13">
            <text:p>13</text:p>
          </table:table-cell>
          <table:table-cell table:style-name="ce17" table:formula="of:=(100/8231)*[.B179]" office:value-type="float" office:value="0.157939497023448">
            <text:p>0.158</text:p>
          </table:table-cell>
          <table:table-cell table:style-name="ce21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/>
          <table:table-cell table:style-name="Default"/>
          <table:table-cell table:style-name="ce17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9" office:value-type="string">
            <text:p>Free issue replacements</text:p>
          </table:table-cell>
          <table:table-cell table:style-name="Default" office:value-type="float" office:value="9">
            <text:p>9</text:p>
          </table:table-cell>
          <table:table-cell table:style-name="ce17" table:formula="of:=100/8231*[.B181]" office:value-type="float" office:value="0.109342728708541">
            <text:p>0.109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9" office:value-type="string">
            <text:p>Warranty replacements</text:p>
          </table:table-cell>
          <table:table-cell table:style-name="Default" office:value-type="float" office:value="13">
            <text:p>13</text:p>
          </table:table-cell>
          <table:table-cell table:style-name="ce17" table:formula="of:=100/8231*[.B182]" office:value-type="float" office:value="0.157939497023448">
            <text:p>0.158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Total replacements</text:p>
          </table:table-cell>
          <table:table-cell table:style-name="Default" office:value-type="float" office:value="22">
            <text:p>22</text:p>
          </table:table-cell>
          <table:table-cell table:style-name="ce17" table:formula="of:=100/8231*[.B183]" office:value-type="float" office:value="0.267282225731989">
            <text:p>0.267</text:p>
          </table:table-cell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 table:style-name="ce18"/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19" office:value-type="string">
            <text:p>Total</text:p>
          </table:table-cell>
          <table:table-cell table:style-name="ce24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0" office:value-type="string">
            <text:p>% Returns</text:p>
          </table:table-cell>
          <table:table-cell table:style-name="ce30" office:value-type="string">
            <text:p>% NFF</text:p>
          </table:table-cell>
          <table:table-cell table:style-name="ce30" office:value-type="string">
            <text:p>% Faults</text:p>
          </table:table-cell>
          <table:table-cell table:number-columns-repeated="8"/>
        </table:table-row>
        <table:table-row table:style-name="ro1">
          <table:table-cell table:style-name="ce10" office:value-type="float" office:value="8010000">
            <text:p>8010000</text:p>
          </table:table-cell>
          <table:table-cell table:style-name="Default" office:value-type="string">
            <text:p>A</text:p>
          </table:table-cell>
          <table:table-cell table:style-name="Default" office:value-type="float" office:value="193">
            <text:p>193</text:p>
          </table:table-cell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1" table:formula="of:=100/[.C186]*[.D186]" office:value-type="float" office:value="0">
            <text:p>0.00</text:p>
          </table:table-cell>
          <table:table-cell table:style-name="ce31" table:formula="of:=100/[.C186]*[.E186]" office:value-type="float" office:value="0">
            <text:p>0.00</text:p>
          </table:table-cell>
          <table:table-cell table:style-name="ce31" table:formula="of:=100/[.C186]*[.F186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0" office:value-type="float" office:value="8010001">
            <text:p>8010001</text:p>
          </table:table-cell>
          <table:table-cell table:style-name="Default" office:value-type="string">
            <text:p>B</text:p>
          </table:table-cell>
          <table:table-cell table:style-name="Default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1" table:formula="of:=100/[.C187]*[.D187]" office:value-type="float" office:value="0">
            <text:p>0.00</text:p>
          </table:table-cell>
          <table:table-cell table:style-name="ce31" table:formula="of:=100/[.C187]*[.E187]" office:value-type="float" office:value="0">
            <text:p>0.00</text:p>
          </table:table-cell>
          <table:table-cell table:style-name="ce31" table:formula="of:=100/[.C187]*[.F187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0" office:value-type="float" office:value="8010002">
            <text:p>8010002</text:p>
          </table:table-cell>
          <table:table-cell table:style-name="Default" office:value-type="string">
            <text:p>C</text:p>
          </table:table-cell>
          <table:table-cell table:style-name="Default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1" table:formula="of:=100/[.C188]*[.D188]" office:value-type="float" office:value="0">
            <text:p>0.00</text:p>
          </table:table-cell>
          <table:table-cell table:style-name="ce31" table:formula="of:=100/[.C188]*[.E188]" office:value-type="float" office:value="0">
            <text:p>0.00</text:p>
          </table:table-cell>
          <table:table-cell table:style-name="ce31" table:formula="of:=100/[.C188]*[.F188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0" office:value-type="float" office:value="8010003">
            <text:p>8010003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337">
            <text:p>1337</text:p>
          </table:table-cell>
          <table:table-cell table:style-name="ce20"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/>
          <table:table-cell table:style-name="ce31" table:formula="of:=100/[.C189]*[.D189]" office:value-type="float" office:value="0.74794315632012">
            <text:p>0.75</text:p>
          </table:table-cell>
          <table:table-cell table:style-name="ce31" table:formula="of:=100/[.C189]*[.E189]" office:value-type="float" office:value="0.299177262528048">
            <text:p>0.30</text:p>
          </table:table-cell>
          <table:table-cell table:style-name="ce31" table:formula="of:=100/[.C189]*[.F189]" office:value-type="float" office:value="0.448765893792072">
            <text:p>0.45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8010004</text:p>
          </table:table-cell>
          <table:table-cell table:style-name="Default" office:value-type="string">
            <text:p>E</text:p>
          </table:table-cell>
          <table:table-cell table:style-name="Default" office:value-type="float" office:value="1694">
            <text:p>1694</text:p>
          </table:table-cell>
          <table:table-cell table:style-name="ce20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31" table:formula="of:=100/[.C190]*[.D190]" office:value-type="float" office:value="0.236127508854782">
            <text:p>0.24</text:p>
          </table:table-cell>
          <table:table-cell table:style-name="ce31" table:formula="of:=100/[.C190]*[.E190]" office:value-type="float" office:value="0.177095631641086">
            <text:p>0.18</text:p>
          </table:table-cell>
          <table:table-cell table:style-name="ce31" table:formula="of:=100/[.C190]*[.F190]" office:value-type="float" office:value="0.0590318772136954">
            <text:p>0.06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8010005</text:p>
          </table:table-cell>
          <table:table-cell table:style-name="Default" office:value-type="string">
            <text:p>F</text:p>
          </table:table-cell>
          <table:table-cell table:style-name="Default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31" table:number-columns-repeated="3"/>
          <table:table-cell table:number-columns-repeated="8"/>
        </table:table-row>
        <table:table-row table:style-name="ro1">
          <table:table-cell table:style-name="ce11" office:value-type="string">
            <text:p>8010006</text:p>
          </table:table-cell>
          <table:table-cell table:style-name="Default" office:value-type="string">
            <text:p>G</text:p>
          </table:table-cell>
          <table:table-cell table:style-name="Default" office:value-type="float" office:value="1961">
            <text:p>1961</text:p>
          </table:table-cell>
          <table:table-cell table:style-name="ce20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31" table:formula="of:=100/[.C192]*[.D192]" office:value-type="float" office:value="0.305966343702193">
            <text:p>0.31</text:p>
          </table:table-cell>
          <table:table-cell table:style-name="ce31" table:formula="of:=100/[.C192]*[.E192]" office:value-type="float" office:value="0.101988781234064">
            <text:p>0.10</text:p>
          </table:table-cell>
          <table:table-cell table:style-name="ce31" table:formula="of:=100/[.C192]*[.F192]" office:value-type="float" office:value="0.203977562468128">
            <text:p>0.20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8010007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007">
            <text:p>1007</text:p>
          </table:table-cell>
          <table:table-cell table:style-name="ce20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31" table:formula="of:=100/[.C193]*[.D193]" office:value-type="float" office:value="0.397219463753724">
            <text:p>0.40</text:p>
          </table:table-cell>
          <table:table-cell table:style-name="ce31" table:formula="of:=100/[.C193]*[.E193]" office:value-type="float" office:value="0.297914597815293">
            <text:p>0.30</text:p>
          </table:table-cell>
          <table:table-cell table:style-name="ce31" table:formula="of:=100/[.C193]*[.F193]" office:value-type="float" office:value="0.099304865938431">
            <text:p>0.10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8010008</text:p>
          </table:table-cell>
          <table:table-cell table:style-name="Default" office:value-type="string">
            <text:p>I</text:p>
          </table:table-cell>
          <table:table-cell table:style-name="Default" office:value-type="float" office:value="282">
            <text:p>282</text:p>
          </table:table-cell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1" table:formula="of:=100/[.C194]*[.D194]" office:value-type="float" office:value="0">
            <text:p>0.00</text:p>
          </table:table-cell>
          <table:table-cell table:style-name="ce31" table:formula="of:=100/[.C194]*[.E194]" office:value-type="float" office:value="0">
            <text:p>0.00</text:p>
          </table:table-cell>
          <table:table-cell table:style-name="ce31" table:formula="of:=100/[.C194]*[.F194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8010009</text:p>
          </table:table-cell>
          <table:table-cell table:style-name="Default" office:value-type="string">
            <text:p>J</text:p>
          </table:table-cell>
          <table:table-cell table:style-name="Default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31" table:number-columns-repeated="3"/>
          <table:table-cell table:number-columns-repeated="8"/>
        </table:table-row>
        <table:table-row table:style-name="ro1">
          <table:table-cell table:style-name="ce11" office:value-type="string">
            <text:p>8010010</text:p>
          </table:table-cell>
          <table:table-cell table:style-name="Default" office:value-type="string">
            <text:p>K</text:p>
          </table:table-cell>
          <table:table-cell table:style-name="Default"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1" table:formula="of:=100/[.C196]*[.D196]" office:value-type="float" office:value="0">
            <text:p>0.00</text:p>
          </table:table-cell>
          <table:table-cell table:style-name="ce31" table:formula="of:=100/[.C196]*[.E196]" office:value-type="float" office:value="0">
            <text:p>0.00</text:p>
          </table:table-cell>
          <table:table-cell table:style-name="ce31" table:formula="of:=100/[.C196]*[.F196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8010011</text:p>
          </table:table-cell>
          <table:table-cell table:style-name="Default" office:value-type="string">
            <text:p>L</text:p>
          </table:table-cell>
          <table:table-cell table:style-name="Default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31" table:formula="of:=100/[.C197]*[.D197]" office:value-type="float" office:value="0">
            <text:p>0.00</text:p>
          </table:table-cell>
          <table:table-cell table:style-name="ce31" table:formula="of:=100/[.C197]*[.E197]" office:value-type="float" office:value="0">
            <text:p>0.00</text:p>
          </table:table-cell>
          <table:table-cell table:style-name="ce31" table:formula="of:=100/[.C197]*[.F197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8010012</text:p>
          </table:table-cell>
          <table:table-cell table:style-name="Default" office:value-type="string">
            <text:p>M</text:p>
          </table:table-cell>
          <table:table-cell table:style-name="Default" office:value-type="float" office:value="1699">
            <text:p>16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/>
          <table:table-cell table:style-name="ce31" table:formula="of:=100/[.C198]*[.D198]" office:value-type="float" office:value="0.0588581518540318">
            <text:p>0.06</text:p>
          </table:table-cell>
          <table:table-cell table:style-name="ce31" table:formula="of:=100/[.C198]*[.E198]" office:value-type="float" office:value="0">
            <text:p>0.00</text:p>
          </table:table-cell>
          <table:table-cell table:style-name="ce31" table:formula="of:=100/[.C198]*[.F198]" office:value-type="float" office:value="0.0588581518540318">
            <text:p>0.06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2" office:value-type="string">
            <text:p>Totals</text:p>
          </table:table-cell>
          <table:table-cell table:style-name="ce6" table:formula="of:=SUM([.C186:.C198])" office:value-type="float" office:value="8231">
            <text:p>8231</text:p>
          </table:table-cell>
          <table:table-cell table:style-name="ce6" table:formula="of:=SUM([.D186:.D198])" office:value-type="float" office:value="25">
            <text:p>25</text:p>
          </table:table-cell>
          <table:table-cell table:style-name="ce6" table:formula="of:=SUM([.E186:.E198])" office:value-type="float" office:value="12">
            <text:p>12</text:p>
          </table:table-cell>
          <table:table-cell table:style-name="ce6" table:formula="of:=SUM([.F186:.F198])" office:value-type="float" office:value="13">
            <text:p>13</text:p>
          </table:table-cell>
          <table:table-cell table:number-columns-repeated="12"/>
        </table:table-row>
        <table:table-row table:style-name="ro1" table:number-rows-repeated="3">
          <table:table-cell table:style-name="ce11"/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11"/>
          <table:table-cell table:style-name="Default"/>
          <table:table-cell table:style-name="ce19" office:value-type="string">
            <text:p>Total</text:p>
          </table:table-cell>
          <table:table-cell table:style-name="ce24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0" office:value-type="string">
            <text:p>% Returns</text:p>
          </table:table-cell>
          <table:table-cell table:style-name="ce30" office:value-type="string">
            <text:p>% NFF</text:p>
          </table:table-cell>
          <table:table-cell table:style-name="ce30" office:value-type="string">
            <text:p>% Faults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VR Technology</text:p>
          </table:table-cell>
          <table:table-cell table:style-name="Default" office:value-type="string">
            <text:p>A</text:p>
          </table:table-cell>
          <table:table-cell table:style-name="Default" office:value-type="float" office:value="1340">
            <text:p>134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/>
          <table:table-cell table:style-name="ce31" table:formula="of:=100/[.C204]*[.D204]" office:value-type="float" office:value="0.746268656716418">
            <text:p>0.75</text:p>
          </table:table-cell>
          <table:table-cell table:style-name="ce31" table:formula="of:=100/[.C204]*[.E204]" office:value-type="float" office:value="0.298507462686567">
            <text:p>0.30</text:p>
          </table:table-cell>
          <table:table-cell table:style-name="ce31" table:formula="of:=100/[.C204]*[.F204]" office:value-type="float" office:value="0.447761194029851">
            <text:p>0.45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APD</text:p>
          </table:table-cell>
          <table:table-cell table:style-name="Default" office:value-type="string">
            <text:p>B</text:p>
          </table:table-cell>
          <table:table-cell table:style-name="Default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1" table:formula="of:=100/[.C205]*[.D205]" office:value-type="float" office:value="0">
            <text:p>0.00</text:p>
          </table:table-cell>
          <table:table-cell table:style-name="ce31" table:formula="of:=100/[.C205]*[.E205]" office:value-type="float" office:value="0">
            <text:p>0.00</text:p>
          </table:table-cell>
          <table:table-cell table:style-name="ce31" table:formula="of:=100/[.C205]*[.F205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ISC</text:p>
          </table:table-cell>
          <table:table-cell table:style-name="Default" office:value-type="string">
            <text:p>C</text:p>
          </table:table-cell>
          <table:table-cell table:style-name="Default" office:value-type="float" office:value="1106">
            <text:p>110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1" table:formula="of:=100/[.C206]*[.D206]" office:value-type="float" office:value="0">
            <text:p>0.00</text:p>
          </table:table-cell>
          <table:table-cell table:style-name="ce31" table:formula="of:=100/[.C206]*[.E206]" office:value-type="float" office:value="0">
            <text:p>0.00</text:p>
          </table:table-cell>
          <table:table-cell table:style-name="ce31" table:formula="of:=100/[.C206]*[.F206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JJ-CCR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694">
            <text:p>169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31" table:formula="of:=100/[.C207]*[.D207]" office:value-type="float" office:value="0.236127508854782">
            <text:p>0.24</text:p>
          </table:table-cell>
          <table:table-cell table:style-name="ce31" table:formula="of:=100/[.C207]*[.E207]" office:value-type="float" office:value="0.177095631641086">
            <text:p>0.18</text:p>
          </table:table-cell>
          <table:table-cell table:style-name="ce31" table:formula="of:=100/[.C207]*[.F207]" office:value-type="float" office:value="0.0590318772136954">
            <text:p>0.06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Jurgensen Marine</text:p>
          </table:table-cell>
          <table:table-cell table:style-name="Default" office:value-type="string">
            <text:p>E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1" table:formula="of:=100/[.C208]*[.D208]" office:value-type="float" office:value="0">
            <text:p>0.00</text:p>
          </table:table-cell>
          <table:table-cell table:style-name="ce31" table:formula="of:=100/[.C208]*[.E208]" office:value-type="float" office:value="0">
            <text:p>0.00</text:p>
          </table:table-cell>
          <table:table-cell table:style-name="ce31" table:formula="of:=100/[.C208]*[.F208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Megalodon</text:p>
          </table:table-cell>
          <table:table-cell table:style-name="Default" office:value-type="string">
            <text:p>F</text:p>
          </table:table-cell>
          <table:table-cell table:style-name="Default" office:value-type="float" office:value="614">
            <text:p>6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/>
          <table:table-cell table:style-name="ce31" table:formula="of:=100/[.C209]*[.D209]" office:value-type="float" office:value="0.162866449511401">
            <text:p>0.16</text:p>
          </table:table-cell>
          <table:table-cell table:style-name="ce31" table:formula="of:=100/[.C209]*[.E209]" office:value-type="float" office:value="0">
            <text:p>0.00</text:p>
          </table:table-cell>
          <table:table-cell table:style-name="ce31" table:formula="of:=100/[.C209]*[.F209]" office:value-type="float" office:value="0.162866449511401">
            <text:p>0.16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Mentes</text:p>
          </table:table-cell>
          <table:table-cell table:style-name="Default" office:value-type="string">
            <text:p>G</text:p>
          </table:table-cell>
          <table:table-cell table:style-name="Default"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1" table:formula="of:=100/[.C210]*[.D210]" office:value-type="float" office:value="0">
            <text:p>0.00</text:p>
          </table:table-cell>
          <table:table-cell table:style-name="ce31" table:formula="of:=100/[.C210]*[.E210]" office:value-type="float" office:value="0">
            <text:p>0.00</text:p>
          </table:table-cell>
          <table:table-cell table:style-name="ce31" table:formula="of:=100/[.C210]*[.F210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Narked at 90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298">
            <text:p>129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31" table:formula="of:=100/[.C211]*[.D211]" office:value-type="float" office:value="0.308166409861325">
            <text:p>0.31</text:p>
          </table:table-cell>
          <table:table-cell table:style-name="ce31" table:formula="of:=100/[.C211]*[.E211]" office:value-type="float" office:value="0.231124807395994">
            <text:p>0.23</text:p>
          </table:table-cell>
          <table:table-cell table:style-name="ce31" table:formula="of:=100/[.C211]*[.F211]" office:value-type="float" office:value="0.0770416024653313">
            <text:p>0.08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Poseidon</text:p>
          </table:table-cell>
          <table:table-cell table:style-name="Default" office:value-type="string">
            <text:p>I</text:p>
          </table:table-cell>
          <table:table-cell table:style-name="Default"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1" table:formula="of:=100/[.C212]*[.D212]" office:value-type="float" office:value="0">
            <text:p>0.00</text:p>
          </table:table-cell>
          <table:table-cell table:style-name="ce31" table:formula="of:=100/[.C212]*[.E212]" office:value-type="float" office:value="0">
            <text:p>0.00</text:p>
          </table:table-cell>
          <table:table-cell table:style-name="ce31" table:formula="of:=100/[.C212]*[.F212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RBL</text:p>
          </table:table-cell>
          <table:table-cell table:style-name="Default" office:value-type="string">
            <text:p>J</text:p>
          </table:table-cell>
          <table:table-cell table:style-name="Default"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31" table:formula="of:=100/[.C213]*[.D213]" office:value-type="float" office:value="0">
            <text:p>0.00</text:p>
          </table:table-cell>
          <table:table-cell table:style-name="ce31" table:formula="of:=100/[.C213]*[.E213]" office:value-type="float" office:value="0">
            <text:p>0.00</text:p>
          </table:table-cell>
          <table:table-cell table:style-name="ce31" table:formula="of:=100/[.C213]*[.F213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rEvo</text:p>
          </table:table-cell>
          <table:table-cell table:style-name="Default" office:value-type="string">
            <text:p>K</text:p>
          </table:table-cell>
          <table:table-cell table:style-name="Default" office:value-type="float" office:value="1966">
            <text:p>196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31" table:formula="of:=100/[.C214]*[.D214]" office:value-type="float" office:value="0.305188199389624">
            <text:p>0.31</text:p>
          </table:table-cell>
          <table:table-cell table:style-name="ce31" table:formula="of:=100/[.C214]*[.E214]" office:value-type="float" office:value="0.101729399796541">
            <text:p>0.10</text:p>
          </table:table-cell>
          <table:table-cell table:style-name="ce31" table:formula="of:=100/[.C214]*[.F214]" office:value-type="float" office:value="0.203458799593082">
            <text:p>0.20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2" office:value-type="string">
            <text:p>Totals</text:p>
          </table:table-cell>
          <table:table-cell table:style-name="ce6" table:formula="of:=SUM([.C204:.C214])" office:value-type="float" office:value="8231">
            <text:p>8231</text:p>
          </table:table-cell>
          <table:table-cell table:style-name="ce6" table:formula="of:=SUM([.D204:.D214])" office:value-type="float" office:value="25">
            <text:p>25</text:p>
          </table:table-cell>
          <table:table-cell table:style-name="ce6" table:formula="of:=SUM([.E204:.E214])" office:value-type="float" office:value="12">
            <text:p>12</text:p>
          </table:table-cell>
          <table:table-cell table:style-name="ce6" table:formula="of:=SUM([.F204:.F214])" office:value-type="float" office:value="13">
            <text:p>13</text:p>
          </table:table-cell>
          <table:table-cell table:number-columns-repeated="1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 table:number-rows-repeated="6">
          <table:table-cell table:style-name="Default"/>
          <table:table-cell table:style-name="ce13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 table:number-rows-repeated="4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15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 table:number-rows-repeated="2">
          <table:table-cell table:style-name="Default"/>
          <table:table-cell table:style-name="ce1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"/>
          <table:table-cell table:number-columns-repeated="9"/>
        </table:table-row>
        <table:table-row table:style-name="ro1" table:number-rows-repeated="4">
          <table:table-cell table:style-name="Default"/>
          <table:table-cell table:style-name="ce15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15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 table:number-rows-repeated="6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 table:number-rows-repeated="13">
          <table:table-cell table:number-columns-repeated="2"/>
          <table:table-cell table:style-name="ce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3"/>
          <table:table-cell table:style-name="ce21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3"/>
          <table:table-cell/>
          <table:table-cell table:style-name="ce6" table:number-columns-repeated="2"/>
          <table:table-cell table:number-columns-repeated="12"/>
        </table:table-row>
        <table:table-row table:style-name="ro1" table:number-rows-repeated="11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3"/>
          <table:table-cell table:style-name="ce20"/>
          <table:table-cell table:style-name="ce6" table:number-columns-repeated="2"/>
          <table:table-cell table:number-columns-repeated="12"/>
        </table:table-row>
        <table:table-row table:style-name="ro1" table:number-rows-repeated="7">
          <table:table-cell table:number-columns-repeated="2"/>
          <table:table-cell table:style-name="ce3"/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 table:number-rows-repeated="4">
          <table:table-cell table:style-name="ce2" table:number-columns-repeated="3"/>
          <table:table-cell table:style-name="ce20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3"/>
          <table:table-cell table:number-columns-repeated="2"/>
          <table:table-cell table:style-name="Default"/>
          <table:table-cell table:number-columns-repeated="12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A159:Sheet1.F1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4" number:min-integer-digits="1"/>
      <number:text>%</number:text>
    </number:percentage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30/08/2012</text:date>, <text:time>17:1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2-02-28T09:13:37.70</meta:creation-date>
    <dc:date>2012-08-30T17:19:57.47</dc:date>
    <dc:creator>Steve Nixon</dc:creator>
    <meta:editing-duration>PT12H1M29S</meta:editing-duration>
    <meta:editing-cycles>37</meta:editing-cycles>
    <meta:generator>OpenOffice.org/3.3$Win32 OpenOffice.org_project/330m20$Build-9567</meta:generator>
    <meta:document-statistic meta:table-count="3" meta:cell-count="1300" meta:object-count="0"/>
    <meta:user-defined meta:name="Info 1"/>
    <meta:user-defined meta:name="Info 2"/>
    <meta:user-defined meta:name="Info 3"/>
    <meta:user-defined meta:name="Info 4"/>
  </office:meta>
</office:document-meta>
</file>