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Bold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8pt" fo:font-weight="normal" officeooo:rsid="00038ca9" officeooo:paragraph-rsid="00107563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1" fo:font-weight="normal" officeooo:rsid="00058094" officeooo:paragraph-rsid="00107563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1" fo:font-weight="normal" officeooo:rsid="00038ca9" officeooo:paragraph-rsid="00107563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1" fo:font-weight="normal" officeooo:rsid="000b9c09" officeooo:paragraph-rsid="00107563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1" fo:font-weight="normal" officeooo:rsid="000b9c09" officeooo:paragraph-rsid="001216f9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1" fo:font-weight="normal" officeooo:rsid="000b9c09" officeooo:paragraph-rsid="00189443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1" fo:font-weight="normal" officeooo:rsid="00061399" officeooo:paragraph-rsid="00107563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1" fo:font-weight="normal" officeooo:rsid="0004c293" officeooo:paragraph-rsid="00107563" style:font-weight-asian="normal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Arial1" fo:font-size="12pt" officeooo:paragraph-rsid="00107563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1" fo:font-weight="bold" officeooo:rsid="00038ca9" officeooo:paragraph-rsid="00107563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3" fo:font-weight="normal" officeooo:rsid="000b9c09" officeooo:paragraph-rsid="00107563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officeooo:paragraph-rsid="00107563"/>
    </style:style>
    <style:style style:name="T1" style:family="text">
      <style:text-properties officeooo:rsid="0017339d"/>
    </style:style>
    <style:style style:name="T2" style:family="text">
      <style:text-properties officeooo:rsid="00077ebb"/>
    </style:style>
    <style:style style:name="T3" style:family="text">
      <style:text-properties officeooo:rsid="00107563"/>
    </style:style>
    <style:style style:name="T4" style:family="text">
      <style:text-properties officeooo:rsid="00058094"/>
    </style:style>
    <style:style style:name="T5" style:family="text">
      <style:text-properties fo:color="#000000" loext:opacity="100%" style:font-name="ArialMT" fo:font-size="12pt" fo:font-style="normal" fo:font-weight="normal" style:font-size-asian="12pt" style:font-style-asian="normal" style:font-weight-asian="normal"/>
    </style:style>
    <style:style style:name="T6" style:family="text">
      <style:text-properties style:font-name="Arial1" fo:font-weight="normal" officeooo:rsid="000b9c09" style:font-weight-asian="normal" style:font-weight-complex="normal"/>
    </style:style>
    <style:style style:name="T7" style:family="text">
      <style:text-properties style:font-name="Arial1" fo:font-weight="normal" officeooo:rsid="00107563" style:font-weight-asian="normal" style:font-weight-complex="normal"/>
    </style:style>
    <style:style style:name="T8" style:family="text">
      <style:text-properties style:font-name="ArialMT"/>
    </style:style>
    <style:style style:name="T9" style:family="text">
      <style:text-properties officeooo:rsid="001216f9"/>
    </style:style>
    <style:style style:name="T10" style:family="text">
      <style:text-properties officeooo:rsid="001875da"/>
    </style:style>
    <style:style style:name="T11" style:family="text">
      <style:text-properties officeooo:rsid="00189443"/>
    </style:style>
    <style:style style:name="T12" style:family="text">
      <style:text-properties officeooo:rsid="001bb6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0">Competency Assessment Questions – VM-2160 <text:span text:style-name="T12">&amp;</text:span> OEM <text:span text:style-name="T12">Boards </text:span>– Technical Training</text:p>
      <text:p text:style-name="P3"/>
      <text:p text:style-name="P3"><text:span text:style-name="T4">Please </text:span>please refer to any system resources that you have access to <text:span text:style-name="T4">in order to </text:span>locate the informatio<text:span text:style-name="T4">n. The training materials will be made available on the system. </text:span></text:p>
      <text:p text:style-name="P3"/>
      <text:p text:style-name="P3">If you are unable to find the information, please make notes at the end of this document detailing where you struggled.</text:p>
      <text:p text:style-name="P3"/>
      <text:p text:style-name="P3"/>
      <text:p text:style-name="P4">1) <text:span text:style-name="T10">How many hours of trend data does the VM-2160 SMARTsat store?</text:span></text:p>
      <text:p text:style-name="P3"/>
      <text:p text:style-name="P3"/>
      <text:p text:style-name="P3"/>
      <text:p text:style-name="P12"><text:span text:style-name="T6">2) </text:span><text:span text:style-name="T7">What is the name for a</text:span><text:span text:style-name="T8"> </text:span><text:span text:style-name="T5">graphical representation of blood flow at the measurement site</text:span><text:span text:style-name="T6">?</text:span></text:p>
      <text:p text:style-name="P3"/>
      <text:p text:style-name="P3"/>
      <text:p text:style-name="P3"/>
      <text:p text:style-name="P4">3) <text:span text:style-name="T3">What </text:span><text:span text:style-name="T11">do the colours green, yellow and red represent on the pulse bar graph?</text:span></text:p>
      <text:p text:style-name="P4"/>
      <text:p text:style-name="P4"/>
      <text:p text:style-name="P4"/>
      <text:p text:style-name="P5">4) <text:span text:style-name="T11">Which sensor is included by default</text:span>? </text:p>
      <text:p text:style-name="P4"/>
      <text:p text:style-name="P4"/>
      <text:p text:style-name="P4"/>
      <text:p text:style-name="P6">5) <text:span text:style-name="T11">How can the user turn off the display</text:span><text:span text:style-name="T9">?</text:span></text:p>
      <text:p text:style-name="P4"/>
      <text:p text:style-name="P4"/>
      <text:p text:style-name="P4"/>
      <text:p text:style-name="P4">6) <text:span text:style-name="T9">What </text:span><text:span text:style-name="T11">does the acronym OEM stand for?</text:span></text:p>
      <text:p text:style-name="P11"/>
      <text:p text:style-name="P11"/>
      <text:p text:style-name="P11"/>
      <text:p text:style-name="P11">7) <text:span text:style-name="T9">What type of batteries do</text:span><text:span text:style-name="T11">es the device </text:span><text:span text:style-name="T9">use?</text:span></text:p>
      <text:p text:style-name="P4"/>
      <text:p text:style-name="P4"/>
      <text:p text:style-name="P3"/>
      <text:p text:style-name="P4">8) <text:span text:style-name="T9">Wh</text:span><text:span text:style-name="T11">ich OEM board has the best performance</text:span>?</text:p>
      <text:p text:style-name="P4"/>
      <text:p text:style-name="P4"/>
      <text:p text:style-name="P4"/>
      <text:p text:style-name="P4"/>
      <text:p text:style-name="P7">Notes or Comments: </text:p>
      <text:p text:style-name="P8"/>
      <text:p text:style-name="P8"/>
      <text:p text:style-name="P8"/>
      <text:p text:style-name="P8"/>
      <text:p text:style-name="P2">Name: _____________________________ Date: 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Bold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1" fo:font-size="8pt" fo:font-weight="normal" officeooo:rsid="00038ca9" officeooo:paragraph-rsid="00107563" style:font-size-asian="8pt" style:font-weight-asian="normal" style:font-size-complex="8pt" style:font-weight-complex="normal"/>
    </style:style>
    <style:style style:name="MT1" style:family="text">
      <style:text-properties officeooo:rsid="0017339d"/>
    </style:style>
    <style:style style:name="MT2" style:family="text">
      <style:text-properties officeooo:rsid="00077ebb"/>
    </style:style>
    <style:style style:name="MT3" style:family="text">
      <style:text-properties officeooo:rsid="0010756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ompetency Assessment Questions – VM-2160 and OEM <text:span text:style-name="MT1">Boards – </text:span>Technical Training<text:span text:style-name="MT2"><text:line-break/>Steve Hardaker – </text:span><text:span text:style-name="MT1">September</text:span><text:span text:style-name="MT3"> 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9T15:20:30.436000000</meta:creation-date>
    <meta:generator>LibreOffice/7.5.1.2$Windows_X86_64 LibreOffice_project/fcbaee479e84c6cd81291587d2ee68cba099e129</meta:generator>
    <dc:date>2023-09-30T22:44:05.141000000</dc:date>
    <meta:editing-duration>PT17M10S</meta:editing-duration>
    <meta:editing-cycles>9</meta:editing-cycles>
    <meta:document-statistic meta:table-count="0" meta:image-count="0" meta:object-count="0" meta:page-count="1" meta:paragraph-count="14" meta:word-count="162" meta:character-count="991" meta:non-whitespace-character-count="835"/>
  </office:meta>
</office:document-meta>
</file>