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Pictures/10000000000001230000004E9B91E4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Times New Roman" style:font-name-complex="Times New Roman1"/>
    </style:style>
    <style:style style:name="P6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15%"/>
      <style:text-properties officeooo:paragraph-rsid="00096deb"/>
    </style:style>
    <style:style style:name="P23" style:family="paragraph" style:parent-style-name="Standard">
      <style:paragraph-properties fo:line-height="115%"/>
      <style:text-properties officeooo:paragraph-rsid="000b4cb3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/>
      <style:text-properties officeooo:paragraph-rsid="000dab61"/>
    </style:style>
    <style:style style:name="P28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29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0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2" style:family="paragraph" style:parent-style-name="Heading_20_7">
      <style:paragraph-properties fo:line-height="100%"/>
    </style:style>
    <style:style style:name="P3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style:font-name="Times New Roman" fo:font-size="6pt" style:font-size-asian="6pt" style:font-name-complex="Times New Roman1" style:font-size-complex="6pt"/>
    </style:style>
    <style:style style:name="T4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5pt" style:font-size-asian="5pt" style:font-name-complex="Times New Roman1" style:font-size-complex="5pt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b4cb3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fo:font-weight="bold" officeooo:rsid="000dab61" style:font-size-asian="8pt" style:font-weight-asian="bold" style:font-name-complex="Consolas1" style:font-size-complex="8pt" style:font-weight-complex="bold"/>
    </style:style>
    <style:style style:name="T12" style:family="text">
      <style:text-properties style:font-name="Consolas" fo:font-size="8pt" style:font-size-asian="8pt" style:font-name-complex="Consolas1" style:font-size-complex="8pt"/>
    </style:style>
    <style:style style:name="T13" style:family="text">
      <style:text-properties style:font-name="Consolas" fo:font-size="8pt" officeooo:rsid="000b4cb3" style:font-size-asian="8pt" style:font-name-complex="Consolas1" style:font-size-complex="8pt"/>
    </style:style>
    <style:style style:name="T14" style:family="text">
      <style:text-properties style:font-name="Consolas" fo:font-size="8pt" officeooo:rsid="000dab61" style:font-size-asian="8pt" style:font-name-complex="Consolas1" style:font-size-complex="8pt"/>
    </style:style>
    <style:style style:name="T15" style:family="text">
      <style:text-properties style:font-name="Consolas" fo:font-size="7pt" style:font-size-asian="7pt" style:font-name-complex="Consolas1" style:font-size-complex="7pt"/>
    </style:style>
    <style:style style:name="T16" style:family="text">
      <style:text-properties style:font-name="Consolas" fo:font-size="7pt" officeooo:rsid="00096deb" style:font-size-asian="7pt" style:font-name-complex="Consolas1" style:font-size-complex="7pt"/>
    </style:style>
    <style:style style:name="T17" style:family="text">
      <style:text-properties style:font-name="Consolas" fo:font-size="7pt" officeooo:rsid="000b4cb3" style:font-size-asian="7pt" style:font-name-complex="Consolas1" style:font-size-complex="7pt"/>
    </style:style>
    <style:style style:name="T18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9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20" style:family="text">
      <style:text-properties style:font-name="Consolas" fo:font-size="7pt" fo:font-weight="bold" officeooo:rsid="000dab61" style:font-size-asian="7pt" style:font-weight-asian="bold" style:font-name-complex="Consolas1" style:font-size-complex="7pt" style:font-weight-complex="bold"/>
    </style:style>
    <style:style style:name="T21" style:family="text">
      <style:text-properties style:font-name="Symbol" fo:font-size="5pt" style:font-size-asian="5pt" style:font-name-complex="Times New Roman1" style:font-size-complex="5pt"/>
    </style:style>
    <style:style style:name="T22" style:family="text">
      <style:text-properties fo:font-variant="normal" fo:text-transform="none" fo:color="#000000" style:font-name="Arial1" fo:font-size="14pt" fo:letter-spacing="normal" fo:font-style="normal" fo:font-weight="normal" officeooo:rsid="000b4cb3" style:font-size-asian="8pt" style:font-name-complex="Consolas1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2" text:outline-level="7"><text:span text:style-name="T4">PRE-ACQUISITION QUESTIONNAIRE <text:s/>(PAQ Form)</text:span><text:span text:style-name="T5"> </text:span><draw:g text:anchor-type="char" draw:z-index="0" draw:style-name="gr1"><draw:frame draw:name="Picture 1" draw:style-name="gr2" draw:text-style-name="P33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30"><text:tab/></text:p>
      <text:p text:style-name="P29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9"/>
      <text:p text:style-name="P29">(Note: <text:s/>The term ‘device’, as used here, includes equipment and systems; in the case of systems the requirements below apply both to the individual constituent devices and to the configured system as a whole.)</text:p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UH CLINICAL ENGINEERING REFERENCE NUMBER:</text:p>
          </table:table-cell>
          <table:table-cell table:style-name="Table2.B1" office:value-type="string">
            <text:p text:style-name="P20"><text:bookmark-start text:name="Text81"/><field:fieldmark-start text:name="__Fieldmark__2048_1991982273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9">SUPPLIER <text:s/>REFERENCE NUMBER:</text:p>
          </table:table-cell>
          <table:table-cell table:style-name="Table2.B1" office:value-type="string">
            <text:p text:style-name="P20"><text:bookmark-start text:name="Text91"/><field:fieldmark-start text:name="__Fieldmark__2072_1991982273" field:type="vnd.oasis.opendocument.field.FORMTEXT"/><text:span text:style-name="T9">031</text:span><text:span text:style-name="T10">0</text:span><text:span text:style-name="T11">100</text:span><field:fieldmark-end/><text:bookmark-end text:name="Text91"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7">Product Description:</text:p>
            <text:p text:style-name="P15">(GMDN Code / Group if available)</text:p>
          </table:table-cell>
          <table:covered-table-cell/>
          <table:table-cell table:style-name="Table3.C1" office:value-type="string">
            <text:p text:style-name="P26"><field:fieldmark-start text:name="__Fieldmark__2089_1991982273" field:type="vnd.oasis.opendocument.field.FORMTEXT"/><text:span text:style-name="T12">  </text:span><field:fieldmark-end/></text:p>
          </table:table-cell>
          <table:table-cell table:style-name="Table3.D1" office:value-type="string">
            <text:p text:style-name="P27"><text:bookmark-start text:name="Text111"/><field:fieldmark-start text:name="__Fieldmark__2100_1991982273" field:type="vnd.oasis.opendocument.field.FORMTEXT"/><text:span text:style-name="T22">Apgar timer </text:span><text:span text:style-name="T12"><text:s text:c="2"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7">Type:</text:p>
          </table:table-cell>
          <table:table-cell table:style-name="Table3.B2" office:value-type="string">
            <text:p text:style-name="P7">Make:</text:p>
          </table:table-cell>
          <table:table-cell table:style-name="Table3.C2" table:number-columns-spanned="2" office:value-type="string">
            <text:p text:style-name="P23"><text:bookmark-start text:name="Text121"/><field:fieldmark-start text:name="__Fieldmark__2117_1991982273" field:type="vnd.oasis.opendocument.field.FORMTEXT"/><text:span text:style-name="T14">Apgar Timer</text:span><field:fieldmark-end/><text:bookmark-end text:name="Text121"/><text:bookmark-start text:name="Text51"/><field:fieldmark-start text:name="__Fieldmark__2125_1991982273" field:type="vnd.oasis.opendocument.field.FORMTEXT"/><text:span text:style-name="T12"> 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7">Model:</text:p>
          </table:table-cell>
          <table:table-cell table:style-name="Table3.C2" table:number-columns-spanned="2" office:value-type="string">
            <text:p text:style-name="P22"><field:fieldmark-start text:name="__Fieldmark__2138_1991982273" field:type="vnd.oasis.opendocument.field.FORMTEXT"/><text:span text:style-name="T14">0310100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Manufacturer:</text:p>
          </table:table-cell>
          <table:covered-table-cell/>
          <table:table-cell table:style-name="Table3.C2" table:number-columns-spanned="2" office:value-type="string">
            <text:p text:style-name="P22"><field:fieldmark-start text:name="__Fieldmark__2149_1991982273" field:type="vnd.oasis.opendocument.field.FORMTEXT"/><text:span text:style-name="T13">Viamed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Supplier:</text:p>
          </table:table-cell>
          <table:covered-table-cell/>
          <table:table-cell table:style-name="Table3.C2" table:number-columns-spanned="2" office:value-type="string">
            <text:p text:style-name="P19"><field:fieldmark-start text:name="__Fieldmark__2160_1991982273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7">EU Authorised Representative*:</text:p>
          </table:table-cell>
          <table:covered-table-cell/>
          <table:table-cell table:style-name="Table3.C6" table:number-columns-spanned="2" office:value-type="string">
            <text:p text:style-name="P19"><field:fieldmark-start text:name="__Fieldmark__2171_1991982273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18">(* Manufacturer, Supplier, or other)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9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1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197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204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1" table:number-columns-spanned="17" office:value-type="string">
            <text:p text:style-name="P10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232_1991982273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11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31"/><field:fieldmark-start text:name="__Fieldmark__2248_1991982273" field:type="vnd.oasis.opendocument.field.FORMTEXT"/><text:span text:style-name="T15">  </text:span><text:span text:style-name="T16">I</text:span><text:span text:style-name="T15">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21"><text:span text:style-name="T21"></text:span><text:span text:style-name="T6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276_199198227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6" table:number-columns-spanned="2" office:value-type="string">
            <text:p text:style-name="P11"/>
          </table:table-cell>
          <table:covered-table-cell/>
          <table:table-cell table:style-name="Table4.P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304_1991982273" field:type="vnd.oasis.opendocument.field.FORMCHECKBOX"/></text:p>
          </table:table-cell>
          <table:table-cell table:style-name="Table4.K5" table:number-columns-spanned="3" office:value-type="string">
            <text:p text:style-name="P11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41"/><field:fieldmark-start text:name="__Fieldmark__2316_1991982273" field:type="vnd.oasis.opendocument.field.FORMTEXT"/><text:span text:style-name="T15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21"><text:span text:style-name="T21"></text:span><text:span text:style-name="T6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344_199198227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8" table:number-columns-spanned="2" office:value-type="string">
            <text:p text:style-name="P11"/>
          </table:table-cell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3" office:value-type="string">
            <text:p text:style-name="P10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9"><text:bookmark-start text:name="Text151"/><field:fieldmark-start text:name="__Fieldmark__2371_1991982273" field:type="vnd.oasis.opendocument.field.FORMTEXT"/><text:span text:style-name="T18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table:number-columns-spanned="3" office:value-type="string">
            <text:p text:style-name="P10"/>
          </table:table-cell>
          <table:covered-table-cell/>
          <table:covered-table-cell/>
          <table:table-cell table:style-name="Table4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2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401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408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3" office:value-type="string">
            <text:p text:style-name="P10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2427_1991982273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3</text:p>
          </table:table-cell>
          <table:table-cell table:style-name="Table4.A3" office:value-type="string">
            <text:p text:style-name="P10"/>
          </table:table-cell>
          <table:table-cell table:style-name="Table4.A1" table:number-columns-spanned="17" office:value-type="string">
            <text:p text:style-name="P10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455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462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2479_199198227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13" office:value-type="string">
            <text:p text:style-name="P10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2501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517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524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1" table:number-columns-spanned="16" office:value-type="string">
            <text:p text:style-name="P10">- if YES, has a copy of notification to MHRA been attached?</text:p>
            <text:p text:style-name="P19"><text:bookmark-start text:name="Text161"/><field:fieldmark-start text:name="__Fieldmark__2541_1991982273" field:type="vnd.oasis.opendocument.field.FORMTEXT"/><text:span text:style-name="T15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21"><text:span text:style-name="T7">YES </text:span><field:fieldmark text:name="__Fieldmark__2550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566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573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2590_199198227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d)</text:p>
          </table:table-cell>
          <table:table-cell table:style-name="Table4.C22" table:number-columns-spanned="17" office:value-type="string">
            <text:p text:style-name="P10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C23" table:number-columns-spanned="17" office:value-type="string">
            <text:p text:style-name="P19"><field:fieldmark-start text:name="__Fieldmark__2616_1991982273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4</text:p>
          </table:table-cell>
          <table:table-cell table:style-name="Table4.A3" office:value-type="string">
            <text:p text:style-name="P10">a)</text:p>
          </table:table-cell>
          <table:table-cell table:style-name="Table4.A1" table:number-columns-spanned="11" office:value-type="string">
            <text:p text:style-name="P10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6"/><field:fieldmark text:name="__Fieldmark__2646_1991982273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10">internal control</text:p>
          </table:table-cell>
          <table:covered-table-cell/>
          <table:table-cell table:style-name="Table4.P8" office:value-type="string">
            <text:p text:style-name="P20"><text:bookmark-start text:name="Check48"/><field:fieldmark text:name="__Fieldmark__2657_1991982273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10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0"/><field:fieldmark text:name="__Fieldmark__2668_1991982273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10">conformity to type</text:p>
          </table:table-cell>
          <table:covered-table-cell/>
          <table:table-cell table:style-name="Table4.P8" table:number-columns-spanned="2" office:value-type="string">
            <text:p text:style-name="P20"><text:bookmark-start text:name="Check52"/><field:fieldmark text:name="__Fieldmark__2679_1991982273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10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7"/><field:fieldmark text:name="__Fieldmark__2699_1991982273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10">product QA</text:p>
          </table:table-cell>
          <table:covered-table-cell/>
          <table:table-cell table:style-name="Table4.P8" office:value-type="string">
            <text:p text:style-name="P20"><text:bookmark-start text:name="Check49"/><field:fieldmark text:name="__Fieldmark__2710_1991982273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10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1"/><field:fieldmark text:name="__Fieldmark__2721_1991982273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10">unit verification</text:p>
          </table:table-cell>
          <table:covered-table-cell/>
          <table:table-cell table:style-name="Table4.P8" table:number-columns-spanned="2" office:value-type="string">
            <text:p text:style-name="P20"><text:bookmark-start text:name="Check53"/><field:fieldmark text:name="__Fieldmark__2732_1991982273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10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753_1991982273" field:type="vnd.oasis.opendocument.field.FORMCHECKBOX"/></text:p>
          </table:table-cell>
          <table:table-cell table:style-name="Table4.P6" office:value-type="string">
            <text:p text:style-name="P21"><text:span text:style-name="T7">YES </text:span><field:fieldmark text:name="__Fieldmark__2760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text:bookmark-start text:name="Text171"/><field:fieldmark-start text:name="__Fieldmark__2784_1991982273" field:type="vnd.oasis.opendocument.field.FORMTEXT"/><text:span text:style-name="T15"> </text:span><text:span text:style-name="T16">0</text:span><text:span text:style-name="T17">086</text:span><text:span text:style-name="T15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805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812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9"><text:bookmark-start text:name="Text181"/><field:fieldmark-start text:name="__Fieldmark__2834_1991982273" field:type="vnd.oasis.opendocument.field.FORMTEXT"/><text:span text:style-name="T18">  </text:span><text:span text:style-name="T19">ISO 13485/2012</text:span><text:span text:style-name="T18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21"><text:span text:style-name="T21"></text:span><text:span text:style-name="T6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9"><field:fieldmark-start text:name="__Fieldmark__2866_1991982273" field:type="vnd.oasis.opendocument.field.FORMTEXT"/><text:span text:style-name="T15"> </text:span><text:span text:style-name="T16">0</text:span><text:span text:style-name="T17">086</text:span><text:span text:style-name="T15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9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5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2896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2915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2931_199198227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2938_199198227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5" office:value-type="string">
            <text:p text:style-name="P10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field:fieldmark-start text:name="__Fieldmark__2953_1991982273" field:type="vnd.oasis.opendocument.field.FORMTEXT"/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6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4" office:value-type="string">
            <text:p text:style-name="P10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11"/>
          </table:table-cell>
          <table:table-cell table:style-name="Table5.H6" table:number-columns-spanned="3" office:value-type="string">
            <text:p text:style-name="P20"><text:bookmark-start text:name="Text201"/><field:fieldmark-start text:name="__Fieldmark__2981_1991982273" field:type="vnd.oasis.opendocument.field.FORMTEXT"/><text:span text:style-name="T18">   </text:span><text:span text:style-name="T20">2004</text:span><text:span text:style-name="T18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1" table:number-columns-spanned="2" office:value-type="string">
            <text:p text:style-name="P10">Is this Model still in productio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2999_199198227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If not, when did production cease?</text:p>
          </table:table-cell>
          <table:covered-table-cell/>
          <table:table-cell table:style-name="Table5.H6" table:number-columns-spanned="3" office:value-type="string">
            <text:p text:style-name="P20"><text:bookmark-start text:name="Text211"/><field:fieldmark-start text:name="__Fieldmark__3011_1991982273" field:type="vnd.oasis.opendocument.field.FORMTEXT"/><text:span text:style-name="T18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C6" table:number-columns-spanned="5" office:value-type="string">
            <text:p text:style-name="P10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text:bookmark-start text:name="Text221"/><field:fieldmark-start text:name="__Fieldmark__3031_1991982273" field:type="vnd.oasis.opendocument.field.FORMTEXT"/><text:span text:style-name="T18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1" table:number-columns-spanned="2" office:value-type="string">
            <text:p text:style-name="P10">Have warranty details been attached to this retur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3049_199198227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What is the warranty period?</text:p>
          </table:table-cell>
          <table:covered-table-cell/>
          <table:table-cell table:style-name="Table5.H6" table:number-columns-spanned="3" office:value-type="string">
            <text:p text:style-name="P20"><text:bookmark-start text:name="Text231"/><field:fieldmark-start text:name="__Fieldmark__3061_1991982273" field:type="vnd.oasis.opendocument.field.FORMTEXT"/><text:span text:style-name="T18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7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082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089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105_199198227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8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3127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143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150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3169_199198227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9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188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195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3214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3231_199198227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3253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269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276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which Standard/s?</text:p>
          </table:table-cell>
          <table:table-cell table:style-name="Table5.E22" table:number-columns-spanned="4" office:value-type="string">
            <text:p text:style-name="P19"><text:bookmark-start text:name="Text241"/><field:fieldmark-start text:name="__Fieldmark__3298_1991982273" field:type="vnd.oasis.opendocument.field.FORMTEXT"/><text:span text:style-name="T18">   </text:span><text:span text:style-name="T19">ISO9001 ISO13485/2012</text:span><text:span text:style-name="T18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21"><text:span text:style-name="T21"></text:span><text:span text:style-name="T6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Certification Body:</text:p>
          </table:table-cell>
          <table:table-cell table:style-name="Table5.E22" table:number-columns-spanned="4" office:value-type="string">
            <text:p text:style-name="P19"><field:fieldmark-start text:name="__Fieldmark__3328_1991982273" field:type="vnd.oasis.opendocument.field.FORMTEXT"/><text:span text:style-name="T18">    </text:span><text:span text:style-name="T19">0086</text:span><text:span text:style-name="T18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347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354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370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3387_199198227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406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422_1991982273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3" table:number-columns-spanned="6" office:value-type="string">
            <text:p text:style-name="P10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438_199198227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3445_1991982273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10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7" office:value-type="string">
            <text:p text:style-name="P10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464_1991982273" field:type="vnd.oasis.opendocument.field.FORMCHECKBOX"><field:param field:name="Checkbox_Checked" field:value="true"/></field:fieldmark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9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11</text:p>
          </table:table-cell>
          <table:table-cell table:style-name="Table6.A3" office:value-type="string">
            <text:p text:style-name="P10">a)</text:p>
          </table:table-cell>
          <table:table-cell table:style-name="Table6.A3" table:number-columns-spanned="2" office:value-type="string">
            <text:p text:style-name="P10">Is the device intended to be processed/reprocessed for decontamination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3488_1991982273" field:type="vnd.oasis.opendocument.field.FORMCHECKBOX"/></text:p>
          </table:table-cell>
          <table:table-cell table:style-name="Table6.A3" office:value-type="string">
            <text:p text:style-name="P21"><text:span text:style-name="T7">YES </text:span><field:fieldmark text:name="__Fieldmark__3495_199198227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3" table:number-columns-spanned="2" office:value-type="string">
            <text:p text:style-name="P10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11"/>
          </table:table-cell>
          <table:table-cell table:style-name="Table6.A3" office:value-type="string">
            <text:p text:style-name="P21"><text:span text:style-name="T7">YES </text:span><field:fieldmark text:name="__Fieldmark__3514_199198227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b)</text:p>
          </table:table-cell>
          <table:table-cell table:style-name="Table6.A3" table:number-columns-spanned="2" office:value-type="string">
            <text:p text:style-name="P10">Are special tools required for dismantling/reassembly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3530_1991982273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21"><text:span text:style-name="T7">YES </text:span><field:fieldmark text:name="__Fieldmark__3537_199198227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C6" office:value-type="string">
            <text:p text:style-name="P10">- if YES, then at what additional cost (if any)?</text:p>
          </table:table-cell>
          <table:table-cell table:style-name="Table6.D6" table:number-columns-spanned="3" office:value-type="string">
            <text:p text:style-name="P20"><text:bookmark-start text:name="Text261"/><field:fieldmark-start text:name="__Fieldmark__3555_1991982273" field:type="vnd.oasis.opendocument.field.FORMTEXT"/><text:span text:style-name="T15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c)</text:p>
          </table:table-cell>
          <table:table-cell table:style-name="Table6.A3" table:number-columns-spanned="2" office:value-type="string">
            <text:p text:style-name="P10">Is decontamination/reprocessing training available?</text:p>
          </table:table-cell>
          <table:covered-table-cell/>
          <table:table-cell table:style-name="Table6.E7" office:value-type="string">
            <text:p text:style-name="P21"><text:span text:style-name="T7">NO </text:span><field:fieldmark text:name="__Fieldmark__3573_1991982273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21"><text:span text:style-name="T7">YES </text:span><field:fieldmark text:name="__Fieldmark__3580_199198227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1" table:number-columns-spanned="3" office:value-type="string">
            <text:p text:style-name="P10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21"><text:span text:style-name="T7">YES </text:span><field:fieldmark text:name="__Fieldmark__3596_1991982273" field:type="vnd.oasis.opendocument.field.FORMCHECKBOX"/></text:p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9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12</text:p>
          </table:table-cell>
          <table:table-cell table:style-name="Table7.A3" office:value-type="string">
            <text:p text:style-name="P10">a)</text:p>
          </table:table-cell>
          <table:table-cell table:style-name="Table7.A3" table:number-columns-spanned="2" office:value-type="string">
            <text:p text:style-name="P10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21"><text:span text:style-name="T7">NO </text:span><field:fieldmark text:name="__Fieldmark__3620_1991982273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21"><text:span text:style-name="T7">YES </text:span><field:fieldmark text:name="__Fieldmark__3627_1991982273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4" table:number-columns-spanned="2" office:value-type="string">
            <text:p text:style-name="P11"><text:s text:c="5"/>- identified hazards:</text:p>
          </table:table-cell>
          <table:covered-table-cell/>
          <table:table-cell table:style-name="Table7.D4" table:number-columns-spanned="3" office:value-type="string">
            <text:p text:style-name="P19"><field:fieldmark-start text:name="__Fieldmark__3641_1991982273" field:type="vnd.oasis.opendocument.field.FORMTEXT"/><text:span text:style-name="T15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2" office:value-type="string">
            <text:p text:style-name="P10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11"/>
          </table:table-cell>
          <table:table-cell table:style-name="Table7.A3" office:value-type="string">
            <text:p text:style-name="P21"><text:span text:style-name="T7">YES </text:span><field:fieldmark text:name="__Fieldmark__3660_1991982273" field:type="vnd.oasis.opendocument.field.FORMCHECKBOX"/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9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13</text:p>
          </table:table-cell>
          <table:table-cell table:style-name="Table8.A3" office:value-type="string">
            <text:p text:style-name="P10">a)</text:p>
          </table:table-cell>
          <table:table-cell table:style-name="Table8.A1" table:number-columns-spanned="15" office:value-type="string">
            <text:p text:style-name="P10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4" office:value-type="string">
            <text:p text:style-name="P11">purchase?</text:p>
          </table:table-cell>
          <table:table-cell table:style-name="Table8.A3" office:value-type="string">
            <text:p text:style-name="P20"><field:fieldmark text:name="__Fieldmark__3691_1991982273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11">exchange?</text:p>
          </table:table-cell>
          <table:table-cell table:style-name="Table8.A3" office:value-type="string">
            <text:p text:style-name="P20"><field:fieldmark text:name="__Fieldmark__3699_1991982273" field:type="vnd.oasis.opendocument.field.FORMCHECKBOX"/></text:p>
          </table:table-cell>
          <table:table-cell table:style-name="Table8.A3" table:number-columns-spanned="2" office:value-type="string">
            <text:p text:style-name="P11">rental/lease?</text:p>
          </table:table-cell>
          <table:covered-table-cell/>
          <table:table-cell table:style-name="Table8.A3" office:value-type="string">
            <text:p text:style-name="P20"><field:fieldmark text:name="__Fieldmark__3707_1991982273" field:type="vnd.oasis.opendocument.field.FORMCHECKBOX"/></text:p>
          </table:table-cell>
          <table:table-cell table:style-name="Table8.A3" office:value-type="string">
            <text:p text:style-name="P11">loan?</text:p>
          </table:table-cell>
          <table:table-cell table:style-name="Table8.A3" office:value-type="string">
            <text:p text:style-name="P20"><field:fieldmark text:name="__Fieldmark__3715_1991982273" field:type="vnd.oasis.opendocument.field.FORMCHECKBOX"/></text:p>
          </table:table-cell>
          <table:table-cell table:style-name="Table8.A3" table:number-columns-spanned="2" office:value-type="string">
            <text:p text:style-name="P11">donation?</text:p>
          </table:table-cell>
          <table:covered-table-cell/>
          <table:table-cell table:style-name="Table8.A3" office:value-type="string">
            <text:p text:style-name="P20"><field:fieldmark text:name="__Fieldmark__3723_1991982273" field:type="vnd.oasis.opendocument.field.FORMCHECKBOX"/></text:p>
          </table:table-cell>
          <table:table-cell table:style-name="Table8.O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b)</text:p>
          </table:table-cell>
          <table:table-cell table:style-name="Table8.A3" table:number-columns-spanned="13" office:value-type="string">
            <text:p text:style-name="P10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NO </text:span><field:fieldmark text:name="__Fieldmark__3742_1991982273" field:type="vnd.oasis.opendocument.field.FORMCHECKBOX"/></text:p>
          </table:table-cell>
          <table:table-cell table:style-name="Table8.A3" office:value-type="string">
            <text:p text:style-name="P21"><text:span text:style-name="T7">YES </text:span><field:fieldmark text:name="__Fieldmark__3749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6" table:number-columns-spanned="5" office:value-type="string">
            <text:p text:style-name="P10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20"><text:bookmark-start text:name="Text301"/><field:fieldmark-start text:name="__Fieldmark__3767_1991982273" field:type="vnd.oasis.opendocument.field.FORMTEXT"/><text:span text:style-name="T18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21"><text:span text:style-name="T21"></text:span><text:span text:style-name="T6"> (Ref-A for loan, Ref-B for donation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3794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3810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c)</text:p>
          </table:table-cell>
          <table:table-cell table:style-name="Table8.A1" table:number-columns-spanned="14" office:value-type="string">
            <text:p text:style-name="P10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3826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21"><text:span text:style-name="T7">YES </text:span><field:fieldmark text:name="__Fieldmark__3842_1991982273" field:type="vnd.oasis.opendocument.field.FORMCHECKBOX"/></text:p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9">DECLARATION:</text:p>
            <text:p text:style-name="P28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7">Name:</text:p>
          </table:table-cell>
          <table:table-cell table:style-name="Table10.B2" table:number-columns-spanned="3" office:value-type="string">
            <text:p text:style-name="P19"><text:bookmark-start text:name="Text271"/><field:fieldmark-start text:name="__Fieldmark__3861_1991982273" field:type="vnd.oasis.opendocument.field.FORMTEXT"/><text:span text:style-name="T12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Position:</text:p>
          </table:table-cell>
          <table:table-cell table:style-name="Table10.B3" table:number-columns-spanned="3" office:value-type="string">
            <text:p text:style-name="P19"><field:fieldmark-start text:name="__Fieldmark__3874_1991982273" field:type="vnd.oasis.opendocument.field.FORMTEXT"/><text:span text:style-name="T12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Company:</text:p>
          </table:table-cell>
          <table:table-cell table:style-name="Table10.B3" table:number-columns-spanned="3" office:value-type="string">
            <text:p text:style-name="P19"><field:fieldmark-start text:name="__Fieldmark__3885_1991982273" field:type="vnd.oasis.opendocument.field.FORMTEXT"/><text:span text:style-name="T12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7">Address:</text:p>
          </table:table-cell>
          <table:table-cell table:style-name="Table10.B3" table:number-columns-spanned="3" office:value-type="string">
            <text:p text:style-name="P25"><field:fieldmark-start text:name="__Fieldmark__3896_1991982273" field:type="vnd.oasis.opendocument.field.FORMTEXT"/><text:span text:style-name="T12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Email:</text:p>
          </table:table-cell>
          <table:table-cell table:style-name="Table10.B6" office:value-type="string">
            <text:p text:style-name="P19"><text:bookmark-start text:name="Text281"/><field:fieldmark-start text:name="__Fieldmark__3908_1991982273" field:type="vnd.oasis.opendocument.field.FORMTEXT"/><text:span text:style-name="T12">info@viamed.co.uk</text:span><field:fieldmark-end/><text:bookmark-end text:name="Text281"/></text:p>
          </table:table-cell>
          <table:table-cell table:style-name="Table10.B6" office:value-type="string">
            <text:p text:style-name="P7">Telephone:</text:p>
          </table:table-cell>
          <table:table-cell table:style-name="Table10.B3" office:value-type="string">
            <text:p text:style-name="P19"><text:bookmark-start text:name="Text291"/><field:fieldmark-start text:name="__Fieldmark__3922_1991982273" field:type="vnd.oasis.opendocument.field.FORMTEXT"/><text:span text:style-name="T12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7">Signature:</text:p>
          </table:table-cell>
          <table:table-cell table:style-name="Table10.B7" office:value-type="string">
            <text:p text:style-name="P19"><draw:frame draw:style-name="fr1" draw:name="graphics1" text:anchor-type="paragraph" svg:width="2.464cm" svg:height="0.432cm" draw:z-index="1"><draw:image xlink:href="Pictures/10000000000001230000004E9B91E47E.jpg" xlink:type="simple" xlink:show="embed" xlink:actuate="onLoad"/></draw:frame><field:fieldmark-start text:name="__Fieldmark__3935_1991982273" field:type="vnd.oasis.opendocument.field.FORMTEXT"/><text:span text:style-name="T12">     </text:span><field:fieldmark-end/></text:p>
          </table:table-cell>
          <table:table-cell table:style-name="Table10.B7" office:value-type="string">
            <text:p text:style-name="P7">Date:</text:p>
          </table:table-cell>
          <table:table-cell table:style-name="Table10.D7" office:value-type="string">
            <text:p text:style-name="P19"><field:fieldmark-start text:name="__Fieldmark__3951_1991982273" field:type="vnd.oasis.opendocument.field.FORMTEXT"/><text:span text:style-name="T12">  </text:span><text:span text:style-name="T12"><text:date style:data-style-name="N37" text:date-value="2013-12-13T12:51:51.869999952" text:fixed="true">13/12/13</text:date></text:span><text:span text:style-name="T12">   </text:span><field:fieldmark-end/></text:p>
          </table:table-cell>
        </table:table-row>
      </table:table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1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5</meta:editing-cycles>
    <meta:print-date>2013-12-16T12:31:43.252000000</meta:print-date>
    <meta:creation-date>2013-12-10T12:02:00</meta:creation-date>
    <dc:date>2013-12-20T11:59:20.731000000</dc:date>
    <meta:editing-duration>PT20M45S</meta:editing-duration>
    <meta:generator>LibreOffice/4.1.3.2$Windows_x86 LibreOffice_project/70feb7d99726f064edab4605a8ab840c50ec57a</meta:generator>
    <meta:document-statistic meta:table-count="10" meta:image-count="1" meta:object-count="0" meta:page-count="3" meta:paragraph-count="286" meta:word-count="1287" meta:character-count="7385" meta:non-whitespace-character-count="6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