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F9000000A934023736.png" manifest:media-type=""/>
  <manifest:file-entry manifest:full-path="Pictures/10000000000001230000004E9B91E47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7.381cm" fo:margin-left="-0.416cm" fo:margin-top="0cm" fo:margin-bottom="0cm" style:page-number="auto" table:align="left" style:writing-mode="lr-tb"/>
    </style:style>
    <style:style style:name="Table1.A" style:family="table-column">
      <style:table-column-properties style:column-width="17.381cm"/>
    </style:style>
    <style:style style:name="Table1.1" style:family="table-row">
      <style:table-row-properties style:min-row-height="0.81cm" fo:keep-together="auto"/>
    </style:style>
    <style:style style:name="Table1.A1" style:family="table-cell">
      <style:table-cell-properties style:vertical-align="middle" fo:padding-left="0.229cm" fo:padding-right="0.191cm" fo:padding-top="0.101cm" fo:padding-bottom="0.101cm" fo:border="2.25pt solid #000001"/>
    </style:style>
    <style:style style:name="Table2" style:family="table">
      <style:table-properties style:width="17.404cm" fo:margin-top="0cm" fo:margin-bottom="0cm" table:align="center" style:writing-mode="lr-tb"/>
    </style:style>
    <style:style style:name="Table2.A" style:family="table-column">
      <style:table-column-properties style:column-width="11.095cm"/>
    </style:style>
    <style:style style:name="Table2.B" style:family="table-column">
      <style:table-column-properties style:column-width="6.309cm"/>
    </style:style>
    <style:style style:name="Table2.1" style:family="table-row">
      <style:table-row-properties style:row-height="0.501cm" fo:keep-together="auto"/>
    </style:style>
    <style:style style:name="Table2.A1" style:family="table-cell">
      <style:table-cell-properties style:vertical-align="bottom" fo:padding="0cm" fo:border-left="none" fo:border-right="1.5pt solid #00000a" fo:border-top="none" fo:border-bottom="none"/>
    </style:style>
    <style:style style:name="Table2.B1" style:family="table-cell">
      <style:table-cell-properties style:vertical-align="middle" fo:padding-left="0.199cm" fo:padding-right="0cm" fo:padding-top="0cm" fo:padding-bottom="0cm" fo:border="1.5pt solid #00000a"/>
    </style:style>
    <style:style style:name="Table2.2" style:family="table-row">
      <style:table-row-properties style:row-height="0.101cm" fo:keep-together="auto"/>
    </style:style>
    <style:style style:name="Table2.A2" style:family="table-cell">
      <style:table-cell-properties style:vertical-align="bottom" fo:padding="0cm" fo:border="none"/>
    </style:style>
    <style:style style:name="Table2.B2" style:family="table-cell">
      <style:table-cell-properties style:vertical-align="middle" fo:padding-left="0.199cm" fo:padding-right="0cm" fo:padding-top="0cm" fo:padding-bottom="0cm" fo:border-left="none" fo:border-right="none" fo:border-top="1.5pt solid #00000a" fo:border-bottom="1.5pt solid #00000a"/>
    </style:style>
    <style:style style:name="Table3" style:family="table">
      <style:table-properties style:width="17.503cm" fo:margin-top="0cm" fo:margin-bottom="0cm" table:align="center" style:writing-mode="lr-tb"/>
    </style:style>
    <style:style style:name="Table3.A" style:family="table-column">
      <style:table-column-properties style:column-width="1.651cm"/>
    </style:style>
    <style:style style:name="Table3.B" style:family="table-column">
      <style:table-column-properties style:column-width="2.499cm"/>
    </style:style>
    <style:style style:name="Table3.C" style:family="table-column">
      <style:table-column-properties style:column-width="1cm"/>
    </style:style>
    <style:style style:name="Table3.D" style:family="table-column">
      <style:table-column-properties style:column-width="12.353cm"/>
    </style:style>
    <style:style style:name="Table3.1" style:family="table-row">
      <style:table-row-properties style:row-height="0.7cm" fo:keep-together="auto"/>
    </style:style>
    <style:style style:name="Table3.A1" style:family="table-cell">
      <style:table-cell-properties style:vertical-align="middle" fo:padding-left="0.101cm" fo:padding-right="0cm" fo:padding-top="0cm" fo:padding-bottom="0cm" fo:border-left="1.5pt solid #00000a" fo:border-right="1.5pt solid #00000a" fo:border-top="1.5pt solid #00000a" fo:border-bottom="0.25pt solid #00000a"/>
    </style:style>
    <style:style style:name="Table3.C1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1.5pt solid #00000a" fo:border-bottom="0.25pt solid #00000a"/>
    </style:style>
    <style:style style:name="Table3.D1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1.5pt solid #00000a" fo:border-bottom="0.25pt solid #00000a"/>
    </style:style>
    <style:style style:name="Table3.2" style:family="table-row">
      <style:table-row-properties style:row-height="0.501cm" fo:keep-together="always"/>
    </style:style>
    <style:style style:name="Table3.A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25pt solid #00000a" fo:border-bottom="0.5pt solid #000001"/>
    </style:style>
    <style:style style:name="Table3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25pt solid #00000a" fo:border-bottom="0.5pt solid #000001"/>
    </style:style>
    <style:style style:name="Table3.C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0.25pt solid #00000a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1" fo:border-bottom="0.25pt solid #00000a"/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25pt solid #00000a" fo:border-bottom="0.25pt solid #00000a"/>
    </style:style>
    <style:style style:name="Table3.A6" style:family="table-cell">
      <style:table-cell-properties style:vertical-align="middle" fo:padding-left="0.101cm" fo:padding-right="0cm" fo:padding-top="0cm" fo:padding-bottom="0cm" fo:border-left="1.5pt solid #00000a" fo:border-right="1.5pt solid #00000a" fo:border-top="0.25pt solid #00000a" fo:border-bottom="1.5pt solid #00000a"/>
    </style:style>
    <style:style style:name="Table3.C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1.5pt solid #00000a"/>
    </style:style>
    <style:style style:name="Table4" style:family="table">
      <style:table-properties style:width="17.593cm" fo:margin-top="0cm" fo:margin-bottom="0cm" table:align="center" style:writing-mode="lr-tb"/>
    </style:style>
    <style:style style:name="Table4.A" style:family="table-column">
      <style:table-column-properties style:column-width="0.46cm"/>
    </style:style>
    <style:style style:name="Table4.B" style:family="table-column">
      <style:table-column-properties style:column-width="0.616cm"/>
    </style:style>
    <style:style style:name="Table4.C" style:family="table-column">
      <style:table-column-properties style:column-width="0.439cm"/>
    </style:style>
    <style:style style:name="Table4.D" style:family="table-column">
      <style:table-column-properties style:column-width="0.794cm"/>
    </style:style>
    <style:style style:name="Table4.E" style:family="table-column">
      <style:table-column-properties style:column-width="1.413cm"/>
    </style:style>
    <style:style style:name="Table4.F" style:family="table-column">
      <style:table-column-properties style:column-width="1.48cm"/>
    </style:style>
    <style:style style:name="Table4.G" style:family="table-column">
      <style:table-column-properties style:column-width="0.81cm"/>
    </style:style>
    <style:style style:name="Table4.H" style:family="table-column">
      <style:table-column-properties style:column-width="0.884cm"/>
    </style:style>
    <style:style style:name="Table4.I" style:family="table-column">
      <style:table-column-properties style:column-width="0.882cm"/>
    </style:style>
    <style:style style:name="Table4.J" style:family="table-column">
      <style:table-column-properties style:column-width="1.233cm"/>
    </style:style>
    <style:style style:name="Table4.K" style:family="table-column">
      <style:table-column-properties style:column-width="0.318cm"/>
    </style:style>
    <style:style style:name="Table4.L" style:family="table-column">
      <style:table-column-properties style:column-width="0.739cm"/>
    </style:style>
    <style:style style:name="Table4.N" style:family="table-column">
      <style:table-column-properties style:column-width="1.976cm"/>
    </style:style>
    <style:style style:name="Table4.O" style:family="table-column">
      <style:table-column-properties style:column-width="0.316cm"/>
    </style:style>
    <style:style style:name="Table4.P" style:family="table-column">
      <style:table-column-properties style:column-width="0.526cm"/>
    </style:style>
    <style:style style:name="Table4.Q" style:family="table-column">
      <style:table-column-properties style:column-width="1.065cm"/>
    </style:style>
    <style:style style:name="Table4.R" style:family="table-column">
      <style:table-column-properties style:column-width="1.057cm"/>
    </style:style>
    <style:style style:name="Table4.S" style:family="table-column">
      <style:table-column-properties style:column-width="1.175cm"/>
    </style:style>
    <style:style style:name="Table4.1" style:family="table-row">
      <style:table-row-properties style:row-height="0.501cm" fo:keep-together="auto"/>
    </style:style>
    <style:style style:name="Table4.A1" style:family="table-cell">
      <style:table-cell-properties style:vertical-align="middle" fo:padding-left="0cm" fo:padding-right="0.191cm" fo:padding-top="0cm" fo:padding-bottom="0cm" fo:border="none"/>
    </style:style>
    <style:style style:name="Table4.2" style:family="table-row">
      <style:table-row-properties style:row-height="0.199cm" fo:keep-together="auto"/>
    </style:style>
    <style:style style:name="Table4.3" style:family="table-row">
      <style:table-row-properties style:row-height="0.4cm" fo:keep-together="auto"/>
    </style:style>
    <style:style style:name="Table4.A3" style:family="table-cell">
      <style:table-cell-properties style:vertical-align="middle" fo:padding="0cm" fo:border="none"/>
    </style:style>
    <style:style style:name="Table4.K5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4.N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P5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4.N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4.P6" style:family="table-cell">
      <style:table-cell-properties style:vertical-align="middle" fo:padding-left="0.199cm" fo:padding-right="0cm" fo:padding-top="0cm" fo:padding-bottom="0cm" fo:border="none"/>
    </style:style>
    <style:style style:name="Table4.N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P8" style:family="table-cell">
      <style:table-cell-properties style:vertical-align="middle" fo:padding-left="0.199cm" fo:padding-right="0.191cm" fo:padding-top="0cm" fo:padding-bottom="0cm" fo:border="none"/>
    </style:style>
    <style:style style:name="Table4.F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4.C22" style:family="table-cell">
      <style:table-cell-properties style:vertical-align="middle" fo:padding-left="0cm" fo:padding-right="0.191cm" fo:padding-top="0cm" fo:padding-bottom="0cm" fo:border-left="none" fo:border-right="none" fo:border-top="none" fo:border-bottom="0.5pt solid #00000a"/>
    </style:style>
    <style:style style:name="Table4.B23" style:family="table-cell">
      <style:table-cell-properties style:vertical-align="middle" fo:padding="0cm" fo:border-left="none" fo:border-right="0.5pt solid #00000a" fo:border-top="none" fo:border-bottom="none"/>
    </style:style>
    <style:style style:name="Table4.C2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4.C31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4.P31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5" style:family="table">
      <style:table-properties style:width="17.593cm" fo:margin-top="0cm" fo:margin-bottom="0cm" table:align="center" style:writing-mode="lr-tb"/>
    </style:style>
    <style:style style:name="Table5.A" style:family="table-column">
      <style:table-column-properties style:column-width="0.46cm"/>
    </style:style>
    <style:style style:name="Table5.B" style:family="table-column">
      <style:table-column-properties style:column-width="0.616cm"/>
    </style:style>
    <style:style style:name="Table5.C" style:family="table-column">
      <style:table-column-properties style:column-width="2.646cm"/>
    </style:style>
    <style:style style:name="Table5.D" style:family="table-column">
      <style:table-column-properties style:column-width="4.057cm"/>
    </style:style>
    <style:style style:name="Table5.E" style:family="table-column">
      <style:table-column-properties style:column-width="1.233cm"/>
    </style:style>
    <style:style style:name="Table5.F" style:family="table-column">
      <style:table-column-properties style:column-width="2.471cm"/>
    </style:style>
    <style:style style:name="Table5.G" style:family="table-column">
      <style:table-column-properties style:column-width="2.291cm"/>
    </style:style>
    <style:style style:name="Table5.H" style:family="table-column">
      <style:table-column-properties style:column-width="1.589cm"/>
    </style:style>
    <style:style style:name="Table5.I" style:family="table-column">
      <style:table-column-properties style:column-width="1.057cm"/>
    </style:style>
    <style:style style:name="Table5.J" style:family="table-column">
      <style:table-column-properties style:column-width="1.173cm"/>
    </style:style>
    <style:style style:name="Table5.1" style:family="table-row">
      <style:table-row-properties style:row-height="0.501cm" fo:keep-together="auto"/>
    </style:style>
    <style:style style:name="Table5.A1" style:family="table-cell">
      <style:table-cell-properties style:vertical-align="middle" fo:padding-left="0cm" fo:padding-right="0.191cm" fo:padding-top="0cm" fo:padding-bottom="0cm" fo:border="none"/>
    </style:style>
    <style:style style:name="Table5.2" style:family="table-row">
      <style:table-row-properties style:row-height="0.199cm" fo:keep-together="auto"/>
    </style:style>
    <style:style style:name="Table5.3" style:family="table-row">
      <style:table-row-properties style:row-height="0.4cm" fo:keep-together="auto"/>
    </style:style>
    <style:style style:name="Table5.A3" style:family="table-cell">
      <style:table-cell-properties style:vertical-align="middle" fo:padding="0cm" fo:border="none"/>
    </style:style>
    <style:style style:name="Table5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5.H6" style:family="table-cell">
      <style:table-cell-properties style:vertical-align="middle" fo:padding-left="0.199cm" fo:padding-right="0.15cm" fo:padding-top="0cm" fo:padding-bottom="0cm" fo:border="0.5pt solid #00000a"/>
    </style:style>
    <style:style style:name="Table5.G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.J14" style:family="table-cell">
      <style:table-cell-properties style:vertical-align="middle" fo:padding-left="0.199cm" fo:padding-right="0cm" fo:padding-top="0cm" fo:padding-bottom="0cm" fo:border="none"/>
    </style:style>
    <style:style style:name="Table5.E2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5.H22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5.C25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5.H25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6" style:family="table">
      <style:table-properties style:width="17.593cm" fo:margin-top="0cm" fo:margin-bottom="0cm" table:align="center" style:writing-mode="lr-tb"/>
    </style:style>
    <style:style style:name="Table6.A" style:family="table-column">
      <style:table-column-properties style:column-width="0.46cm"/>
    </style:style>
    <style:style style:name="Table6.B" style:family="table-column">
      <style:table-column-properties style:column-width="0.616cm"/>
    </style:style>
    <style:style style:name="Table6.C" style:family="table-column">
      <style:table-column-properties style:column-width="12.698cm"/>
    </style:style>
    <style:style style:name="Table6.D" style:family="table-column">
      <style:table-column-properties style:column-width="1.589cm"/>
    </style:style>
    <style:style style:name="Table6.E" style:family="table-column">
      <style:table-column-properties style:column-width="1.057cm"/>
    </style:style>
    <style:style style:name="Table6.F" style:family="table-column">
      <style:table-column-properties style:column-width="1.173cm"/>
    </style:style>
    <style:style style:name="Table6.1" style:family="table-row">
      <style:table-row-properties style:row-height="0.501cm" fo:keep-together="auto"/>
    </style:style>
    <style:style style:name="Table6.A1" style:family="table-cell">
      <style:table-cell-properties style:vertical-align="middle" fo:padding-left="0cm" fo:padding-right="0.191cm" fo:padding-top="0cm" fo:padding-bottom="0cm" fo:border="none"/>
    </style:style>
    <style:style style:name="Table6.2" style:family="table-row">
      <style:table-row-properties style:row-height="0.199cm" fo:keep-together="auto"/>
    </style:style>
    <style:style style:name="Table6.3" style:family="table-row">
      <style:table-row-properties style:row-height="0.4cm" fo:keep-together="auto"/>
    </style:style>
    <style:style style:name="Table6.A3" style:family="table-cell">
      <style:table-cell-properties style:vertical-align="middle" fo:padding="0cm" fo:border="none"/>
    </style:style>
    <style:style style:name="Table6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6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E7" style:family="table-cell">
      <style:table-cell-properties style:vertical-align="middle" fo:padding="0cm" fo:border-left="none" fo:border-right="none" fo:border-top="0.5pt solid #00000a" fo:border-bottom="none"/>
    </style:style>
    <style:style style:name="Table6.F8" style:family="table-cell">
      <style:table-cell-properties style:vertical-align="middle" fo:padding-left="0.199cm" fo:padding-right="0cm" fo:padding-top="0cm" fo:padding-bottom="0cm" fo:border="none"/>
    </style:style>
    <style:style style:name="Table7" style:family="table">
      <style:table-properties style:width="17.593cm" fo:margin-top="0cm" fo:margin-bottom="0cm" table:align="center" style:writing-mode="lr-tb"/>
    </style:style>
    <style:style style:name="Table7.A" style:family="table-column">
      <style:table-column-properties style:column-width="0.46cm"/>
    </style:style>
    <style:style style:name="Table7.B" style:family="table-column">
      <style:table-column-properties style:column-width="0.616cm"/>
    </style:style>
    <style:style style:name="Table7.C" style:family="table-column">
      <style:table-column-properties style:column-width="2.646cm"/>
    </style:style>
    <style:style style:name="Table7.D" style:family="table-column">
      <style:table-column-properties style:column-width="11.642cm"/>
    </style:style>
    <style:style style:name="Table7.E" style:family="table-column">
      <style:table-column-properties style:column-width="1.057cm"/>
    </style:style>
    <style:style style:name="Table7.F" style:family="table-column">
      <style:table-column-properties style:column-width="1.173cm"/>
    </style:style>
    <style:style style:name="Table7.1" style:family="table-row">
      <style:table-row-properties style:row-height="0.501cm" fo:keep-together="auto"/>
    </style:style>
    <style:style style:name="Table7.A1" style:family="table-cell">
      <style:table-cell-properties style:vertical-align="middle" fo:padding-left="0cm" fo:padding-right="0.191cm" fo:padding-top="0cm" fo:padding-bottom="0cm" fo:border="none"/>
    </style:style>
    <style:style style:name="Table7.2" style:family="table-row">
      <style:table-row-properties style:row-height="0.199cm" fo:keep-together="auto"/>
    </style:style>
    <style:style style:name="Table7.3" style:family="table-row">
      <style:table-row-properties style:row-height="0.4cm" fo:keep-together="auto"/>
    </style:style>
    <style:style style:name="Table7.A3" style:family="table-cell">
      <style:table-cell-properties style:vertical-align="middle" fo:padding="0cm" fo:border="none"/>
    </style:style>
    <style:style style:name="Table7.B4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7.D4" style:family="table-cell">
      <style:table-cell-properties style:vertical-align="middle" fo:padding-left="0.15cm" fo:padding-right="0.15cm" fo:padding-top="0cm" fo:padding-bottom="0cm" fo:border="0.5pt solid #00000a"/>
    </style:style>
    <style:style style:name="Table8" style:family="table">
      <style:table-properties style:width="17.593cm" fo:margin-top="0cm" fo:margin-bottom="0cm" table:align="center" style:writing-mode="lr-tb"/>
    </style:style>
    <style:style style:name="Table8.A" style:family="table-column">
      <style:table-column-properties style:column-width="0.46cm"/>
    </style:style>
    <style:style style:name="Table8.B" style:family="table-column">
      <style:table-column-properties style:column-width="0.616cm"/>
    </style:style>
    <style:style style:name="Table8.C" style:family="table-column">
      <style:table-column-properties style:column-width="2.293cm"/>
    </style:style>
    <style:style style:name="Table8.D" style:family="table-column">
      <style:table-column-properties style:column-width="0.704cm"/>
    </style:style>
    <style:style style:name="Table8.E" style:family="table-column">
      <style:table-column-properties style:column-width="1.94cm"/>
    </style:style>
    <style:style style:name="Table8.F" style:family="table-column">
      <style:table-column-properties style:column-width="0.706cm"/>
    </style:style>
    <style:style style:name="Table8.G" style:family="table-column">
      <style:table-column-properties style:column-width="1.058cm"/>
    </style:style>
    <style:style style:name="Table8.H" style:family="table-column">
      <style:table-column-properties style:column-width="0.88cm"/>
    </style:style>
    <style:style style:name="Table8.J" style:family="table-column">
      <style:table-column-properties style:column-width="1.939cm"/>
    </style:style>
    <style:style style:name="Table8.L" style:family="table-column">
      <style:table-column-properties style:column-width="1.767cm"/>
    </style:style>
    <style:style style:name="Table8.M" style:family="table-column">
      <style:table-column-properties style:column-width="0.171cm"/>
    </style:style>
    <style:style style:name="Table8.O" style:family="table-column">
      <style:table-column-properties style:column-width="0.713cm"/>
    </style:style>
    <style:style style:name="Table8.P" style:family="table-column">
      <style:table-column-properties style:column-width="1.057cm"/>
    </style:style>
    <style:style style:name="Table8.Q" style:family="table-column">
      <style:table-column-properties style:column-width="1.173cm"/>
    </style:style>
    <style:style style:name="Table8.1" style:family="table-row">
      <style:table-row-properties style:row-height="0.501cm" fo:keep-together="auto"/>
    </style:style>
    <style:style style:name="Table8.A1" style:family="table-cell">
      <style:table-cell-properties style:vertical-align="middle" fo:padding-left="0cm" fo:padding-right="0.191cm" fo:padding-top="0cm" fo:padding-bottom="0cm" fo:border="none"/>
    </style:style>
    <style:style style:name="Table8.2" style:family="table-row">
      <style:table-row-properties style:row-height="0.199cm" fo:keep-together="auto"/>
    </style:style>
    <style:style style:name="Table8.3" style:family="table-row">
      <style:table-row-properties style:row-height="0.4cm" fo:keep-together="auto"/>
    </style:style>
    <style:style style:name="Table8.A3" style:family="table-cell">
      <style:table-cell-properties style:vertical-align="middle" fo:padding="0cm" fo:border="none"/>
    </style:style>
    <style:style style:name="Table8.C4" style:family="table-cell">
      <style:table-cell-properties style:vertical-align="middle" fo:padding-left="0.049cm" fo:padding-right="0.049cm" fo:padding-top="0cm" fo:padding-bottom="0cm" fo:border="none"/>
    </style:style>
    <style:style style:name="Table8.O4" style:family="table-cell">
      <style:table-cell-properties style:vertical-align="middle" fo:padding-left="0.199cm" fo:padding-right="0.191cm" fo:padding-top="0cm" fo:padding-bottom="0cm" fo:border="none"/>
    </style:style>
    <style:style style:name="Table8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8.H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8.M6" style:family="table-cell">
      <style:table-cell-properties style:vertical-align="middle" fo:padding="0cm" fo:border-left="0.5pt solid #00000a" fo:border-right="none" fo:border-top="none" fo:border-bottom="none"/>
    </style:style>
    <style:style style:name="Table8.Q10" style:family="table-cell">
      <style:table-cell-properties style:vertical-align="middle" fo:padding-left="0.199cm" fo:padding-right="0cm" fo:padding-top="0cm" fo:padding-bottom="0cm" fo:border="none"/>
    </style:style>
    <style:style style:name="Table10" style:family="table">
      <style:table-properties style:width="17.593cm" fo:margin-top="0cm" fo:margin-bottom="0cm" table:align="center" style:writing-mode="lr-tb"/>
    </style:style>
    <style:style style:name="Table10.A" style:family="table-column">
      <style:table-column-properties style:column-width="1.96cm"/>
    </style:style>
    <style:style style:name="Table10.B" style:family="table-column">
      <style:table-column-properties style:column-width="7.583cm"/>
    </style:style>
    <style:style style:name="Table10.C" style:family="table-column">
      <style:table-column-properties style:column-width="1.94cm"/>
    </style:style>
    <style:style style:name="Table10.D" style:family="table-column">
      <style:table-column-properties style:column-width="6.11cm"/>
    </style:style>
    <style:style style:name="Table10.1" style:family="table-row">
      <style:table-row-properties style:row-height="1.117cm" fo:keep-together="auto"/>
    </style:style>
    <style:style style:name="Table10.A1" style:family="table-cell">
      <style:table-cell-properties style:vertical-align="middle" fo:padding="0cm" fo:border-left="none" fo:border-right="none" fo:border-top="none" fo:border-bottom="1.5pt solid #00000a"/>
    </style:style>
    <style:style style:name="Table10.2" style:family="table-row">
      <style:table-row-properties style:row-height="0.501cm" fo:keep-together="auto"/>
    </style:style>
    <style:style style:name="Table10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0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0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0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0.5" style:family="table-row">
      <style:table-row-properties style:row-height="0.7cm" fo:keep-together="auto"/>
    </style:style>
    <style:style style:name="Table10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0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0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0.D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6pt" style:font-size-asian="6pt" style:font-size-complex="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style:font-name="Times New Roman" style:font-name-complex="Times New Roman1"/>
    </style:style>
    <style:style style:name="P6" style:family="paragraph" style:parent-style-name="Standard">
      <style:paragraph-properties>
        <style:tab-stops>
          <style:tab-stop style:position="0.947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line-height="115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line-height="115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line-height="115%"/>
      <style:text-properties style:font-name="Times New Roman" fo:font-size="7pt" style:font-size-asian="7pt" style:font-name-complex="Times New Roman1" style:font-size-complex="7pt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7pt" style:font-size-asian="7pt" style:font-name-complex="Times New Roman1" style:font-size-complex="7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13" style:family="paragraph" style:parent-style-name="Standard">
      <style:paragraph-properties fo:line-height="115%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ize="5pt" style:font-size-asian="5pt" style:font-name-complex="Times New Roman1" style:font-size-complex="5pt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5pt" style:font-size-asian="5pt" style:font-name-complex="Times New Roman1" style:font-size-complex="5pt"/>
    </style:style>
    <style:style style:name="P17" style:family="paragraph" style:parent-style-name="Standard">
      <style:paragraph-properties fo:line-height="115%"/>
      <style:text-properties style:font-name="Times New Roman" fo:font-size="5pt" fo:font-weight="bold" style:font-size-asian="5pt" style:font-weight-asian="bold" style:font-name-complex="Times New Roman1" style:font-size-complex="5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15%"/>
      <style:text-properties officeooo:paragraph-rsid="00096deb"/>
    </style:style>
    <style:style style:name="P23" style:family="paragraph" style:parent-style-name="Standard">
      <style:paragraph-properties fo:line-height="115%"/>
      <style:text-properties officeooo:paragraph-rsid="000b4cb3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line-height="100%"/>
      <style:text-properties officeooo:paragraph-rsid="000b4cb3"/>
    </style:style>
    <style:style style:name="P28" style:family="paragraph" style:parent-style-name="Standard">
      <style:paragraph-properties fo:line-height="100%" fo:text-align="justify" style:justify-single-word="false"/>
      <style:text-properties fo:font-size="6pt" style:font-size-asian="6pt" style:language-asian="en" style:country-asian="GB" style:font-size-complex="6pt"/>
    </style:style>
    <style:style style:name="P29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30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31" style:family="paragraph" style:parent-style-name="Standard">
      <style:paragraph-properties fo:margin-left="0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32" style:family="paragraph" style:parent-style-name="Heading_20_7">
      <style:paragraph-properties fo:line-height="100%"/>
    </style:style>
    <style:style style:name="P33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ahoma" fo:font-size="8pt" style:font-size-asian="8pt" style:font-name-complex="Tahoma1" style:font-size-complex="8pt"/>
    </style:style>
    <style:style style:name="T3" style:family="text">
      <style:text-properties style:font-name="Times New Roman" fo:font-size="6pt" style:font-size-asian="6pt" style:font-name-complex="Times New Roman1" style:font-size-complex="6pt"/>
    </style:style>
    <style:style style:name="T4" style:family="text">
      <style:text-properties style:font-name="Times New Roman" fo:font-size="14pt" style:font-size-asian="14pt" style:language-asian="en" style:country-asian="GB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5pt" style:font-size-asian="5pt" style:font-name-complex="Times New Roman1" style:font-size-complex="5pt"/>
    </style:style>
    <style:style style:name="T7" style:family="text">
      <style:text-properties style:font-name="Times New Roman" fo:font-size="7pt" style:font-size-asian="7pt" style:font-name-complex="Times New Roman1" style:font-size-complex="7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T10" style:family="text">
      <style:text-properties style:font-name="Consolas" fo:font-size="8pt" fo:font-weight="bold" officeooo:rsid="000b4cb3" style:font-size-asian="8pt" style:font-weight-asian="bold" style:font-name-complex="Consolas1" style:font-size-complex="8pt" style:font-weight-complex="bold"/>
    </style:style>
    <style:style style:name="T11" style:family="text">
      <style:text-properties style:font-name="Consolas" fo:font-size="8pt" style:font-size-asian="8pt" style:font-name-complex="Consolas1" style:font-size-complex="8pt"/>
    </style:style>
    <style:style style:name="T12" style:family="text">
      <style:text-properties style:font-name="Consolas" fo:font-size="8pt" officeooo:rsid="000b4cb3" style:font-size-asian="8pt" style:font-name-complex="Consolas1" style:font-size-complex="8pt"/>
    </style:style>
    <style:style style:name="T13" style:family="text">
      <style:text-properties style:font-name="Consolas" fo:font-size="7pt" style:font-size-asian="7pt" style:font-name-complex="Consolas1" style:font-size-complex="7pt"/>
    </style:style>
    <style:style style:name="T14" style:family="text">
      <style:text-properties style:font-name="Consolas" fo:font-size="7pt" officeooo:rsid="00096deb" style:font-size-asian="7pt" style:font-name-complex="Consolas1" style:font-size-complex="7pt"/>
    </style:style>
    <style:style style:name="T15" style:family="text">
      <style:text-properties style:font-name="Consolas" fo:font-size="7pt" officeooo:rsid="000b4cb3" style:font-size-asian="7pt" style:font-name-complex="Consolas1" style:font-size-complex="7pt"/>
    </style:style>
    <style:style style:name="T16" style:family="text">
      <style:text-properties style:font-name="Consolas" fo:font-size="7pt" fo:font-weight="bold" style:font-size-asian="7pt" style:font-weight-asian="bold" style:font-name-complex="Consolas1" style:font-size-complex="7pt" style:font-weight-complex="bold"/>
    </style:style>
    <style:style style:name="T17" style:family="text">
      <style:text-properties style:font-name="Consolas" fo:font-size="7pt" fo:font-weight="bold" officeooo:rsid="00096deb" style:font-size-asian="7pt" style:font-weight-asian="bold" style:font-name-complex="Consolas1" style:font-size-complex="7pt" style:font-weight-complex="bold"/>
    </style:style>
    <style:style style:name="T18" style:family="text">
      <style:text-properties style:font-name="Consolas" fo:font-size="7pt" fo:font-weight="bold" officeooo:rsid="000b4cb3" style:font-size-asian="7pt" style:font-weight-asian="bold" style:font-name-complex="Consolas1" style:font-size-complex="7pt" style:font-weight-complex="bold"/>
    </style:style>
    <style:style style:name="T19" style:family="text">
      <style:text-properties style:font-name="Symbol" fo:font-size="5pt" style:font-size-asian="5pt" style:font-name-complex="Times New Roman1" style:font-size-complex="5pt"/>
    </style:style>
    <style:style style:name="T20" style:family="text">
      <style:text-properties fo:font-variant="normal" fo:text-transform="none" fo:color="#000000" style:font-name="Arial1" fo:font-size="14pt" fo:letter-spacing="normal" fo:font-style="normal" fo:font-weight="normal" officeooo:rsid="000b4cb3" style:font-size-asian="8pt" style:font-name-complex="Consolas1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.914cm" fo:min-width="17.623cm" fo:padding-top="0.127cm" fo:padding-bottom="0.127cm" fo:padding-left="0.254cm" fo:padding-right="0.254cm" style:run-through="backgroun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32" text:outline-level="7"><text:span text:style-name="T4">PRE-ACQUISITION QUESTIONNAIRE <text:s/>(PAQ Form)</text:span><text:span text:style-name="T5"> </text:span><draw:g text:anchor-type="char" draw:z-index="0" draw:style-name="gr1"><draw:frame draw:name="Picture 1" draw:style-name="gr2" draw:text-style-name="P33" svg:width="5.16cm" svg:height="0.571cm" svg:x="-0.09cm" svg:y="-1.436cm"><draw:image xlink:href="Pictures/10000000000005F9000000A934023736.png" xlink:type="simple" xlink:show="embed" xlink:actuate="onLoad"><text:p/></draw:image></draw:frame><draw:custom-shape draw:style-name="gr3" svg:width="17.624cm" svg:height="0.952cm" svg:x="-0.247cm" svg:y="-1.575cm"><text:p/><draw:enhanced-geometry svg:viewBox="0 0 21600 21600" draw:type="mso-spt202" draw:enhanced-path="M 0 0 L 21600 0 21600 21600 0 21600 0 0 Z N"/></draw:custom-shape></draw:g></text:h>
          </table:table-cell>
        </table:table-row>
      </table:table>
      <text:p text:style-name="P30"><text:tab/></text:p>
      <text:p text:style-name="P29">The purpose of this questionnaire is to support the pre-acquisition assessment and approval of proposals to procure devices and accessories under purchase, exchange, rental, lease, loan, donation or other agreements. <text:s/>Please ensure that all relevant sections have been completed and that all supplementary information requested has been provided.</text:p>
      <text:p text:style-name="P29"/>
      <text:p text:style-name="P29">(Note: <text:s/>The term ‘device’, as used here, includes equipment and systems; in the case of systems the requirements below apply both to the individual constituent devices and to the configured system as a whole.)</text:p>
      <text:p text:style-name="P3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NUH CLINICAL ENGINEERING REFERENCE NUMBER:</text:p>
          </table:table-cell>
          <table:table-cell table:style-name="Table2.B1" office:value-type="string">
            <text:p text:style-name="P20"><text:bookmark-start text:name="Text81"/><field:fieldmark-start text:name="__Fieldmark__67_1991982273" field:type="vnd.oasis.opendocument.field.FORMTEXT"/><text:span text:style-name="T9">     </text:span><field:fieldmark-end/><text:bookmark-end text:name="Text81"/>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9">SUPPLIER <text:s/>REFERENCE NUMBER:</text:p>
          </table:table-cell>
          <table:table-cell table:style-name="Table2.B1" office:value-type="string">
            <text:p text:style-name="P20"><text:bookmark-start text:name="Text91"/><field:fieldmark-start text:name="__Fieldmark__89_1991982273" field:type="vnd.oasis.opendocument.field.FORMTEXT"/><text:span text:style-name="T9">031</text:span><text:span text:style-name="T10">0030</text:span><field:fieldmark-end/><text:bookmark-end text:name="Text91"/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7">Product Description:</text:p>
            <text:p text:style-name="P15">(GMDN Code / Group if available)</text:p>
          </table:table-cell>
          <table:covered-table-cell/>
          <table:table-cell table:style-name="Table3.C1" office:value-type="string">
            <text:p text:style-name="P26"><field:fieldmark-start text:name="__Fieldmark__106_1991982273" field:type="vnd.oasis.opendocument.field.FORMTEXT"/><text:span text:style-name="T11">  </text:span><field:fieldmark-end/></text:p>
          </table:table-cell>
          <table:table-cell table:style-name="Table3.D1" office:value-type="string">
            <text:p text:style-name="P27"><text:bookmark-start text:name="Text111"/><field:fieldmark-start text:name="__Fieldmark__117_1991982273" field:type="vnd.oasis.opendocument.field.FORMTEXT"/><text:span text:style-name="T20">Infant Resuscitator</text:span><text:span text:style-name="T11"> <text:s/></text:span><field:fieldmark-end/><text:bookmark-end text:name="Text111"/></text:p>
          </table:table-cell>
        </table:table-row>
        <table:table-row table:style-name="Table3.2">
          <table:table-cell table:style-name="Table3.A2" table:number-rows-spanned="2" office:value-type="string">
            <text:p text:style-name="P7">Type:</text:p>
          </table:table-cell>
          <table:table-cell table:style-name="Table3.B2" office:value-type="string">
            <text:p text:style-name="P7">Make:</text:p>
          </table:table-cell>
          <table:table-cell table:style-name="Table3.C2" table:number-columns-spanned="2" office:value-type="string">
            <text:p text:style-name="P23"><text:bookmark-start text:name="Text121"/><field:fieldmark-start text:name="__Fieldmark__134_1991982273" field:type="vnd.oasis.opendocument.field.FORMTEXT"/><text:span text:style-name="T12">Tom Thumb</text:span><field:fieldmark-end/><text:bookmark-end text:name="Text121"/><text:bookmark-start text:name="Text51"/><field:fieldmark-start text:name="__Fieldmark__142_1991982273" field:type="vnd.oasis.opendocument.field.FORMTEXT"/><text:span text:style-name="T11"> </text:span><field:fieldmark-end/><text:bookmark-end text:name="Text51"/></text:p>
          </table:table-cell>
          <table:covered-table-cell/>
        </table:table-row>
        <table:table-row table:style-name="Table3.2">
          <table:covered-table-cell/>
          <table:table-cell table:style-name="Table3.B3" office:value-type="string">
            <text:p text:style-name="P7">Model:</text:p>
          </table:table-cell>
          <table:table-cell table:style-name="Table3.C2" table:number-columns-spanned="2" office:value-type="string">
            <text:p text:style-name="P22"><field:fieldmark-start text:name="__Fieldmark__155_1991982273" field:type="vnd.oasis.opendocument.field.FORMTEXT"/><text:span text:style-name="T12">TT480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Manufacturer:</text:p>
          </table:table-cell>
          <table:covered-table-cell/>
          <table:table-cell table:style-name="Table3.C2" table:number-columns-spanned="2" office:value-type="string">
            <text:p text:style-name="P22"><field:fieldmark-start text:name="__Fieldmark__166_1991982273" field:type="vnd.oasis.opendocument.field.FORMTEXT"/><text:span text:style-name="T12">Viamed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Supplier:</text:p>
          </table:table-cell>
          <table:covered-table-cell/>
          <table:table-cell table:style-name="Table3.C2" table:number-columns-spanned="2" office:value-type="string">
            <text:p text:style-name="P19"><field:fieldmark-start text:name="__Fieldmark__177_1991982273" field:type="vnd.oasis.opendocument.field.FORMTEXT"/><text:span text:style-name="T9">Viamed</text:span><field:fieldmark-end/></text:p>
          </table:table-cell>
          <table:covered-table-cell/>
        </table:table-row>
        <table:table-row table:style-name="Table3.4">
          <table:table-cell table:style-name="Table3.A6" table:number-columns-spanned="2" office:value-type="string">
            <text:p text:style-name="P7">EU Authorised Representative*:</text:p>
          </table:table-cell>
          <table:covered-table-cell/>
          <table:table-cell table:style-name="Table3.C6" table:number-columns-spanned="2" office:value-type="string">
            <text:p text:style-name="P19"><field:fieldmark-start text:name="__Fieldmark__188_1991982273" field:type="vnd.oasis.opendocument.field.FORMTEXT"/><text:span text:style-name="T9">Viamed</text:span><field:fieldmark-end/></text:p>
          </table:table-cell>
          <table:covered-table-cell/>
        </table:table-row>
      </table:table>
      <text:p text:style-name="P18">(* Manufacturer, Supplier, or other)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E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row table:style-name="Table4.1">
          <table:table-cell table:style-name="Table4.A1" table:number-columns-spanned="19" office:value-type="string">
            <text:p text:style-name="P9">REGULATORY <text:s/>COMPLIA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1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Does the device meet the Essential Requirements of all currently applicable EC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14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21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1" table:number-columns-spanned="17" office:value-type="string">
            <text:p text:style-name="P10">Which EC Directive/s app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Medical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249_1991982273" field:type="vnd.oasis.opendocument.field.FORMCHECKBOX"><field:param field:name="Checkbox_Checked" field:value="true"/></field:fieldmark></text:p>
          </table:table-cell>
          <table:table-cell table:style-name="Table4.K5" table:number-columns-spanned="3" office:value-type="string">
            <text:p text:style-name="P11">Classification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31"/><field:fieldmark-start text:name="__Fieldmark__267_1991982273" field:type="vnd.oasis.opendocument.field.FORMTEXT"/><text:span text:style-name="T13">  </text:span><text:span text:style-name="T14">II</text:span><text:span text:style-name="T15">a</text:span><text:span text:style-name="T13">   </text:span><field:fieldmark-end/><text:bookmark-end text:name="Text131"/></text:p>
          </table:table-cell>
          <table:covered-table-cell/>
          <table:table-cell table:style-name="Table4.P5" table:number-columns-spanned="4" office:value-type="string">
            <text:p text:style-name="P21"><text:span text:style-name="T19"></text:span><text:span text:style-name="T6"> (1, 1-m, 1-s / IIa / IIb / III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Active Implantable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295_199198227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6" table:number-columns-spanned="2" office:value-type="string">
            <text:p text:style-name="P11"/>
          </table:table-cell>
          <table:covered-table-cell/>
          <table:table-cell table:style-name="Table4.P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In-Vitro Diagnostics Medical Device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323_1991982273" field:type="vnd.oasis.opendocument.field.FORMCHECKBOX"/></text:p>
          </table:table-cell>
          <table:table-cell table:style-name="Table4.K5" table:number-columns-spanned="3" office:value-type="string">
            <text:p text:style-name="P11">Category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41"/><field:fieldmark-start text:name="__Fieldmark__335_1991982273" field:type="vnd.oasis.opendocument.field.FORMTEXT"/><text:span text:style-name="T13">     </text:span><field:fieldmark-end/><text:bookmark-end text:name="Text141"/></text:p>
          </table:table-cell>
          <table:covered-table-cell/>
          <table:table-cell table:style-name="Table4.P5" table:number-columns-spanned="4" office:value-type="string">
            <text:p text:style-name="P21"><text:span text:style-name="T19"></text:span><text:span text:style-name="T6"> (general / self-test / List-A / List-B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Other/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363_199198227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8" table:number-columns-spanned="2" office:value-type="string">
            <text:p text:style-name="P11"/>
          </table:table-cell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3" office:value-type="string">
            <text:p text:style-name="P10">- which Directive/s?</text:p>
          </table:table-cell>
          <table:covered-table-cell/>
          <table:covered-table-cell/>
          <table:table-cell table:style-name="Table4.F9" table:number-columns-spanned="14" office:value-type="string">
            <text:p text:style-name="P19"><text:bookmark-start text:name="Text151"/><field:fieldmark-start text:name="__Fieldmark__390_1991982273" field:type="vnd.oasis.opendocument.field.FORMTEXT"/><text:span text:style-name="T16">     </text:span><field:fieldmark-end/><text:bookmark-end text:name="Text1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table:number-columns-spanned="3" office:value-type="string">
            <text:p text:style-name="P10"/>
          </table:table-cell>
          <table:covered-table-cell/>
          <table:covered-table-cell/>
          <table:table-cell table:style-name="Table4.A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2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e device CE-Marked, for its intended use, to all currently applicable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20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27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3" office:value-type="string">
            <text:p text:style-name="P10">- if YES, have the EC Declaration/s of Conformity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1"><text:span text:style-name="T7">YES </text:span><field:fieldmark text:name="__Fieldmark__446_1991982273" field:type="vnd.oasis.opendocument.field.FORMCHECKBOX"><field:param field:name="Checkbox_Checked" field:value="true"/></field:fieldmark></text:p>
          </table:table-cell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3</text:p>
          </table:table-cell>
          <table:table-cell table:style-name="Table4.A3" office:value-type="string">
            <text:p text:style-name="P10"/>
          </table:table-cell>
          <table:table-cell table:style-name="Table4.A1" table:number-columns-spanned="17" office:value-type="string">
            <text:p text:style-name="P10">If not CE-marked, (or if ‘off-label’ use is proposed for a CE-marked device). then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is a Medical Device for ‘Clinical Investig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74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81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quote the MHRA ‘no objection’ reference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498_1991982273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13" office:value-type="string">
            <text:p text:style-name="P10">- if YES, has a copy of the MHRA’s notice of ‘no objection’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1"><text:span text:style-name="T7">YES </text:span><field:fieldmark text:name="__Fieldmark__520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Is this an In-Vitro Diagnostic Medical Device for ‘Performance Evalu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536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543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1" table:number-columns-spanned="16" office:value-type="string">
            <text:p text:style-name="P10">- if YES, has a copy of notification to MHRA been attached?</text:p>
            <text:p text:style-name="P19"><text:bookmark-start text:name="Text161"/><field:fieldmark-start text:name="__Fieldmark__560_1991982273" field:type="vnd.oasis.opendocument.field.FORMTEXT"/><text:span text:style-name="T13">     </text:span><field:fieldmark-end/><text:bookmark-end text:name="Text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6" office:value-type="string">
            <text:p text:style-name="P21"><text:span text:style-name="T7">YES </text:span><field:fieldmark text:name="__Fieldmark__569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is a ‘custom-made’ Medical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585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592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name the prescribing Medical Practiti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609_1991982273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d)</text:p>
          </table:table-cell>
          <table:table-cell table:style-name="Table4.C22" table:number-columns-spanned="17" office:value-type="string">
            <text:p text:style-name="P10">- if NO to 2(a), and to 3(a) (b) and (c), then provide justification of the device’s status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C23" table:number-columns-spanned="17" office:value-type="string">
            <text:p text:style-name="P19"><field:fieldmark-start text:name="__Fieldmark__635_1991982273" field:type="vnd.oasis.opendocument.field.FORMTEXT"/><text:span text:style-name="T1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4</text:p>
          </table:table-cell>
          <table:table-cell table:style-name="Table4.A3" office:value-type="string">
            <text:p text:style-name="P10">a)</text:p>
          </table:table-cell>
          <table:table-cell table:style-name="Table4.A1" table:number-columns-spanned="11" office:value-type="string">
            <text:p text:style-name="P10">Which EC conformity assessment route/s have been adop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6"/><field:fieldmark text:name="__Fieldmark__665_1991982273" field:type="vnd.oasis.opendocument.field.FORMCHECKBOX"/><text:bookmark-end text:name="Check46"/></text:p>
          </table:table-cell>
          <table:table-cell table:style-name="Table4.A1" table:number-columns-spanned="2" office:value-type="string">
            <text:p text:style-name="P10">internal control</text:p>
          </table:table-cell>
          <table:covered-table-cell/>
          <table:table-cell table:style-name="Table4.P8" office:value-type="string">
            <text:p text:style-name="P20"><text:bookmark-start text:name="Check48"/><field:fieldmark text:name="__Fieldmark__676_1991982273" field:type="vnd.oasis.opendocument.field.FORMCHECKBOX"/><text:bookmark-end text:name="Check48"/></text:p>
          </table:table-cell>
          <table:table-cell table:style-name="Table4.A1" table:number-columns-spanned="4" office:value-type="string">
            <text:p text:style-name="P10">EC type examin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0"/><field:fieldmark text:name="__Fieldmark__687_1991982273" field:type="vnd.oasis.opendocument.field.FORMCHECKBOX"/><text:bookmark-end text:name="Check50"/></text:p>
          </table:table-cell>
          <table:table-cell table:style-name="Table4.A1" table:number-columns-spanned="2" office:value-type="string">
            <text:p text:style-name="P10">conformity to type</text:p>
          </table:table-cell>
          <table:covered-table-cell/>
          <table:table-cell table:style-name="Table4.P8" table:number-columns-spanned="2" office:value-type="string">
            <text:p text:style-name="P20"><text:bookmark-start text:name="Check52"/><field:fieldmark text:name="__Fieldmark__698_1991982273" field:type="vnd.oasis.opendocument.field.FORMCHECKBOX"/><text:bookmark-end text:name="Check52"/></text:p>
          </table:table-cell>
          <table:covered-table-cell/>
          <table:table-cell table:style-name="Table4.A1" table:number-columns-spanned="3" office:value-type="string">
            <text:p text:style-name="P10">production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7"/><field:fieldmark text:name="__Fieldmark__718_1991982273" field:type="vnd.oasis.opendocument.field.FORMCHECKBOX"/><text:bookmark-end text:name="Check47"/></text:p>
          </table:table-cell>
          <table:table-cell table:style-name="Table4.A1" table:number-columns-spanned="2" office:value-type="string">
            <text:p text:style-name="P10">product QA</text:p>
          </table:table-cell>
          <table:covered-table-cell/>
          <table:table-cell table:style-name="Table4.P8" office:value-type="string">
            <text:p text:style-name="P20"><text:bookmark-start text:name="Check49"/><field:fieldmark text:name="__Fieldmark__729_1991982273" field:type="vnd.oasis.opendocument.field.FORMCHECKBOX"/><text:bookmark-end text:name="Check49"/></text:p>
          </table:table-cell>
          <table:table-cell table:style-name="Table4.A1" table:number-columns-spanned="4" office:value-type="string">
            <text:p text:style-name="P10">product verific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1"/><field:fieldmark text:name="__Fieldmark__740_1991982273" field:type="vnd.oasis.opendocument.field.FORMCHECKBOX"/><text:bookmark-end text:name="Check51"/></text:p>
          </table:table-cell>
          <table:table-cell table:style-name="Table4.A1" table:number-columns-spanned="2" office:value-type="string">
            <text:p text:style-name="P10">unit verification</text:p>
          </table:table-cell>
          <table:covered-table-cell/>
          <table:table-cell table:style-name="Table4.P8" table:number-columns-spanned="2" office:value-type="string">
            <text:p text:style-name="P20"><text:bookmark-start text:name="Check53"/><field:fieldmark text:name="__Fieldmark__751_1991982273" field:type="vnd.oasis.opendocument.field.FORMCHECKBOX"><field:param field:name="Checkbox_Checked" field:value="true"/></field:fieldmark><text:bookmark-end text:name="Check53"/></text:p>
          </table:table-cell>
          <table:covered-table-cell/>
          <table:table-cell table:style-name="Table4.A1" table:number-columns-spanned="3" office:value-type="string">
            <text:p text:style-name="P10">full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Has this included Notified Body conformity assessme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772_1991982273" field:type="vnd.oasis.opendocument.field.FORMCHECKBOX"/></text:p>
          </table:table-cell>
          <table:table-cell table:style-name="Table4.P6" office:value-type="string">
            <text:p text:style-name="P21"><text:span text:style-name="T7">YES </text:span><field:fieldmark text:name="__Fieldmark__779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Notified Body Identification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text:bookmark-start text:name="Text171"/><field:fieldmark-start text:name="__Fieldmark__803_1991982273" field:type="vnd.oasis.opendocument.field.FORMTEXT"/><text:span text:style-name="T13"> </text:span><text:span text:style-name="T14">0</text:span><text:span text:style-name="T15">086</text:span><text:span text:style-name="T13">    </text:span><field:fieldmark-end/><text:bookmark-end text:name="Text17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e manufacturer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824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831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which Standard/s?</text:p>
          </table:table-cell>
          <table:covered-table-cell/>
          <table:covered-table-cell/>
          <table:table-cell table:style-name="Table4.F9" table:number-columns-spanned="10" office:value-type="string">
            <text:p text:style-name="P19"><text:bookmark-start text:name="Text181"/><field:fieldmark-start text:name="__Fieldmark__853_1991982273" field:type="vnd.oasis.opendocument.field.FORMTEXT"/><text:span text:style-name="T16">  </text:span><text:span text:style-name="T17">ISO 13485/2012</text:span><text:span text:style-name="T16">   </text:span><field:fieldmark-end/><text:bookmark-end text:name="Text1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21"><text:span text:style-name="T19"></text:span><text:span text:style-name="T6"> (eg: ISO-9001, 13485, 14001, etc.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Certification Body:</text:p>
          </table:table-cell>
          <table:covered-table-cell/>
          <table:covered-table-cell/>
          <table:table-cell table:style-name="Table4.F9" table:number-columns-spanned="10" office:value-type="string">
            <text:p text:style-name="P19"><field:fieldmark-start text:name="__Fieldmark__885_1991982273" field:type="vnd.oasis.opendocument.field.FORMTEXT"/><text:span text:style-name="T13"> </text:span><text:span text:style-name="T14">0</text:span><text:span text:style-name="T15">086</text:span><text:span text:style-name="T13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10" office:value-type="string">
            <text:p text:style-name="P9">PRODUCT SUPPO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5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duct brochure and specification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915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Can an additional User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934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Can a Technical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950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957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5" office:value-type="string">
            <text:p text:style-name="P10">- if YES, indicate cost if this will incur additional charge: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field:fieldmark-start text:name="__Fieldmark__974_1991982273" field:type="vnd.oasis.opendocument.field.FORMTEXT"/><text:span text:style-name="T16">FOC</text:span><field:fieldmark-end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6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4" office:value-type="string">
            <text:p text:style-name="P10">When was this Model first placed upon the market?</text:p>
          </table:table-cell>
          <table:covered-table-cell/>
          <table:covered-table-cell/>
          <table:covered-table-cell/>
          <table:table-cell table:style-name="Table5.G8" office:value-type="string">
            <text:p text:style-name="P11"/>
          </table:table-cell>
          <table:table-cell table:style-name="Table5.H6" table:number-columns-spanned="3" office:value-type="string">
            <text:p text:style-name="P20"><text:bookmark-start text:name="Text201"/><field:fieldmark-start text:name="__Fieldmark__1004_1991982273" field:type="vnd.oasis.opendocument.field.FORMTEXT"/><text:span text:style-name="T16">   </text:span><text:span text:style-name="T17">19</text:span><text:span text:style-name="T18">84</text:span><text:span text:style-name="T16">  </text:span><field:fieldmark-end/><text:bookmark-end text:name="Text20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1" table:number-columns-spanned="2" office:value-type="string">
            <text:p text:style-name="P10">Is this Model still in production?</text:p>
          </table:table-cell>
          <table:covered-table-cell/>
          <table:table-cell table:style-name="Table5.A3" office:value-type="string">
            <text:p text:style-name="P21"><text:span text:style-name="T7">YES </text:span><field:fieldmark text:name="__Fieldmark__1022_199198227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If not, when did production cease?</text:p>
          </table:table-cell>
          <table:covered-table-cell/>
          <table:table-cell table:style-name="Table5.H6" table:number-columns-spanned="3" office:value-type="string">
            <text:p text:style-name="P20"><text:bookmark-start text:name="Text211"/><field:fieldmark-start text:name="__Fieldmark__1034_1991982273" field:type="vnd.oasis.opendocument.field.FORMTEXT"/><text:span text:style-name="T16">     </text:span><field:fieldmark-end/><text:bookmark-end text:name="Text211"/></text:p>
          </table:table-cell>
          <table:covered-table-cell/>
          <table:covered-table-cell/>
        </table:table-row>
        <text:soft-page-break/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C6" table:number-columns-spanned="5" office:value-type="string">
            <text:p text:style-name="P10">To what date is product support for this Model guaranteed?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text:bookmark-start text:name="Text221"/><field:fieldmark-start text:name="__Fieldmark__1054_1991982273" field:type="vnd.oasis.opendocument.field.FORMTEXT"/><text:span text:style-name="T16">End of 2020</text:span><field:fieldmark-end/><text:bookmark-end text:name="Text22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1" table:number-columns-spanned="2" office:value-type="string">
            <text:p text:style-name="P10">Have warranty details been attached to this return?</text:p>
          </table:table-cell>
          <table:covered-table-cell/>
          <table:table-cell table:style-name="Table5.A3" office:value-type="string">
            <text:p text:style-name="P21"><text:span text:style-name="T7">YES </text:span><field:fieldmark text:name="__Fieldmark__1072_199198227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What is the warranty period?</text:p>
          </table:table-cell>
          <table:covered-table-cell/>
          <table:table-cell table:style-name="Table5.H6" table:number-columns-spanned="3" office:value-type="string">
            <text:p text:style-name="P20"><text:bookmark-start text:name="Text231"/><field:fieldmark-start text:name="__Fieldmark__1084_1991982273" field:type="vnd.oasis.opendocument.field.FORMTEXT"/><text:span text:style-name="T16">12 months</text:span><field:fieldmark-end/><text:bookmark-end text:name="Text231"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7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Is competency-based user training available from the manufacturer or an authorised supplier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1105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1112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user training offered (amount/content/duration/loc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1128_1991982273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8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tocol for post-delivery acceptance testing of device function and safety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1150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Does the device have particular installation requirement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1166_199198227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1"><text:span text:style-name="T7">YES </text:span><field:fieldmark text:name="__Fieldmark__1173_1991982273" field:type="vnd.oasis.opendocument.field.FORMCHECKBOX"><field:param field:name="Checkbox_Checked" field:value="fals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installation requirements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1192_1991982273" field:type="vnd.oasis.opendocument.field.FORMCHECKBOX"><field:param field:name="Checkbox_Checked" field:value="fals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9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Does the manufacturer or an authorised servicing agent provide a maintenance / repair servic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1211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1218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service contract options been detailed, costed and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1237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servic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1254_1991982273" field:type="vnd.oasis.opendocument.field.FORMTEXT"/><text:span text:style-name="T16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are all servicing staff verifiably trained and competency assessed for the servicing tasks that they perform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1276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Is the servicing organisation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1292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1299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which Standard/s?</text:p>
          </table:table-cell>
          <table:table-cell table:style-name="Table5.E22" table:number-columns-spanned="4" office:value-type="string">
            <text:p text:style-name="P19"><text:bookmark-start text:name="Text241"/><field:fieldmark-start text:name="__Fieldmark__1321_1991982273" field:type="vnd.oasis.opendocument.field.FORMTEXT"/><text:span text:style-name="T16">   </text:span><text:span text:style-name="T17">ISO9001 ISO13485/2012</text:span><text:span text:style-name="T16">  </text:span><field:fieldmark-end/><text:bookmark-end text:name="Text241"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21"><text:span text:style-name="T19"></text:span><text:span text:style-name="T6"> (eg: ISO-9001, 13485, 17025, etc.)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Certification Body:</text:p>
          </table:table-cell>
          <table:table-cell table:style-name="Table5.E22" table:number-columns-spanned="4" office:value-type="string">
            <text:p text:style-name="P19"><field:fieldmark-start text:name="__Fieldmark__1351_1991982273" field:type="vnd.oasis.opendocument.field.FORMTEXT"/><text:span text:style-name="T16">    </text:span><text:span text:style-name="T17">0086</text:span><text:span text:style-name="T16"> </text:span><field:fieldmark-end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Do the contract alternatives offered in 9(a) include an option for in-house equipment servicing by hospital staff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1370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1377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technical training offered (amount/content/dur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1393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technical train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1410_1991982273" field:type="vnd.oasis.opendocument.field.FORMTEXT"/><text:span text:style-name="T16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the availability of spare/replacement parts to support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1429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information/test equipment/tooling/software required for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1445_1991982273" field:type="vnd.oasis.opendocument.field.FORMCHECKBOX"/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3" table:number-columns-spanned="6" office:value-type="string">
            <text:p text:style-name="P10">Is free-of-charge loan equipment normally available in the event of equipment failur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1461_199198227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1"><text:span text:style-name="T7">YES </text:span><field:fieldmark text:name="__Fieldmark__1468_1991982273" field:type="vnd.oasis.opendocument.field.FORMCHECKBOX"/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10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7" office:value-type="string">
            <text:p text:style-name="P10">Does the manufacturer/supplier have a robust system for notification of device alerts/upgrades to a named hospital representati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1487_1991982273" field:type="vnd.oasis.opendocument.field.FORMCHECKBOX"><field:param field:name="Checkbox_Checked" field:value="true"/></field:fieldmark></text:p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9">DECONTAMIN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11</text:p>
          </table:table-cell>
          <table:table-cell table:style-name="Table6.A3" office:value-type="string">
            <text:p text:style-name="P10">a)</text:p>
          </table:table-cell>
          <table:table-cell table:style-name="Table6.A3" table:number-columns-spanned="2" office:value-type="string">
            <text:p text:style-name="P10">Is the device intended to be processed/reprocessed for decontamination?</text:p>
          </table:table-cell>
          <table:covered-table-cell/>
          <table:table-cell table:style-name="Table6.A3" office:value-type="string">
            <text:p text:style-name="P21"><text:span text:style-name="T7">NO </text:span><field:fieldmark text:name="__Fieldmark__1511_1991982273" field:type="vnd.oasis.opendocument.field.FORMCHECKBOX"/></text:p>
          </table:table-cell>
          <table:table-cell table:style-name="Table6.A3" office:value-type="string">
            <text:p text:style-name="P21"><text:span text:style-name="T7">YES </text:span><field:fieldmark text:name="__Fieldmark__1518_199198227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3" table:number-columns-spanned="2" office:value-type="string">
            <text:p text:style-name="P10">- if YES, then have validated decontamination protocol/s been attached to this return?</text:p>
          </table:table-cell>
          <table:covered-table-cell/>
          <table:table-cell table:style-name="Table6.A3" office:value-type="string">
            <text:p text:style-name="P11"/>
          </table:table-cell>
          <table:table-cell table:style-name="Table6.A3" office:value-type="string">
            <text:p text:style-name="P21"><text:span text:style-name="T7">YES </text:span><field:fieldmark text:name="__Fieldmark__1537_199198227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b)</text:p>
          </table:table-cell>
          <table:table-cell table:style-name="Table6.A3" table:number-columns-spanned="2" office:value-type="string">
            <text:p text:style-name="P10">Are special tools required for dismantling/reassembly?</text:p>
          </table:table-cell>
          <table:covered-table-cell/>
          <table:table-cell table:style-name="Table6.A3" office:value-type="string">
            <text:p text:style-name="P21"><text:span text:style-name="T7">NO </text:span><field:fieldmark text:name="__Fieldmark__1553_1991982273" field:type="vnd.oasis.opendocument.field.FORMCHECKBOX"><field:param field:name="Checkbox_Checked" field:value="true"/></field:fieldmark></text:p>
          </table:table-cell>
          <table:table-cell table:style-name="Table6.A3" office:value-type="string">
            <text:p text:style-name="P21"><text:span text:style-name="T7">YES </text:span><field:fieldmark text:name="__Fieldmark__1560_199198227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C6" office:value-type="string">
            <text:p text:style-name="P10">- if YES, then at what additional cost (if any)?</text:p>
          </table:table-cell>
          <table:table-cell table:style-name="Table6.D6" table:number-columns-spanned="3" office:value-type="string">
            <text:p text:style-name="P20"><text:bookmark-start text:name="Text261"/><field:fieldmark-start text:name="__Fieldmark__1578_1991982273" field:type="vnd.oasis.opendocument.field.FORMTEXT"/><text:span text:style-name="T13">     </text:span><field:fieldmark-end/><text:bookmark-end text:name="Text261"/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c)</text:p>
          </table:table-cell>
          <table:table-cell table:style-name="Table6.A3" table:number-columns-spanned="2" office:value-type="string">
            <text:p text:style-name="P10">Is decontamination/reprocessing training available?</text:p>
          </table:table-cell>
          <table:covered-table-cell/>
          <table:table-cell table:style-name="Table6.E7" office:value-type="string">
            <text:p text:style-name="P21"><text:span text:style-name="T7">NO </text:span><field:fieldmark text:name="__Fieldmark__1596_1991982273" field:type="vnd.oasis.opendocument.field.FORMCHECKBOX"><field:param field:name="Checkbox_Checked" field:value="true"/></field:fieldmark></text:p>
          </table:table-cell>
          <table:table-cell table:style-name="Table6.E7" office:value-type="string">
            <text:p text:style-name="P21"><text:span text:style-name="T7">YES </text:span><field:fieldmark text:name="__Fieldmark__1603_199198227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1" table:number-columns-spanned="3" office:value-type="string">
            <text:p text:style-name="P10">- have details of decontamination training offered (amount/content/duration/location/cost/etc.) been attached to this return?</text:p>
          </table:table-cell>
          <table:covered-table-cell/>
          <table:covered-table-cell/>
          <table:table-cell table:style-name="Table6.F8" office:value-type="string">
            <text:p text:style-name="P21"><text:span text:style-name="T7">YES </text:span><field:fieldmark text:name="__Fieldmark__1619_1991982273" field:type="vnd.oasis.opendocument.field.FORMCHECKBOX"/></text:p>
          </table:table-cell>
        </table:table-row>
      </table:table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9">HAZAR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12</text:p>
          </table:table-cell>
          <table:table-cell table:style-name="Table7.A3" office:value-type="string">
            <text:p text:style-name="P10">a)</text:p>
          </table:table-cell>
          <table:table-cell table:style-name="Table7.A3" table:number-columns-spanned="2" office:value-type="string">
            <text:p text:style-name="P10">Does the product present particular hazards that require special management? (eg: hazardous radiation, etc.)</text:p>
          </table:table-cell>
          <table:covered-table-cell/>
          <table:table-cell table:style-name="Table7.A3" office:value-type="string">
            <text:p text:style-name="P21"><text:span text:style-name="T7">NO </text:span><field:fieldmark text:name="__Fieldmark__1643_1991982273" field:type="vnd.oasis.opendocument.field.FORMCHECKBOX"><field:param field:name="Checkbox_Checked" field:value="true"/></field:fieldmark></text:p>
          </table:table-cell>
          <table:table-cell table:style-name="Table7.A3" office:value-type="string">
            <text:p text:style-name="P21"><text:span text:style-name="T7">YES </text:span><field:fieldmark text:name="__Fieldmark__1650_1991982273" field:type="vnd.oasis.opendocument.field.FORMCHECKBOX"/></text:p>
          </table:table-cell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B4" table:number-columns-spanned="2" office:value-type="string">
            <text:p text:style-name="P11"><text:s text:c="5"/>- identified hazards:</text:p>
          </table:table-cell>
          <table:covered-table-cell/>
          <table:table-cell table:style-name="Table7.D4" table:number-columns-spanned="3" office:value-type="string">
            <text:p text:style-name="P19"><field:fieldmark-start text:name="__Fieldmark__1664_1991982273" field:type="vnd.oasis.opendocument.field.FORMTEXT"/><text:span text:style-name="T13">     </text:span><field:fieldmark-end/></text:p>
          </table:table-cell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0"/>
          </table:table-cell>
          <table:table-cell table:style-name="Table7.A3" table:number-columns-spanned="2" office:value-type="string">
            <text:p text:style-name="P10">- if YES, then have details of the nature of identified hazards been attached to this return?</text:p>
          </table:table-cell>
          <table:covered-table-cell/>
          <table:table-cell table:style-name="Table7.A3" office:value-type="string">
            <text:p text:style-name="P11"/>
          </table:table-cell>
          <table:table-cell table:style-name="Table7.A3" office:value-type="string">
            <text:p text:style-name="P21"><text:span text:style-name="T7">YES </text:span><field:fieldmark text:name="__Fieldmark__1683_1991982273" field:type="vnd.oasis.opendocument.field.FORMCHECKBOX"/>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F"/>
        <table:table-column table:style-name="Table8.J"/>
        <table:table-column table:style-name="Table8.F"/>
        <table:table-column table:style-name="Table8.L"/>
        <table:table-column table:style-name="Table8.M"/>
        <table:table-column table:style-name="Table8.F"/>
        <table:table-column table:style-name="Table8.O"/>
        <table:table-column table:style-name="Table8.P"/>
        <table:table-column table:style-name="Table8.Q"/>
        <table:table-row table:style-name="Table8.1">
          <table:table-cell table:style-name="Table8.A1" table:number-columns-spanned="17" office:value-type="string">
            <text:p text:style-name="P9">CONTRAC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13</text:p>
          </table:table-cell>
          <table:table-cell table:style-name="Table8.A3" office:value-type="string">
            <text:p text:style-name="P10">a)</text:p>
          </table:table-cell>
          <table:table-cell table:style-name="Table8.A1" table:number-columns-spanned="15" office:value-type="string">
            <text:p text:style-name="P10">On what basis will the device be suppli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4" office:value-type="string">
            <text:p text:style-name="P11">purchase?</text:p>
          </table:table-cell>
          <table:table-cell table:style-name="Table8.A3" office:value-type="string">
            <text:p text:style-name="P20"><field:fieldmark text:name="__Fieldmark__1714_1991982273" field:type="vnd.oasis.opendocument.field.FORMCHECKBOX"><field:param field:name="Checkbox_Checked" field:value="true"/></field:fieldmark></text:p>
          </table:table-cell>
          <table:table-cell table:style-name="Table8.A3" office:value-type="string">
            <text:p text:style-name="P11">exchange?</text:p>
          </table:table-cell>
          <table:table-cell table:style-name="Table8.A3" office:value-type="string">
            <text:p text:style-name="P20"><field:fieldmark text:name="__Fieldmark__1722_1991982273" field:type="vnd.oasis.opendocument.field.FORMCHECKBOX"/></text:p>
          </table:table-cell>
          <table:table-cell table:style-name="Table8.A3" table:number-columns-spanned="2" office:value-type="string">
            <text:p text:style-name="P11">rental/lease?</text:p>
          </table:table-cell>
          <table:covered-table-cell/>
          <table:table-cell table:style-name="Table8.A3" office:value-type="string">
            <text:p text:style-name="P20"><field:fieldmark text:name="__Fieldmark__1730_1991982273" field:type="vnd.oasis.opendocument.field.FORMCHECKBOX"/></text:p>
          </table:table-cell>
          <table:table-cell table:style-name="Table8.A3" office:value-type="string">
            <text:p text:style-name="P11">loan?</text:p>
          </table:table-cell>
          <table:table-cell table:style-name="Table8.A3" office:value-type="string">
            <text:p text:style-name="P20"><field:fieldmark text:name="__Fieldmark__1738_1991982273" field:type="vnd.oasis.opendocument.field.FORMCHECKBOX"/></text:p>
          </table:table-cell>
          <table:table-cell table:style-name="Table8.A3" table:number-columns-spanned="2" office:value-type="string">
            <text:p text:style-name="P11">donation?</text:p>
          </table:table-cell>
          <table:covered-table-cell/>
          <table:table-cell table:style-name="Table8.A3" office:value-type="string">
            <text:p text:style-name="P20"><field:fieldmark text:name="__Fieldmark__1746_1991982273" field:type="vnd.oasis.opendocument.field.FORMCHECKBOX"/></text:p>
          </table:table-cell>
          <table:table-cell table:style-name="Table8.O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b)</text:p>
          </table:table-cell>
          <table:table-cell table:style-name="Table8.A3" table:number-columns-spanned="13" office:value-type="string">
            <text:p text:style-name="P10">For Supply by loan or donation, does the supplier have a Master Indemnity Agreement (MIA) with the NHS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NO </text:span><field:fieldmark text:name="__Fieldmark__1765_1991982273" field:type="vnd.oasis.opendocument.field.FORMCHECKBOX"/></text:p>
          </table:table-cell>
          <table:table-cell table:style-name="Table8.A3" office:value-type="string">
            <text:p text:style-name="P21"><text:span text:style-name="T7">YES </text:span><field:fieldmark text:name="__Fieldmark__1772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6" table:number-columns-spanned="5" office:value-type="string">
            <text:p text:style-name="P10">- if YES, then quote NHS MIA reference number:</text:p>
          </table:table-cell>
          <table:covered-table-cell/>
          <table:covered-table-cell/>
          <table:covered-table-cell/>
          <table:covered-table-cell/>
          <table:table-cell table:style-name="Table8.H6" table:number-columns-spanned="5" office:value-type="string">
            <text:p text:style-name="P20"><text:bookmark-start text:name="Text301"/><field:fieldmark-start text:name="__Fieldmark__1790_1991982273" field:type="vnd.oasis.opendocument.field.FORMTEXT"/><text:span text:style-name="T16">     </text:span><field:fieldmark-end/><text:bookmark-end text:name="Text301"/></text:p>
          </table:table-cell>
          <table:covered-table-cell/>
          <table:covered-table-cell/>
          <table:covered-table-cell/>
          <table:covered-table-cell/>
          <table:table-cell table:style-name="Table8.M6" table:number-columns-spanned="5" office:value-type="string">
            <text:p text:style-name="P21"><text:span text:style-name="T19"></text:span><text:span text:style-name="T6"> (Ref-A for loan, Ref-B for donation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loan, has an NHS Form of Indemnity A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1817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donation, has an NHS Form of Indemnity B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1833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c)</text:p>
          </table:table-cell>
          <table:table-cell table:style-name="Table8.A1" table:number-columns-spanned="14" office:value-type="string">
            <text:p text:style-name="P10">Is the particular item to be supplied a pre-used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1849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YES, has a full usage and service history been attached with this return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Q10" office:value-type="string">
            <text:p text:style-name="P21"><text:span text:style-name="T7">YES </text:span><field:fieldmark text:name="__Fieldmark__1865_1991982273" field:type="vnd.oasis.opendocument.field.FORMCHECKBOX"/></text:p>
          </table:table-cell>
        </table:table-row>
      </table:table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9">DECLARATION:</text:p>
            <text:p text:style-name="P28">When reference is made to this Form and its attachments within the process of obtaining the specified item/s, we agree that the purchaser will be entitled to rely upon the contents and subsequent non-compliance with the statements contained herein will entitle the purchaser to seek redress.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7">Name:</text:p>
          </table:table-cell>
          <table:table-cell table:style-name="Table10.B2" table:number-columns-spanned="3" office:value-type="string">
            <text:p text:style-name="P19"><text:bookmark-start text:name="Text271"/><field:fieldmark-start text:name="__Fieldmark__1884_1991982273" field:type="vnd.oasis.opendocument.field.FORMTEXT"/><text:span text:style-name="T11">Derek Lamb</text:span><field:fieldmark-end/><text:bookmark-end text:name="Text271"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Position:</text:p>
          </table:table-cell>
          <table:table-cell table:style-name="Table10.B3" table:number-columns-spanned="3" office:value-type="string">
            <text:p text:style-name="P19"><field:fieldmark-start text:name="__Fieldmark__1897_1991982273" field:type="vnd.oasis.opendocument.field.FORMTEXT"/><text:span text:style-name="T11">Managing Director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Company:</text:p>
          </table:table-cell>
          <table:table-cell table:style-name="Table10.B3" table:number-columns-spanned="3" office:value-type="string">
            <text:p text:style-name="P19"><field:fieldmark-start text:name="__Fieldmark__1908_1991982273" field:type="vnd.oasis.opendocument.field.FORMTEXT"/><text:span text:style-name="T11">Viamed Ltd</text:span><field:fieldmark-end/></text:p>
          </table:table-cell>
          <table:covered-table-cell/>
          <table:covered-table-cell/>
        </table:table-row>
        <table:table-row table:style-name="Table10.5">
          <table:table-cell table:style-name="Table10.A3" office:value-type="string">
            <text:p text:style-name="P7">Address:</text:p>
          </table:table-cell>
          <table:table-cell table:style-name="Table10.B3" table:number-columns-spanned="3" office:value-type="string">
            <text:p text:style-name="P25"><field:fieldmark-start text:name="__Fieldmark__1919_1991982273" field:type="vnd.oasis.opendocument.field.FORMTEXT"/><text:span text:style-name="T11">15 Station Road, Cross Hills, Keighley, West Yorkshire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Email:</text:p>
          </table:table-cell>
          <table:table-cell table:style-name="Table10.B6" office:value-type="string">
            <text:p text:style-name="P19"><text:bookmark-start text:name="Text281"/><field:fieldmark-start text:name="__Fieldmark__1931_1991982273" field:type="vnd.oasis.opendocument.field.FORMTEXT"/><text:span text:style-name="T11">info@viamed.co.uk</text:span><field:fieldmark-end/><text:bookmark-end text:name="Text281"/></text:p>
          </table:table-cell>
          <table:table-cell table:style-name="Table10.B6" office:value-type="string">
            <text:p text:style-name="P7">Telephone:</text:p>
          </table:table-cell>
          <table:table-cell table:style-name="Table10.B3" office:value-type="string">
            <text:p text:style-name="P19"><text:bookmark-start text:name="Text291"/><field:fieldmark-start text:name="__Fieldmark__1945_1991982273" field:type="vnd.oasis.opendocument.field.FORMTEXT"/><text:span text:style-name="T11">01535 634542</text:span><field:fieldmark-end/><text:bookmark-end text:name="Text291"/></text:p>
          </table:table-cell>
        </table:table-row>
        <table:table-row table:style-name="Table10.2">
          <table:table-cell table:style-name="Table10.A7" office:value-type="string">
            <text:p text:style-name="P7">Signature:</text:p>
          </table:table-cell>
          <table:table-cell table:style-name="Table10.B7" office:value-type="string">
            <text:p text:style-name="P19"><draw:frame draw:style-name="fr1" draw:name="graphics1" text:anchor-type="paragraph" svg:width="2.464cm" svg:height="0.432cm" draw:z-index="1"><draw:image xlink:href="Pictures/10000000000001230000004E9B91E47E.jpg" xlink:type="simple" xlink:show="embed" xlink:actuate="onLoad"/></draw:frame><field:fieldmark-start text:name="__Fieldmark__1958_1991982273" field:type="vnd.oasis.opendocument.field.FORMTEXT"/><text:span text:style-name="T11">     </text:span><field:fieldmark-end/></text:p>
          </table:table-cell>
          <table:table-cell table:style-name="Table10.B7" office:value-type="string">
            <text:p text:style-name="P7">Date:</text:p>
          </table:table-cell>
          <table:table-cell table:style-name="Table10.D7" office:value-type="string">
            <text:p text:style-name="P19"><field:fieldmark-start text:name="__Fieldmark__1974_1991982273" field:type="vnd.oasis.opendocument.field.FORMTEXT"/><text:span text:style-name="T11">  </text:span><text:span text:style-name="T11"><text:date style:data-style-name="N37" text:date-value="2013-12-13T12:51:51.869999952" text:fixed="true">13/12/13</text:date></text:span><text:span text:style-name="T11">   </text:span><field:fieldmark-end/></text:p>
          </table:table-cell>
        </table:table-row>
      </table:table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style:writing-mode="lr-tb"/>
      <style:text-properties style:font-name="Tahoma" fo:font-family="Tahoma" style:font-family-generic="roman" style:font-pitch="variable" fo:font-size="10pt" fo:language="en" fo:country="GB" style:font-size-asian="10pt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Char" style:display-name="Head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9" style:family="table">
      <style:table-properties style:width="17.381cm" fo:margin-top="0cm" fo:margin-bottom="0cm" table:align="center" style:writing-mode="lr-tb"/>
    </style:style>
    <style:style style:name="Table9.A" style:family="table-column">
      <style:table-column-properties style:column-width="14.441cm"/>
    </style:style>
    <style:style style:name="Table9.B" style:family="table-column">
      <style:table-column-properties style:column-width="2.94cm"/>
    </style:style>
    <style:style style:name="Table9.1" style:family="table-row">
      <style:table-row-properties style:min-row-height="0.141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6pt" style:font-size-asian="6pt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Times New Roman" style:font-name-complex="Times New Roman1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ahoma" fo:font-size="8pt" style:font-size-asian="8pt" style:font-name-complex="Tahoma1" style:font-size-complex="8pt"/>
    </style:style>
    <style:style style:name="MT3" style:family="text">
      <style:text-properties style:font-name="Times New Roman" fo:font-size="6pt" style:font-size-asian="6pt" style:font-name-complex="Times New Roman1" style:font-size-complex="6pt"/>
    </style:style>
    <style:style style:name="MT4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49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</text:p>
        <text:p text:style-name="MP2"><text:span text:style-name="MT1">Page </text:span><text:span text:style-name="page_20_number"><text:span text:style-name="MT2"><text:page-number text:select-page="current">1</text:page-number></text:span></text:span><text:span text:style-name="page_20_number"><text:span text:style-name="MT2"> of </text:span></text:span><text:span text:style-name="page_20_number"><text:span text:style-name="MT2"><text:page-count>3</text:page-count></text:span></text:span><text:span text:style-name="page_20_number"><text:span text:style-name="MT2"> <text:s text:c="5"/></text:span></text:span></text:p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3">CE-[0.3B.5.5]-FORM- PreAcquistionQuestionaire</text:p>
            </table:table-cell>
            <table:table-cell table:style-name="Table9.A1" office:value-type="string">
              <text:p text:style-name="MP4"><text:span text:style-name="MT3">{</text:span><text:span text:style-name="MT4">v1.3</text:span><text:span text:style-name="MT3">}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-Acquisition Questionnaire</dc:title>
    <meta:initial-creator>G. Dean</meta:initial-creator>
    <meta:editing-cycles>14</meta:editing-cycles>
    <meta:print-date>2013-12-13T12:54:58.060000000</meta:print-date>
    <meta:creation-date>2013-12-10T12:02:00</meta:creation-date>
    <dc:date>2013-12-20T11:59:40.718000000</dc:date>
    <meta:editing-duration>PT2M28S</meta:editing-duration>
    <meta:generator>LibreOffice/4.1.3.2$Windows_x86 LibreOffice_project/70feb7d99726f064edab4605a8ab840c50ec57a</meta:generator>
    <meta:document-statistic meta:table-count="10" meta:image-count="1" meta:object-count="0" meta:page-count="3" meta:paragraph-count="286" meta:word-count="1288" meta:character-count="7394" meta:non-whitespace-character-count="6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Form</meta:user-defined>
    <meta:template xlink:type="simple" xlink:actuate="onRequest" xlink:title="Normal_Wordconv.dotm" xlink:href=""/>
  </office:meta>
</office:document-meta>
</file>