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officeooo:paragraph-rsid="00096deb"/>
    </style:style>
    <style:style style:name="P23" style:family="paragraph" style:parent-style-name="Standard">
      <style:paragraph-properties fo:line-height="115%"/>
      <style:text-properties officeooo:paragraph-rsid="000b4cb3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/>
      <style:text-properties officeooo:paragraph-rsid="000b4cb3"/>
    </style:style>
    <style:style style:name="P28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0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2" style:family="paragraph" style:parent-style-name="Heading_20_7">
      <style:paragraph-properties fo:line-height="100%"/>
    </style:style>
    <style:style style:name="P3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b4cb3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style:font-size-asian="8pt" style:font-name-complex="Consolas1" style:font-size-complex="8pt"/>
    </style:style>
    <style:style style:name="T12" style:family="text">
      <style:text-properties style:font-name="Consolas" fo:font-size="8pt" officeooo:rsid="000b4cb3" style:font-size-asian="8pt" style:font-name-complex="Consolas1" style:font-size-complex="8pt"/>
    </style:style>
    <style:style style:name="T13" style:family="text">
      <style:text-properties style:font-name="Consolas" fo:font-size="7pt" style:font-size-asian="7pt" style:font-name-complex="Consolas1" style:font-size-complex="7pt"/>
    </style:style>
    <style:style style:name="T14" style:family="text">
      <style:text-properties style:font-name="Consolas" fo:font-size="7pt" officeooo:rsid="00096deb" style:font-size-asian="7pt" style:font-name-complex="Consolas1" style:font-size-complex="7pt"/>
    </style:style>
    <style:style style:name="T15" style:family="text">
      <style:text-properties style:font-name="Consolas" fo:font-size="7pt" officeooo:rsid="000b4cb3" style:font-size-asian="7pt" style:font-name-complex="Consolas1" style:font-size-complex="7pt"/>
    </style:style>
    <style:style style:name="T16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7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18" style:family="text">
      <style:text-properties style:font-name="Consolas" fo:font-size="7pt" fo:font-weight="bold" officeooo:rsid="000b4cb3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Symbol" fo:font-size="5pt" style:font-size-asian="5pt" style:font-name-complex="Times New Roman1" style:font-size-complex="5pt"/>
    </style:style>
    <style:style style:name="T20" style:family="text">
      <style:text-properties fo:font-variant="normal" fo:text-transform="none" fo:color="#000000" style:font-name="Arial1" fo:font-size="14pt" fo:letter-spacing="normal" fo:font-style="normal" fo:font-weight="normal" officeooo:rsid="000b4cb3" style:font-size-asian="8pt" style:font-name-complex="Consolas1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2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3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30"><text:tab/></text:p>
      <text:p text:style-name="P29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9"/>
      <text:p text:style-name="P29">(Note: <text:s/>The term ‘device’, as used here, includes equipment and systems; in the case of systems the requirements below apply both to the individual constituent devices and to the configured system as a whole.)</text:p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67_126365984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89_1263659843" field:type="vnd.oasis.opendocument.field.FORMTEXT"/><text:span text:style-name="T9">031</text:span><text:span text:style-name="T10">0030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6"><field:fieldmark-start text:name="__Fieldmark__106_1263659843" field:type="vnd.oasis.opendocument.field.FORMTEXT"/><text:span text:style-name="T11">  </text:span><field:fieldmark-end/></text:p>
          </table:table-cell>
          <table:table-cell table:style-name="Table3.D1" office:value-type="string">
            <text:p text:style-name="P27"><text:bookmark-start text:name="Text111"/><field:fieldmark-start text:name="__Fieldmark__117_1263659843" field:type="vnd.oasis.opendocument.field.FORMTEXT"/><text:span text:style-name="T20">Infant Resuscitator</text:span><text:span text:style-name="T11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3"><text:bookmark-start text:name="Text121"/><field:fieldmark-start text:name="__Fieldmark__134_1263659843" field:type="vnd.oasis.opendocument.field.FORMTEXT"/><text:span text:style-name="T12">Tom Thumb</text:span><field:fieldmark-end/><text:bookmark-end text:name="Text121"/><text:bookmark-start text:name="Text51"/><field:fieldmark-start text:name="__Fieldmark__142_1263659843" field:type="vnd.oasis.opendocument.field.FORMTEXT"/><text:span text:style-name="T11"> 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2"><field:fieldmark-start text:name="__Fieldmark__155_1263659843" field:type="vnd.oasis.opendocument.field.FORMTEXT"/><text:span text:style-name="T12">TT480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2"><field:fieldmark-start text:name="__Fieldmark__166_1263659843" field:type="vnd.oasis.opendocument.field.FORMTEXT"/><text:span text:style-name="T12">Viamed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177_126365984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188_126365984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14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21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49_126365984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267_1263659843" field:type="vnd.oasis.opendocument.field.FORMTEXT"/><text:span text:style-name="T13">  </text:span><text:span text:style-name="T14">II</text:span><text:span text:style-name="T15">a</text:span><text:span text:style-name="T13"> 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1"><text:span text:style-name="T19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95_126365984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323_126365984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335_1263659843" field:type="vnd.oasis.opendocument.field.FORMTEXT"/><text:span text:style-name="T13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1"><text:span text:style-name="T19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363_126365984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390_1263659843" field:type="vnd.oasis.opendocument.field.FORMTEXT"/><text:span text:style-name="T16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20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27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446_126365984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74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81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498_1263659843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520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536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543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560_1263659843" field:type="vnd.oasis.opendocument.field.FORMTEXT"/><text:span text:style-name="T13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1"><text:span text:style-name="T7">YES </text:span><field:fieldmark text:name="__Fieldmark__569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585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592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609_1263659843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635_1263659843" field:type="vnd.oasis.opendocument.field.FORMTEXT"/><text:span text:style-name="T1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665_126365984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676_126365984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687_126365984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698_126365984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718_126365984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729_126365984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740_126365984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751_126365984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772_1263659843" field:type="vnd.oasis.opendocument.field.FORMCHECKBOX"/></text:p>
          </table:table-cell>
          <table:table-cell table:style-name="Table4.P6" office:value-type="string">
            <text:p text:style-name="P21"><text:span text:style-name="T7">YES </text:span><field:fieldmark text:name="__Fieldmark__779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803_1263659843" field:type="vnd.oasis.opendocument.field.FORMTEXT"/><text:span text:style-name="T13"> </text:span><text:span text:style-name="T14">0</text:span><text:span text:style-name="T15">086</text:span><text:span text:style-name="T13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824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831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853_1263659843" field:type="vnd.oasis.opendocument.field.FORMTEXT"/><text:span text:style-name="T16">  </text:span><text:span text:style-name="T17">ISO 13485/2012</text:span><text:span text:style-name="T16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1"><text:span text:style-name="T19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885_1263659843" field:type="vnd.oasis.opendocument.field.FORMTEXT"/><text:span text:style-name="T13"> </text:span><text:span text:style-name="T14">0</text:span><text:span text:style-name="T15">086</text:span><text:span text:style-name="T13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915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934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950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95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974_1263659843" field:type="vnd.oasis.opendocument.field.FORMTEXT"/><text:span text:style-name="T16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0"><text:bookmark-start text:name="Text201"/><field:fieldmark-start text:name="__Fieldmark__1004_1263659843" field:type="vnd.oasis.opendocument.field.FORMTEXT"/><text:span text:style-name="T16">   </text:span><text:span text:style-name="T17">19</text:span><text:span text:style-name="T18">84</text:span><text:span text:style-name="T16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1022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1034_1263659843" field:type="vnd.oasis.opendocument.field.FORMTEXT"/><text:span text:style-name="T16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1054_1263659843" field:type="vnd.oasis.opendocument.field.FORMTEXT"/><text:span text:style-name="T16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1072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1084_1263659843" field:type="vnd.oasis.opendocument.field.FORMTEXT"/><text:span text:style-name="T16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105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112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128_126365984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150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166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1173_126365984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192_1263659843" field:type="vnd.oasis.opendocument.field.FORMCHECKBOX"><field:param field:name="Checkbox_Checked" field:value="fals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211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21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23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1254_1263659843" field:type="vnd.oasis.opendocument.field.FORMTEXT"/><text:span text:style-name="T16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1276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292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299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1321_1263659843" field:type="vnd.oasis.opendocument.field.FORMTEXT"/><text:span text:style-name="T16">   </text:span><text:span text:style-name="T17">ISO9001 ISO13485/2012</text:span><text:span text:style-name="T16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1"><text:span text:style-name="T19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1351_1263659843" field:type="vnd.oasis.opendocument.field.FORMTEXT"/><text:span text:style-name="T16">    </text:span><text:span text:style-name="T17">0086</text:span><text:span text:style-name="T16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370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137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393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1410_1263659843" field:type="vnd.oasis.opendocument.field.FORMTEXT"/><text:span text:style-name="T16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429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445_126365984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1461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1468_126365984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1487_126365984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1511_1263659843" field:type="vnd.oasis.opendocument.field.FORMCHECKBOX"/></text:p>
          </table:table-cell>
          <table:table-cell table:style-name="Table6.A3" office:value-type="string">
            <text:p text:style-name="P21"><text:span text:style-name="T7">YES </text:span><field:fieldmark text:name="__Fieldmark__1518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1"><text:span text:style-name="T7">YES </text:span><field:fieldmark text:name="__Fieldmark__1537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1553_126365984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1"><text:span text:style-name="T7">YES </text:span><field:fieldmark text:name="__Fieldmark__1560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1578_1263659843" field:type="vnd.oasis.opendocument.field.FORMTEXT"/><text:span text:style-name="T13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1"><text:span text:style-name="T7">NO </text:span><field:fieldmark text:name="__Fieldmark__1596_126365984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1"><text:span text:style-name="T7">YES </text:span><field:fieldmark text:name="__Fieldmark__1603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1"><text:span text:style-name="T7">YES </text:span><field:fieldmark text:name="__Fieldmark__1619_126365984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1"><text:span text:style-name="T7">NO </text:span><field:fieldmark text:name="__Fieldmark__1643_126365984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1"><text:span text:style-name="T7">YES </text:span><field:fieldmark text:name="__Fieldmark__1650_126365984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1664_1263659843" field:type="vnd.oasis.opendocument.field.FORMTEXT"/><text:span text:style-name="T13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1"><text:span text:style-name="T7">YES </text:span><field:fieldmark text:name="__Fieldmark__1683_126365984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1714_126365984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1722_126365984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1730_126365984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1738_126365984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1746_126365984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NO </text:span><field:fieldmark text:name="__Fieldmark__1765_1263659843" field:type="vnd.oasis.opendocument.field.FORMCHECKBOX"/></text:p>
          </table:table-cell>
          <table:table-cell table:style-name="Table8.A3" office:value-type="string">
            <text:p text:style-name="P21"><text:span text:style-name="T7">YES </text:span><field:fieldmark text:name="__Fieldmark__1772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1790_1263659843" field:type="vnd.oasis.opendocument.field.FORMTEXT"/><text:span text:style-name="T16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1"><text:span text:style-name="T19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1817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1833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1849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1"><text:span text:style-name="T7">YES </text:span><field:fieldmark text:name="__Fieldmark__1865_126365984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8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1884_1263659843" field:type="vnd.oasis.opendocument.field.FORMTEXT"/><text:span text:style-name="T11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1897_1263659843" field:type="vnd.oasis.opendocument.field.FORMTEXT"/><text:span text:style-name="T11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1908_1263659843" field:type="vnd.oasis.opendocument.field.FORMTEXT"/><text:span text:style-name="T11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5"><field:fieldmark-start text:name="__Fieldmark__1919_1263659843" field:type="vnd.oasis.opendocument.field.FORMTEXT"/><text:span text:style-name="T11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1931_1263659843" field:type="vnd.oasis.opendocument.field.FORMTEXT"/><text:span text:style-name="T11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1945_1263659843" field:type="vnd.oasis.opendocument.field.FORMTEXT"/><text:span text:style-name="T11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field:fieldmark-start text:name="__Fieldmark__1958_1263659843" field:type="vnd.oasis.opendocument.field.FORMTEXT"/><text:span text:style-name="T11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1974_1263659843" field:type="vnd.oasis.opendocument.field.FORMTEXT"/><text:span text:style-name="T11">  </text:span><text:span text:style-name="T11"><text:date style:data-style-name="N37" text:date-value="2013-12-13T12:51:51.869999952" text:fixed="true">13/12/13</text:date></text:span><text:span text:style-name="T11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1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3</meta:editing-cycles>
    <meta:print-date>2013-12-13T12:54:58.060000000</meta:print-date>
    <meta:creation-date>2013-12-10T12:02:00</meta:creation-date>
    <dc:date>2013-12-20T11:21:14.152000000</dc:date>
    <meta:editing-duration>PT2M28S</meta:editing-duration>
    <meta:generator>LibreOffice/4.1.3.2$Windows_x86 LibreOffice_project/70feb7d99726f064edab4605a8ab840c50ec57a</meta:generator>
    <meta:document-statistic meta:table-count="10" meta:image-count="0" meta:object-count="0" meta:page-count="3" meta:paragraph-count="286" meta:word-count="1288" meta:character-count="7394" meta:non-whitespace-character-count="6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