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21471"/>
    </style:style>
    <style:style style:name="P4" style:family="paragraph" style:parent-style-name="Text_20_body">
      <style:paragraph-properties fo:text-align="start" style:justify-single-word="false"/>
      <style:text-properties officeooo:rsid="0013d9d5" officeooo:paragraph-rsid="0013d9d5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officeooo:rsid="00147daf" officeooo:paragraph-rsid="00147daf"/>
    </style:style>
    <style:style style:name="P7" style:family="paragraph" style:parent-style-name="Text_20_body">
      <style:paragraph-properties fo:text-align="start" style:justify-single-word="false"/>
      <style:text-properties officeooo:rsid="0015fbb6" officeooo:paragraph-rsid="0015fbb6"/>
    </style:style>
    <style:style style:name="T1" style:family="text">
      <style:text-properties officeooo:rsid="0012147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5" text:outline-level="1">TestItem</text:h>
      <text:p text:style-name="P1"/>
      <text:p text:style-name="P2">TestItem Document system Control Version 1 2017</text:p>
      <text:p text:style-name="P2">23 /10 / 2017, update</text:p>
      <text:p text:style-name="P2">22 / 01 / 2018 update</text:p>
      <text:p text:style-name="P2"/>
      <text:p text:style-name="P2">22 / 04 / 2018 update</text:p>
      <text:p text:style-name="P2"/>
      <text:p text:style-name="P2">20 / 07 / 2018</text:p>
      <text:p text:style-name="P2"/>
      <text:p text:style-name="P3">2<text:span text:style-name="T1">3 / 04 / 2019</text:span></text:p>
      <text:p text:style-name="P3"/>
      <text:p text:style-name="P4">20 / 10 / 2021</text:p>
      <text:p text:style-name="P4"/>
      <text:p text:style-name="P6">21 <text:span text:style-name="T2">10 </text:span><text:span text:style-name="T3">2022</text:span></text:p>
      <text:p text:style-name="P6"><text:span text:style-name="T3"/></text:p>
      <text:p text:style-name="P7"><text:span text:style-name="T3">20 10 2023</text:span>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11M30S</meta:editing-duration>
    <meta:editing-cycles>13</meta:editing-cycles>
    <meta:generator>LibreOffice/7.3.7.2$Linux_X86_64 LibreOffice_project/30$Build-2</meta:generator>
    <dc:date>2023-10-20T23:43:09.992808077</dc:date>
    <meta:document-statistic meta:table-count="0" meta:image-count="0" meta:object-count="0" meta:page-count="1" meta:paragraph-count="10" meta:word-count="46" meta:character-count="180" meta:non-whitespace-character-count="144"/>
    <meta:user-defined meta:name="Info 1"/>
    <meta:user-defined meta:name="Info 2"/>
    <meta:user-defined meta:name="Info 3"/>
    <meta:user-defined meta:name="Info 4"/>
  </office:meta>
</office:document-meta>
</file>