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E000001E31541A0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uhausItcTEEMed" svg:font-family="BauhausItcTEEM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697cm" fo:margin-left="-0.191cm" style:page-number="auto" table:align="left" style:writing-mode="lr-tb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7.304cm"/>
    </style:style>
    <style:style style:name="Table1.D" style:family="table-column">
      <style:table-column-properties style:column-width="4.443cm"/>
    </style:style>
    <style:style style:name="Table1.E" style:family="table-column">
      <style:table-column-properties style:column-width="1.9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" style:family="table">
      <style:table-properties style:width="18.697cm" fo:margin-left="-0.191cm" table:align="left" style:writing-mode="lr-tb"/>
    </style:style>
    <style:style style:name="Table2.A" style:family="table-column">
      <style:table-column-properties style:column-width="2.096cm"/>
    </style:style>
    <style:style style:name="Table2.B" style:family="table-column">
      <style:table-column-properties style:column-width="2.858cm"/>
    </style:style>
    <style:style style:name="Table2.C" style:family="table-column">
      <style:table-column-properties style:column-width="11.748cm"/>
    </style:style>
    <style:style style:name="Table2.D" style:family="table-column">
      <style:table-column-properties style:column-width="1.9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3" style:family="table">
      <style:table-properties style:width="18.697cm" fo:margin-left="-0.191cm" table:align="left" style:writing-mode="lr-tb"/>
    </style:style>
    <style:style style:name="Table3.A" style:family="table-column">
      <style:table-column-properties style:column-width="1.969cm"/>
    </style:style>
    <style:style style:name="Table3.B" style:family="table-column">
      <style:table-column-properties style:column-width="3.482cm"/>
    </style:style>
    <style:style style:name="Table3.C" style:family="table-column">
      <style:table-column-properties style:column-width="11.531cm"/>
    </style:style>
    <style:style style:name="Table3.D" style:family="table-column">
      <style:table-column-properties style:column-width="1.71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3.B1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3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3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3.A3" style:family="table-cell">
      <style:table-cell-properties style:vertical-align="top" fo:background-color="#e5e5e5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3.B3" style:family="table-cell">
      <style:table-cell-properties style:vertical-align="top" fo:background-color="#e5e5e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3.D12" style:family="table-cell">
      <style:table-cell-properties style:vertical-align="middle" fo:background-color="#e5e5e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en" fo:country="US" style:font-size-asian="11pt" style:font-name-complex="Arial" style:font-size-complex="10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snap-to-layout-grid="false"/>
      <style:text-properties fo:font-size="36pt" style:font-size-asian="36pt"/>
    </style:style>
    <style:style style:name="P15" style:family="paragraph" style:parent-style-name="Standard">
      <style:paragraph-properties fo:margin-left="1.08cm" fo:margin-right="0cm" fo:text-indent="0cm" style:auto-text-indent="false"/>
    </style:style>
    <style:style style:name="P16" style:family="paragraph" style:parent-style-name="Standard">
      <style:paragraph-properties fo:margin-left="-1.699cm" fo:margin-right="0cm" fo:text-indent="1.699cm" style:auto-text-indent="false"/>
      <style:text-properties fo:color="#333399" style:font-name="BauhausItcTEEMed" fo:font-size="2pt" style:font-size-asian="2pt" style:font-name-complex="BauhausItcTEEMed"/>
    </style:style>
    <style:style style:name="P17" style:family="paragraph" style:parent-style-name="Standard">
      <style:paragraph-properties fo:margin-left="-1.699cm" fo:margin-right="0cm" fo:text-indent="1.699cm" style:auto-text-indent="false" style:snap-to-layout-grid="false"/>
      <style:text-properties fo:color="#333399" style:font-name="BauhausItcTEEMed" fo:font-size="2pt" style:font-size-asian="2pt" style:font-name-complex="BauhausItcTEEMed"/>
    </style:style>
    <style:style style:name="P18" style:family="paragraph" style:parent-style-name="Standard">
      <style:paragraph-properties fo:margin-left="-1.699cm" fo:margin-right="0cm" fo:text-indent="1.699cm" style:auto-text-indent="false"/>
      <style:text-properties fo:color="#333399" style:font-name="BauhausItcTEEMed" fo:font-size="48pt" style:font-size-asian="48pt" style:font-name-complex="BauhausItcTEEMed"/>
    </style:style>
    <style:style style:name="P19" style:family="paragraph" style:parent-style-name="Standard">
      <style:paragraph-properties fo:margin-left="0.984cm" fo:margin-right="0cm" fo:text-indent="-0.984cm" style:auto-text-indent="false" style:snap-to-layout-grid="false"/>
      <style:text-properties fo:font-size="8pt" style:font-size-asian="8pt"/>
    </style:style>
    <style:style style:name="P20" style:family="paragraph" style:parent-style-name="Heading_20_1">
      <style:paragraph-properties style:snap-to-layout-grid="false"/>
      <style:text-properties style:font-name="Arial" style:font-name-complex="Arial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2" style:family="paragraph" style:parent-style-name="Heading_20_3">
      <style:text-properties fo:font-size="11pt" fo:font-weight="normal" style:font-size-asian="11pt" style:font-weight-asian="normal" style:font-weight-complex="normal"/>
    </style:style>
    <style:style style:name="P23" style:family="paragraph" style:parent-style-name="Heading_20_4">
      <style:paragraph-properties style:snap-to-layout-grid="false"/>
    </style:style>
    <style:style style:name="P24" style:family="paragraph" style:parent-style-name="Heading_20_Base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Base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Heading_20_Base">
      <style:paragraph-properties fo:line-height="100%" fo:text-align="center" style:justify-single-word="false" fo:keep-together="auto" fo:keep-with-next="auto" style:snap-to-layout-grid="false"/>
      <style:text-properties style:font-name="Arial" fo:letter-spacing="-0.009cm" style:letter-kerning="true" style:font-name-complex="Arial"/>
    </style:style>
    <style:style style:name="P27" style:family="paragraph" style:parent-style-name="Table_20_Text"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Table_20_Text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9" style:family="paragraph" style:parent-style-name="Table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Table_20_Text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Table_20_Text">
      <style:text-properties style:font-name="Arial" fo:font-size="11pt" style:font-size-asian="11pt" style:font-name-complex="Arial"/>
    </style:style>
    <style:style style:name="P32" style:family="paragraph" style:parent-style-name="Table_20_Text">
      <style:paragraph-properties fo:text-align="end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33" style:family="paragraph" style:parent-style-name="Table_20_Text">
      <style:paragraph-properties fo:text-align="center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34" style:family="paragraph" style:parent-style-name="Table_20_Text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5" style:family="paragraph" style:parent-style-name="Table_20_Text">
      <style:paragraph-properties style:snap-to-layout-grid="false"/>
      <style:text-properties style:font-name="Arial" fo:font-size="11pt" style:font-size-asian="11pt" style:font-name-complex="Arial"/>
    </style:style>
    <style:style style:name="P36" style:family="paragraph" style:parent-style-name="Table_20_Text">
      <style:text-properties style:font-name="Arial" fo:font-size="8pt" fo:font-weight="bold" style:font-size-asian="8pt" style:font-weight-asian="bold" style:font-name-complex="Arial" style:font-weight-complex="bold"/>
    </style:style>
    <style:style style:name="P37" style:family="paragraph" style:parent-style-name="Table_20_Text">
      <style:text-properties style:font-name="Arial" fo:font-size="8pt" style:font-size-asian="8pt" style:font-name-complex="Arial"/>
    </style:style>
    <style:style style:name="P38" style:family="paragraph" style:parent-style-name="Default_20_Text">
      <style:text-properties style:font-name="Arial" fo:font-size="11pt" style:font-size-asian="11pt" style:font-name-complex="Ari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officeooo:rsid="000302e8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T6" style:family="text">
      <style:text-properties style:font-name="Arial" fo:font-size="11pt" fo:language="en" fo:country="US" style:font-size-asian="11pt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style:font-name="BauhausItcTEEMed" fo:font-size="11pt" fo:font-weight="normal" style:font-size-asian="11pt" style:font-weight-asian="normal" style:font-name-complex="BauhausItcTEEMed" style:font-size-complex="11pt" style:font-weight-complex="normal"/>
    </style:style>
    <style:style style:name="T14" style:family="text">
      <style:text-properties style:font-name="BauhausItcTEEMed" fo:font-size="40pt" style:font-size-asian="40pt" style:font-name-complex="BauhausItcTEEMed"/>
    </style:style>
    <style:style style:name="T15" style:family="text">
      <style:text-properties style:text-position="super 58%" style:font-name="Arial" fo:font-size="11pt" style:font-size-asian="11pt" style:font-name-complex="Arial"/>
    </style:style>
    <style:style style:name="T16" style:family="text">
      <style:text-properties officeooo:rsid="000302e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3" text:outline-level="4"/>
            <text:h text:style-name="Heading_20_4" text:outline-level="4">DISTRIBUTOR EUR PRICE LIST</text:h>
            <text:p text:style-name="P2">AX300 Oxygen Analyser &amp;</text:p>
            <text:p text:style-name="P2">MX300 Oxygen Monitor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8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h text:style-name="P20" text:outline-level="1"/>
          </table:table-cell>
        </table:table-row>
        <table:table-row table:style-name="Table1.1">
          <table:table-cell table:style-name="Table1.A3" office:value-type="string">
            <text:p text:style-name="P29">Part Number</text:p>
          </table:table-cell>
          <table:table-cell table:style-name="Table1.B3" office:value-type="string">
            <text:p text:style-name="P29">Model Number</text:p>
          </table:table-cell>
          <table:table-cell table:style-name="Table1.B3" table:number-columns-spanned="2" office:value-type="string">
            <text:p text:style-name="P7">Description</text:p>
          </table:table-cell>
          <table:covered-table-cell/>
          <table:table-cell table:style-name="Table1.B3" office:value-type="string">
            <text:h text:style-name="P21" text:outline-level="1">Price Euros €</text:h>
          </table:table-cell>
        </table:table-row>
        <table:table-row table:style-name="Table1.1">
          <table:table-cell table:style-name="Table1.A4" office:value-type="string">
            <text:p text:style-name="P31">0111230</text:p>
          </table:table-cell>
          <table:table-cell table:style-name="Table1.B4" office:value-type="string">
            <text:p text:style-name="P31">AX300</text:p>
          </table:table-cell>
          <table:table-cell table:style-name="Table1.B4" table:number-columns-spanned="2" office:value-type="string">
            <text:p text:style-name="P38">Oxygen analyser, without adjustable alarms</text:p>
            <text:p text:style-name="P38">3½ digit LCD display with backlight</text:p>
            <text:p text:style-name="P38">Sensor disconnect alarm</text:p>
            <text:p text:style-name="Default_20_Text"><text:span text:style-name="T2">&lt;1</text:span><text:span text:style-name="T3">8</text:span><text:span text:style-name="T2">% alarm</text:span></text:p>
            <text:p text:style-name="P38">Output: 0 – 1 Volt analogue</text:p>
            <text:p text:style-name="P38"/>
            <text:p text:style-name="P38">Includes sensor and standard accessories:</text:p>
            <text:p text:style-name="P38">Oxygen sensor - R17MED &amp; oxygen sensor flow diverter</text:p>
            <text:p text:style-name="P38">Sensor cable</text:p>
            <text:p text:style-name="P38">'V' mount adapter plate</text:p>
            <text:p text:style-name="P38">Mounting stand</text:p>
            <text:p text:style-name="P38">Non-conductive 'T' adapter (22mm, tapered)</text:p>
            <text:p text:style-name="P38">3 x AA 1.5V batteries</text:p>
            <text:p text:style-name="P38">Instruction manual</text:p>
            <text:p text:style-name="P38">Declaration of Conformity</text:p>
            <text:p text:style-name="P38"/>
          </table:table-cell>
          <table:covered-table-cell/>
          <table:table-cell table:style-name="Table1.B4" office:value-type="string">
            <text:p text:style-name="P32"><text:span text:style-name="T11">€</text:span>174.25</text:p>
          </table:table-cell>
        </table:table-row>
        <table:table-row table:style-name="Table1.1">
          <table:table-cell table:style-name="Table1.A4" office:value-type="string">
            <text:p text:style-name="P31">0111232</text:p>
          </table:table-cell>
          <table:table-cell table:style-name="Table1.B4" office:value-type="string">
            <text:p text:style-name="P31">AX300 </text:p>
            <text:p text:style-name="Table_20_Text"><text:span text:style-name="T7">Includes.optional</text:span><text:span text:style-name="T9">:</text:span></text:p>
            <text:p text:style-name="P36">RS232 output.</text:p>
          </table:table-cell>
          <table:table-cell table:style-name="Table1.B4" table:number-columns-spanned="2" office:value-type="string">
            <text:p text:style-name="P38">Oxygen analyser, without adjustable alarms</text:p>
            <text:p text:style-name="P38">3½ digit LCD display with backlight</text:p>
            <text:p text:style-name="P38">Sensor disconnect alarm</text:p>
            <text:p text:style-name="P38">&lt;1<text:span text:style-name="T16">8</text:span>% alarm</text:p>
            <text:p text:style-name="P38">Output: RS232</text:p>
            <text:p text:style-name="P38"/>
            <text:p text:style-name="P38">Includes sensor and standard accessories.</text:p>
            <text:p text:style-name="P38"/>
          </table:table-cell>
          <table:covered-table-cell/>
          <table:table-cell table:style-name="Table1.B4" office:value-type="string">
            <text:p text:style-name="P33"><text:span text:style-name="T11">€</text:span>194.00</text:p>
          </table:table-cell>
        </table:table-row>
        <table:table-row table:style-name="Table1.1">
          <table:table-cell table:style-name="Table1.A4" office:value-type="string">
            <text:p text:style-name="P31">0111233</text:p>
          </table:table-cell>
          <table:table-cell table:style-name="Table1.B4" office:value-type="string">
            <text:p text:style-name="P31">AX300</text:p>
            <text:p text:style-name="Table_20_Text"><text:span text:style-name="T7">Includes optional: </text:span></text:p>
            <text:p text:style-name="P36">2½ digit LCD.</text:p>
            <text:p text:style-name="P31"/>
          </table:table-cell>
          <table:table-cell table:style-name="Table1.B4" table:number-columns-spanned="2" office:value-type="string">
            <text:p text:style-name="P38">Oxygen analyser, without adjustable alarms</text:p>
            <text:p text:style-name="Default_20_Text"><text:span text:style-name="T2">2½</text:span><text:span text:style-name="T4"> </text:span><text:span text:style-name="T2">digit LCD display with backlight</text:span></text:p>
            <text:p text:style-name="P38">Sensor disconnect alarm</text:p>
            <text:p text:style-name="P38">&lt;1<text:span text:style-name="T16">8</text:span>% alarm</text:p>
            <text:p text:style-name="P38">Output: 0 – 1 Volt analogue</text:p>
            <text:p text:style-name="P38"/>
            <text:p text:style-name="P38">Includes sensor and standard accessories.</text:p>
            <text:p text:style-name="P38"/>
          </table:table-cell>
          <table:covered-table-cell/>
          <table:table-cell table:style-name="Table1.B4" office:value-type="string">
            <text:p text:style-name="P32"><text:span text:style-name="T11">€</text:span>189.25</text:p>
          </table:table-cell>
        </table:table-row>
        <table:table-row table:style-name="Table1.1">
          <table:table-cell table:style-name="Table1.A4" office:value-type="string">
            <text:p text:style-name="P31">0111234</text:p>
          </table:table-cell>
          <table:table-cell table:style-name="Table1.B4" office:value-type="string">
            <text:p text:style-name="P31">AX300</text:p>
            <text:p text:style-name="Table_20_Text"><text:span text:style-name="T7">Includes optional:</text:span></text:p>
            <text:p text:style-name="P36">RS232 output.</text:p>
            <text:p text:style-name="Table_20_Text"><text:span text:style-name="T9">2½ digit LCD</text:span><text:span text:style-name="T7">.</text:span></text:p>
            <text:p text:style-name="P27"/>
          </table:table-cell>
          <table:table-cell table:style-name="Table1.B4" table:number-columns-spanned="2" office:value-type="string">
            <text:p text:style-name="P38">Oxygen analyser, without adjustable alarms</text:p>
            <text:p text:style-name="P38">2½ digit LCD display with backlight.</text:p>
            <text:p text:style-name="P38">Sensor disconnect alarm</text:p>
            <text:p text:style-name="P38">&lt;1<text:span text:style-name="T16">8</text:span>% alarm</text:p>
            <text:p text:style-name="P38">Output: RS232</text:p>
            <text:p text:style-name="P38"/>
            <text:p text:style-name="P38">Includes sensor and standard accessories.</text:p>
            <text:p text:style-name="P38"/>
          </table:table-cell>
          <table:covered-table-cell/>
          <table:table-cell table:style-name="Table1.B4" office:value-type="string">
            <text:p text:style-name="P32"><text:span text:style-name="T11">€</text:span>209.0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9">Part Number</text:p>
          </table:table-cell>
          <table:table-cell table:style-name="Table2.B1" office:value-type="string">
            <text:p text:style-name="P29">Model Number</text:p>
          </table:table-cell>
          <table:table-cell table:style-name="Table2.B1" office:value-type="string">
            <text:p text:style-name="P7">Description</text:p>
          </table:table-cell>
          <table:table-cell table:style-name="Table2.B1" office:value-type="string">
            <text:h text:style-name="P21" text:outline-level="1">Price Euros €</text:h>
          </table:table-cell>
        </table:table-row>
        <table:table-row table:style-name="Table2.1">
          <table:table-cell table:style-name="Table2.A2" office:value-type="string">
            <text:p text:style-name="P31">0111235</text:p>
          </table:table-cell>
          <table:table-cell table:style-name="Table2.B2" office:value-type="string">
            <text:p text:style-name="P31">MX300</text:p>
          </table:table-cell>
          <table:table-cell table:style-name="Table2.B2" office:value-type="string">
            <text:p text:style-name="P38">Oxygen monitor, with alarms</text:p>
            <text:p text:style-name="P38">3½ digit LCD display with backlight</text:p>
            <text:p text:style-name="P38">Adjustable low and high alarms</text:p>
            <text:p text:style-name="P38">Sensor disconnect alarm</text:p>
            <text:p text:style-name="P38">Output: 0 - 1 Volt analogue</text:p>
            <text:p text:style-name="P38"/>
            <text:p text:style-name="P38">Includes sensor and standard accessories:</text:p>
            <text:p text:style-name="Default_20_Text"><text:span text:style-name="T2">Oxygen sensor - R17MED &amp; oxygen sensor flow diverter</text:span></text:p>
            <text:p text:style-name="P38">Sensor cable</text:p>
            <text:p text:style-name="P38">'V' mount adapter plate</text:p>
            <text:p text:style-name="P38">Mounting stand</text:p>
            <text:p text:style-name="P38">Non-conductive 'T' adapter (22mm, tapered)</text:p>
            <text:p text:style-name="P38">3 x AA 1.5V batteries</text:p>
            <text:p text:style-name="P38">Instruction manual</text:p>
            <text:p text:style-name="P38">Declaration of Conformity</text:p>
            <text:p text:style-name="P38"/>
          </table:table-cell>
          <table:table-cell table:style-name="Table2.B2" office:value-type="string">
            <text:p text:style-name="P9"><text:span text:style-name="T11">€</text:span>259.25</text:p>
          </table:table-cell>
        </table:table-row>
        <table:table-row table:style-name="Table2.1">
          <table:table-cell table:style-name="Table2.A2" office:value-type="string">
            <text:p text:style-name="P31">0111237</text:p>
          </table:table-cell>
          <table:table-cell table:style-name="Table2.B2" office:value-type="string">
            <text:p text:style-name="P31">MX300</text:p>
            <text:p text:style-name="Table_20_Text"><text:span text:style-name="T7">Includes.optional</text:span><text:span text:style-name="T9">:</text:span></text:p>
            <text:p text:style-name="P36">RS232 output.</text:p>
          </table:table-cell>
          <table:table-cell table:style-name="Table2.B2" office:value-type="string">
            <text:p text:style-name="Default_20_Text"><text:span text:style-name="T2">Oxygen monitor, with alarms.</text:span></text:p>
            <text:p text:style-name="P38">3½ digit LCD display with backlight</text:p>
            <text:p text:style-name="P38">Adjustable low and high alarms</text:p>
            <text:p text:style-name="P38">Sensor disconnect alarm</text:p>
            <text:p text:style-name="P38">Output: RS232</text:p>
            <text:p text:style-name="P38"/>
            <text:p text:style-name="P38">Includes sensor and standard accessories.</text:p>
            <text:p text:style-name="P38"/>
          </table:table-cell>
          <table:table-cell table:style-name="Table2.B2" office:value-type="string">
            <text:p text:style-name="P9"><text:span text:style-name="T11">€</text:span>279.00</text:p>
          </table:table-cell>
        </table:table-row>
        <table:table-row table:style-name="Table2.1">
          <table:table-cell table:style-name="Table2.A2" office:value-type="string">
            <text:p text:style-name="P31">0111238</text:p>
          </table:table-cell>
          <table:table-cell table:style-name="Table2.B2" office:value-type="string">
            <text:p text:style-name="P31">MX300</text:p>
            <text:p text:style-name="P37">Includes optional: </text:p>
            <text:p text:style-name="P36">2½ digit LCD.</text:p>
          </table:table-cell>
          <table:table-cell table:style-name="Table2.B2" office:value-type="string">
            <text:p text:style-name="P38">Oxygen monitor, with alarms</text:p>
            <text:p text:style-name="Default_20_Text"><text:span text:style-name="T2">2½ digit LCD display with backlight</text:span></text:p>
            <text:p text:style-name="P38">Adjustable low and high alarms</text:p>
            <text:p text:style-name="P38">Sensor disconnect alarm</text:p>
            <text:p text:style-name="P38">Output: 0 - 1 Volt analogue</text:p>
            <text:p text:style-name="P38"/>
            <text:p text:style-name="P38">Includes sensor and standard accessories.</text:p>
            <text:p text:style-name="P38"/>
          </table:table-cell>
          <table:table-cell table:style-name="Table2.B2" office:value-type="string">
            <text:p text:style-name="P9"><text:span text:style-name="T11">€</text:span>274.25</text:p>
          </table:table-cell>
        </table:table-row>
        <table:table-row table:style-name="Table2.1">
          <table:table-cell table:style-name="Table2.A2" office:value-type="string">
            <text:p text:style-name="P31">0111239</text:p>
          </table:table-cell>
          <table:table-cell table:style-name="Table2.B2" office:value-type="string">
            <text:p text:style-name="P31">MX300</text:p>
            <text:p text:style-name="P37">Includes optional:</text:p>
            <text:p text:style-name="P36">RS232 output.</text:p>
            <text:p text:style-name="Table_20_Text"><text:span text:style-name="T9">2½ digit LCD</text:span><text:span text:style-name="T7">.</text:span></text:p>
          </table:table-cell>
          <table:table-cell table:style-name="Table2.B2" office:value-type="string">
            <text:p text:style-name="P38">Oxygen monitor, with alarms</text:p>
            <text:p text:style-name="Default_20_Text"><text:span text:style-name="T2">2½ digit LCD display with backlight</text:span></text:p>
            <text:p text:style-name="P38">Adjustable low and high alarms</text:p>
            <text:p text:style-name="P38">Sensor disconnect alarm</text:p>
            <text:p text:style-name="P38">Output: RS232</text:p>
            <text:p text:style-name="P38"/>
            <text:p text:style-name="P38">Includes sensor and standard accessories.</text:p>
            <text:p text:style-name="P38"/>
          </table:table-cell>
          <table:table-cell table:style-name="Table2.B2" office:value-type="string">
            <text:p text:style-name="P9"><text:span text:style-name="T11">€</text:span>294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Optional Accessories &amp; Consumables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9">Part Number</text:p>
          </table:table-cell>
          <table:table-cell table:style-name="Table3.B1" office:value-type="string">
            <text:p text:style-name="P29">Model Number</text:p>
          </table:table-cell>
          <table:table-cell table:style-name="Table3.B1" office:value-type="string">
            <text:p text:style-name="P7">Description</text:p>
          </table:table-cell>
          <table:table-cell table:style-name="Table3.B1" office:value-type="string">
            <text:h text:style-name="P21" text:outline-level="1">Price Euros €</text:h>
          </table:table-cell>
        </table:table-row>
        <table:table-row table:style-name="Table3.1">
          <table:table-cell table:style-name="Table3.A2" office:value-type="string">
            <text:p text:style-name="P31">0110017</text:p>
          </table:table-cell>
          <table:table-cell table:style-name="Table3.B2" office:value-type="string">
            <text:p text:style-name="Table_20_Text"><text:span text:style-name="T2">C43690</text:span></text:p>
          </table:table-cell>
          <table:table-cell table:style-name="Table3.B2" office:value-type="string">
            <text:p text:style-name="P38">Oxygen sensor, R17MED</text:p>
          </table:table-cell>
          <table:table-cell table:style-name="Table3.B2" office:value-type="string">
            <text:p text:style-name="P9"><text:span text:style-name="T11">€</text:span>26.00</text:p>
          </table:table-cell>
        </table:table-row>
        <table:table-row table:style-name="Table3.1">
          <table:table-cell table:style-name="Table3.A3" office:value-type="string">
            <text:p text:style-name="P31">0120099</text:p>
          </table:table-cell>
          <table:table-cell table:style-name="Table3.B3" office:value-type="string">
            <text:p text:style-name="P31">B-50057</text:p>
          </table:table-cell>
          <table:table-cell table:style-name="Table3.B3" office:value-type="string">
            <text:p text:style-name="P38">Oxygen sensor flow diverter</text:p>
          </table:table-cell>
          <table:table-cell table:style-name="Table3.B3" office:value-type="string">
            <text:p text:style-name="P9"><text:span text:style-name="T11">€</text:span>4.25</text:p>
          </table:table-cell>
        </table:table-row>
        <table:table-row table:style-name="Table3.1">
          <table:table-cell table:style-name="Table3.A2" office:value-type="string">
            <text:p text:style-name="P31">0120100</text:p>
          </table:table-cell>
          <table:table-cell table:style-name="Table3.B2" office:value-type="string">
            <text:p text:style-name="P31">A-268</text:p>
          </table:table-cell>
          <table:table-cell table:style-name="Table3.B2" office:value-type="string">
            <text:p text:style-name="P38"><text:span text:style-name="T11">‘</text:span>T’ adapter, disposable, 22mm I.D – 22mm O.D, T 15mm I.D.</text:p>
          </table:table-cell>
          <table:table-cell table:style-name="Table3.B2" office:value-type="string">
            <text:p text:style-name="P9"><text:span text:style-name="T11">€</text:span>1.53</text:p>
          </table:table-cell>
        </table:table-row>
        <table:table-row table:style-name="Table3.1">
          <table:table-cell table:style-name="Table3.A3" office:value-type="string">
            <text:p text:style-name="P31">0120101</text:p>
          </table:table-cell>
          <table:table-cell table:style-name="Table3.B3" office:value-type="string">
            <text:p text:style-name="P31">A51589</text:p>
          </table:table-cell>
          <table:table-cell table:style-name="Table3.B3" office:value-type="string">
            <text:p text:style-name="P38">Oxygen sensor adapter cap, 22mm I.D.</text:p>
          </table:table-cell>
          <table:table-cell table:style-name="Table3.B3" office:value-type="string">
            <text:p text:style-name="P9"><text:span text:style-name="T11">€</text:span>4.04</text:p>
          </table:table-cell>
        </table:table-row>
        <table:table-row table:style-name="Table3.1">
          <table:table-cell table:style-name="Table3.A3" office:value-type="string">
            <text:p text:style-name="P31">0120102</text:p>
          </table:table-cell>
          <table:table-cell table:style-name="Table3.B3" office:value-type="string">
            <text:p text:style-name="P31">A51588</text:p>
          </table:table-cell>
          <table:table-cell table:style-name="Table3.B3" office:value-type="string">
            <text:p text:style-name="Default_20_Text"><text:span text:style-name="T2">Oxygen sensor adapter cap, 22mm O.D.</text:span></text:p>
          </table:table-cell>
          <table:table-cell table:style-name="Table3.B3" office:value-type="string">
            <text:p text:style-name="P9"><text:span text:style-name="T11">€</text:span>4.04</text:p>
          </table:table-cell>
        </table:table-row>
        <table:table-row table:style-name="Table3.1">
          <table:table-cell table:style-name="Table3.A2" office:value-type="string">
            <text:p text:style-name="P31">0120103</text:p>
          </table:table-cell>
          <table:table-cell table:style-name="Table3.B2" office:value-type="string">
            <text:p text:style-name="P31">A284</text:p>
          </table:table-cell>
          <table:table-cell table:style-name="Table3.B2" office:value-type="string">
            <text:p text:style-name="P38"><text:span text:style-name="T11">‘</text:span>T’ adapter for paediatric circuits (15mm)</text:p>
            <text:p text:style-name="P38">15mm I.D. –15mm O.D., T 15mm I.D.</text:p>
          </table:table-cell>
          <table:table-cell table:style-name="Table3.B2" office:value-type="string">
            <text:p text:style-name="P9"><text:span text:style-name="T11">€</text:span>2.13</text:p>
          </table:table-cell>
        </table:table-row>
        <table:table-row table:style-name="Table3.1">
          <table:table-cell table:style-name="Table3.A3" office:value-type="string">
            <text:p text:style-name="P31">0120120</text:p>
          </table:table-cell>
          <table:table-cell table:style-name="Table3.B3" office:value-type="string">
            <text:p text:style-name="P35"/>
          </table:table-cell>
          <table:table-cell table:style-name="Table3.B3" office:value-type="string">
            <text:p text:style-name="P38">Oxygen concentrator adapter. Screws onto sensor, tapered inlet</text:p>
          </table:table-cell>
          <table:table-cell table:style-name="Table3.B3" office:value-type="string">
            <text:p text:style-name="P9"><text:span text:style-name="T11">€</text:span>5.53</text:p>
          </table:table-cell>
        </table:table-row>
        <table:table-row table:style-name="Table3.1">
          <table:table-cell table:style-name="Table3.A2" office:value-type="string">
            <text:p text:style-name="P31">0120125</text:p>
          </table:table-cell>
          <table:table-cell table:style-name="Table3.B2" office:value-type="string">
            <text:p text:style-name="P31">1967</text:p>
          </table:table-cell>
          <table:table-cell table:style-name="Table3.B2" office:value-type="string">
            <text:p text:style-name="Default_20_Text"><text:span text:style-name="T2">Oxygen connector, 22mm I.D. – 22mm I.D. </text:span></text:p>
          </table:table-cell>
          <table:table-cell table:style-name="Table3.B2" office:value-type="string">
            <text:p text:style-name="P9"><text:span text:style-name="T11">€</text:span>1.70</text:p>
          </table:table-cell>
        </table:table-row>
        <table:table-row table:style-name="Table3.1">
          <table:table-cell table:style-name="Table3.A2" office:value-type="string">
            <text:p text:style-name="P31">0120126</text:p>
          </table:table-cell>
          <table:table-cell table:style-name="Table3.B2" office:value-type="string">
            <text:p text:style-name="P31">1969</text:p>
          </table:table-cell>
          <table:table-cell table:style-name="Table3.B2" office:value-type="string">
            <text:p text:style-name="P38">Oxygen connector, 22mm O.D. – 22mm O.D.</text:p>
          </table:table-cell>
          <table:table-cell table:style-name="Table3.B2" office:value-type="string">
            <text:p text:style-name="P9"><text:span text:style-name="T11">€</text:span>1.70</text:p>
          </table:table-cell>
        </table:table-row>
        <table:table-row table:style-name="Table3.1">
          <table:table-cell table:style-name="Table3.A2" office:value-type="string">
            <text:p text:style-name="P31">0120127</text:p>
          </table:table-cell>
          <table:table-cell table:style-name="Table3.B2" office:value-type="string">
            <text:p text:style-name="P31">1974</text:p>
          </table:table-cell>
          <table:table-cell table:style-name="Table3.B2" office:value-type="string">
            <text:p text:style-name="P38">Oxygen connector, 15mm I.D./22mm O.D. – 6.5mm (tapered)</text:p>
          </table:table-cell>
          <table:table-cell table:style-name="Table3.B2" office:value-type="string">
            <text:p text:style-name="P9"><text:span text:style-name="T11">€</text:span>1.49</text:p>
          </table:table-cell>
        </table:table-row>
        <table:table-row table:style-name="Table3.1">
          <table:table-cell table:style-name="Table3.A3" office:value-type="string">
            <text:p text:style-name="P38">0121180</text:p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25"><text:span text:style-name="T11">‘</text:span>V’ Mount Wall Plate</text:p>
          </table:table-cell>
          <table:table-cell table:style-name="Table3.D12" office:value-type="string">
            <text:p text:style-name="P9"><text:span text:style-name="T11">€</text:span>10.40</text:p>
          </table:table-cell>
        </table:table-row>
        <table:table-row table:style-name="Table3.1">
          <table:table-cell table:style-name="Table3.A3" office:value-type="string">
            <text:p text:style-name="P38">0121181</text:p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25"><text:span text:style-name="T11">‘</text:span>V’ Mount Pole Clamp - Small</text:p>
          </table:table-cell>
          <table:table-cell table:style-name="Table3.D12" office:value-type="string">
            <text:p text:style-name="P13"><text:span text:style-name="T5">€</text:span><text:span text:style-name="T12">30.45</text:span></text:p>
          </table:table-cell>
        </table:table-row>
        <table:table-row table:style-name="Table3.1">
          <table:table-cell table:style-name="Table3.A3" office:value-type="string">
            <text:p text:style-name="P38">0121182</text:p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24"><text:span text:style-name="T5">‘’</text:span><text:span text:style-name="T2">V’ Mount Pole Clamp - <text:s/>Large</text:span></text:p>
          </table:table-cell>
          <table:table-cell table:style-name="Table3.D12" office:value-type="string">
            <text:p text:style-name="P13"><text:span text:style-name="T5">€</text:span><text:span text:style-name="T12">34.65</text:span></text:p>
          </table:table-cell>
        </table:table-row>
        <table:table-row table:style-name="Table3.1">
          <table:table-cell table:style-name="Table3.A3" office:value-type="string">
            <text:p text:style-name="P38">0121184</text:p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25"><text:span text:style-name="T11">‘</text:span>V’ Mount Rail Clamp</text:p>
          </table:table-cell>
          <table:table-cell table:style-name="Table3.D12" office:value-type="string">
            <text:p text:style-name="P13"><text:span text:style-name="T5">€</text:span><text:span text:style-name="T12">34.65</text:span></text:p>
          </table:table-cell>
        </table:table-row>
        <table:table-row table:style-name="Table3.1">
          <table:table-cell table:style-name="Table3.A3" office:value-type="string">
            <text:p text:style-name="P31">0121197</text:p>
          </table:table-cell>
          <table:table-cell table:style-name="Table3.B3" office:value-type="string">
            <text:p text:style-name="P35"/>
          </table:table-cell>
          <table:table-cell table:style-name="Table3.B3" office:value-type="string">
            <text:p text:style-name="P38"><text:span text:style-name="T11">‘</text:span>V’ mount pole clamp, horizontal</text:p>
          </table:table-cell>
          <table:table-cell table:style-name="Table3.B3" office:value-type="string">
            <text:p text:style-name="P10"><text:span text:style-name="T11">€</text:span>37.61</text:p>
          </table:table-cell>
        </table:table-row>
        <table:table-row table:style-name="Table3.1">
          <table:table-cell table:style-name="Table3.A3" office:value-type="string">
            <text:p text:style-name="P31">0121199</text:p>
          </table:table-cell>
          <table:table-cell table:style-name="Table3.B3" office:value-type="string">
            <text:p text:style-name="P35"/>
          </table:table-cell>
          <table:table-cell table:style-name="Table3.B3" office:value-type="string">
            <text:p text:style-name="P38">Swivel mount</text:p>
          </table:table-cell>
          <table:table-cell table:style-name="Table3.B3" office:value-type="string">
            <text:p text:style-name="P10"><text:span text:style-name="T11">€</text:span>35.28</text:p>
          </table:table-cell>
        </table:table-row>
        <table:table-row table:style-name="Table3.1">
          <table:table-cell table:style-name="Table3.A3" office:value-type="string">
            <text:p text:style-name="P31">0121200</text:p>
          </table:table-cell>
          <table:table-cell table:style-name="Table3.B3" office:value-type="string">
            <text:p text:style-name="P31">CP2345</text:p>
          </table:table-cell>
          <table:table-cell table:style-name="Table3.B3" office:value-type="string">
            <text:p text:style-name="P38">Universal mounting clamp</text:p>
          </table:table-cell>
          <table:table-cell table:style-name="Table3.B3" office:value-type="string">
            <text:p text:style-name="P10"><text:span text:style-name="T11">€</text:span>38.35</text:p>
          </table:table-cell>
        </table:table-row>
        <table:table-row table:style-name="Table3.1">
          <table:table-cell table:style-name="Table3.A2" office:value-type="string">
            <text:p text:style-name="P31">0121203</text:p>
          </table:table-cell>
          <table:table-cell table:style-name="Table3.B2" office:value-type="string">
            <text:p text:style-name="P31">B-75554</text:p>
          </table:table-cell>
          <table:table-cell table:style-name="Table3.B2" office:value-type="string">
            <text:p text:style-name="P31">0-1 V DC interface cable</text:p>
          </table:table-cell>
          <table:table-cell table:style-name="Table3.B2" office:value-type="string">
            <text:p text:style-name="P9"><text:span text:style-name="T11">€</text:span>15.73</text:p>
          </table:table-cell>
        </table:table-row>
        <table:table-row table:style-name="Table3.1">
          <table:table-cell table:style-name="Table3.A2" office:value-type="string">
            <text:p text:style-name="P31">0121204</text:p>
          </table:table-cell>
          <table:table-cell table:style-name="Table3.B2" office:value-type="string">
            <text:p text:style-name="P31">B-75555</text:p>
          </table:table-cell>
          <table:table-cell table:style-name="Table3.B2" office:value-type="string">
            <text:p text:style-name="Standard"><text:span text:style-name="T2">RS232 interface cable</text:span></text:p>
          </table:table-cell>
          <table:table-cell table:style-name="Table3.B2" office:value-type="string">
            <text:p text:style-name="P13"><text:span text:style-name="T5">€</text:span><text:span text:style-name="T6">26.14</text:span></text:p>
          </table:table-cell>
        </table:table-row>
        <table:table-row table:style-name="Table3.1">
          <table:table-cell table:style-name="Table3.A3" office:value-type="string">
            <text:p text:style-name="P31">0121205</text:p>
          </table:table-cell>
          <table:table-cell table:style-name="Table3.B3" office:value-type="string">
            <text:p text:style-name="P31">C53790</text:p>
          </table:table-cell>
          <table:table-cell table:style-name="Table3.B3" office:value-type="string">
            <text:p text:style-name="P8">Calibration assembly for AX300 &amp; MX300</text:p>
          </table:table-cell>
          <table:table-cell table:style-name="Table3.B3" office:value-type="string">
            <text:p text:style-name="P13"><text:span text:style-name="T5">€</text:span><text:span text:style-name="T6">10.20</text:span></text:p>
          </table:table-cell>
        </table:table-row>
        <table:table-row table:style-name="Table3.1">
          <table:table-cell table:style-name="Table3.A2" office:value-type="string">
            <text:p text:style-name="P31">0131201</text:p>
          </table:table-cell>
          <table:table-cell table:style-name="Table3.B2" office:value-type="string">
            <text:p text:style-name="P31">C74721 New Ver</text:p>
          </table:table-cell>
          <table:table-cell table:style-name="Table3.B2" office:value-type="string">
            <text:p text:style-name="P8">Sensor cable for AX300 &amp; MX300 (Teledyne)</text:p>
          </table:table-cell>
          <table:table-cell table:style-name="Table3.B2" office:value-type="string">
            <text:p text:style-name="P9"><text:span text:style-name="T11">€</text:span>28.00</text:p>
          </table:table-cell>
        </table:table-row>
        <table:table-row table:style-name="Table3.1">
          <table:table-cell table:style-name="Table3.A2" office:value-type="string">
            <text:p text:style-name="P31">0131202</text:p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8">Sensor cable for AX300 &amp; MX300 (Viamed)</text:p>
          </table:table-cell>
          <table:table-cell table:style-name="Table3.B2" office:value-type="string">
            <text:p text:style-name="P9"><text:span text:style-name="T11">€</text:span>19.20</text:p>
          </table:table-cell>
        </table:table-row>
      </table:table>
      <text:p text:style-name="P8"/>
      <text:h text:style-name="Heading_20_3" text:outline-level="3"><text:span text:style-name="T13">CE</text:span><text:span text:style-name="T1">0086</text:span></text:h>
      <text:p text:style-name="P8"/>
      <text:p text:style-name="Standard"><text:span text:style-name="T2">Prices effective: 5</text:span><text:span text:style-name="T15">th</text:span><text:span text:style-name="T2"> September 2013</text:span></text:p>
      <text:h text:style-name="P22" text:outline-level="3">Delivery: EXW (Incoterms 2010) Viamed UK 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uhausItcTEEMed" svg:font-family="BauhausItcTEEM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Base" style:display-name="Heading Base" style:family="paragraph" style:parent-style-name="Text_20_body" style:next-style-name="Text_20_body">
      <style:paragraph-properties fo:margin-left="1.473cm" fo:margin-right="0cm" fo:margin-top="0cm" fo:margin-bottom="0cm" style:contextual-spacing="false" style:line-height-at-least="0.318cm" fo:keep-together="always" fo:text-indent="0cm" style:auto-text-indent="false" fo:keep-with-next="always"/>
      <style:text-properties style:font-name="Arial Black" fo:font-family="'Arial Black'" style:font-family-generic="swiss" style:font-pitch="variable" fo:font-size="10pt" fo:letter-spacing="-0.018cm" style:letter-kerning="true" style:font-size-asian="10pt" style:font-name-complex="Arial Black" style:font-family-complex="'Arial Black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>
        <style:tab-stops>
          <style:tab-stop style:position="0cm" style:type="char" style:char="."/>
        </style:tab-stops>
      </style:paragraph-properties>
      <style:text-properties style:font-size-complex="10pt"/>
    </style:style>
    <style:style style:name="Default_20_Text" style:display-name="Default Text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22.558cm" fo:margin-left="-2.22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6.78cm"/>
    </style:style>
    <style:style style:name="Table4.C" style:family="table-column">
      <style:table-column-properties style:column-width="2.745cm"/>
    </style:style>
    <style:style style:name="Table4.D" style:family="table-column">
      <style:table-column-properties style:column-width="9.223cm"/>
    </style:style>
    <style:style style:name="Table4.1" style:family="table-row">
      <style:table-row-properties style:min-row-height="1.90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ing_20_Base">
      <style:paragraph-properties fo:line-height="100%" fo:text-align="center" style:justify-single-word="false" fo:keep-together="auto" fo:keep-with-next="auto" style:snap-to-layout-grid="false"/>
      <style:text-properties style:font-name="Arial" fo:letter-spacing="-0.009cm" style:letter-kerning="true" style:font-name-complex="Arial"/>
    </style:style>
    <style:style style:name="MP2" style:family="paragraph" style:parent-style-name="Standard">
      <style:paragraph-properties fo:margin-left="1.08cm" fo:margin-right="0cm" fo:text-indent="0cm" style:auto-text-indent="false"/>
    </style:style>
    <style:style style:name="MP3" style:family="paragraph" style:parent-style-name="Standard">
      <style:paragraph-properties fo:margin-left="-1.699cm" fo:margin-right="0cm" fo:text-indent="1.699cm" style:auto-text-indent="false" style:snap-to-layout-grid="false"/>
      <style:text-properties fo:color="#333399" style:font-name="BauhausItcTEEMed" fo:font-size="2pt" style:font-size-asian="2pt" style:font-name-complex="BauhausItcTEEMed"/>
    </style:style>
    <style:style style:name="MP4" style:family="paragraph" style:parent-style-name="Standard">
      <style:paragraph-properties fo:margin-left="-1.699cm" fo:margin-right="0cm" fo:text-indent="1.699cm" style:auto-text-indent="false"/>
      <style:text-properties fo:color="#333399" style:font-name="BauhausItcTEEMed" fo:font-size="2pt" style:font-size-asian="2pt" style:font-name-complex="BauhausItcTEEMed"/>
    </style:style>
    <style:style style:name="MP5" style:family="paragraph" style:parent-style-name="Standard">
      <style:paragraph-properties fo:margin-left="-1.699cm" fo:margin-right="0cm" fo:text-indent="1.699cm" style:auto-text-indent="false"/>
      <style:text-properties fo:color="#333399" style:font-name="BauhausItcTEEMed" fo:font-size="48pt" style:font-size-asian="48pt" style:font-name-complex="BauhausItcTEEMed"/>
    </style:style>
    <style:style style:name="MP6" style:family="paragraph" style:parent-style-name="Standard">
      <style:paragraph-properties style:snap-to-layout-grid="false"/>
      <style:text-properties fo:font-size="36pt" style:font-size-asian="36pt"/>
    </style:style>
    <style:style style:name="MP7" style:family="paragraph" style:parent-style-name="Standard">
      <style:paragraph-properties fo:margin-left="0.984cm" fo:margin-right="0cm" fo:text-indent="-0.984cm" style:auto-text-indent="false" style:snap-to-layout-grid="false"/>
      <style:text-properties fo:font-size="8pt" style:font-size-asian="8pt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header-rows>
            <table:table-row table:style-name="Table4.1">
              <table:table-cell table:style-name="Table4.A1" office:value-type="string">
                <text:p text:style-name="MP1"/>
                <text:p text:style-name="MP2"><text:s text:c="5"/><draw:frame draw:style-name="Mfr1" draw:name="graphics1" text:anchor-type="as-char" svg:width="1.711cm" svg:height="1.725cm" draw:z-index="2"><draw:image xlink:href="Pictures/10000000000001DE000001E31541A00E.png" xlink:type="simple" xlink:show="embed" xlink:actuate="onLoad"/></draw:frame></text:p>
              </table:table-cell>
              <table:table-cell table:style-name="Table4.A1" office:value-type="string">
                <text:p text:style-name="MP3"/>
                <text:p text:style-name="MP4"/>
                <text:p text:style-name="MP5">VIAMED</text:p>
              </table:table-cell>
              <table:table-cell table:style-name="Table4.C1" office:value-type="string">
                <text:p text:style-name="MP6"/>
              </table:table-cell>
              <table:table-cell table:style-name="Table4.C1" office:value-type="string">
                <text:p text:style-name="MP7"/>
                <text:p text:style-name="Standard"><text:span text:style-name="MT1">Viamed Limited</text:span><text:span text:style-name="MT2"> - 15 Station Road - Cross Hills</text:span></text:p>
                <text:p text:style-name="MP8">Keighley - West Yorkshire, BD20 7DT - United Kingdom</text:p>
                <text:p text:style-name="MP8">Tel: +44 (0)1535 634542 <text:s text:c="10"/>Fax: +44 (0)1535 635582</text:p>
                <text:p text:style-name="MP8">Email: info@viamed.co.uk <text:s text:c="9"/>www.viamed-online.com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TIONAL DISTRIBUTOR PRICE LIST</dc:title>
    <meta:initial-creator> </meta:initial-creator>
    <meta:creation-date>2013-09-05T14:25:00</meta:creation-date>
    <dc:date>2013-12-06T13:08:03.882000000</dc:date>
    <meta:print-date>2010-01-26T15:21:00</meta:print-date>
    <meta:editing-cycles>3</meta:editing-cycles>
    <meta:editing-duration>PT1M</meta:editing-duration>
    <meta:document-statistic meta:table-count="4" meta:image-count="1" meta:object-count="0" meta:page-count="3" meta:paragraph-count="208" meta:word-count="604" meta:character-count="3860" meta:non-whitespace-character-count="3438"/>
    <meta:generator>LibreOffice/4.1.3.2$Windows_x86 LibreOffice_project/70feb7d99726f064edab4605a8ab840c50ec57a</meta:generator>
  </office:meta>
</office:document-meta>
</file>