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192a"/>
    </style:style>
    <style:style style:name="P2" style:family="paragraph" style:parent-style-name="Standard">
      <style:text-properties officeooo:paragraph-rsid="001a460d"/>
    </style:style>
    <style:style style:name="T1" style:family="text">
      <style:text-properties officeooo:rsid="0019192a"/>
    </style:style>
    <style:style style:name="T2" style:family="text">
      <style:text-properties officeooo:rsid="001a46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Standard 62304 Software validation on this product has not been completed,</text:span></text:p>
      <text:p text:style-name="P1"><text:span text:style-name="T1"/></text:p>
      <text:p text:style-name="P1"><text:span text:style-name="T1">The Final product has 2 – 2 way switches, </text:span></text:p>
      <text:p text:style-name="P1"><text:span text:style-name="T1"><text:s/>The Final QA Tests all combinations, </text:span></text:p>
      <text:p text:style-name="P1"><text:span text:style-name="T1"><text:s/>4 Possible Inputs,</text:span></text:p>
      <text:p text:style-name="P1"><text:span text:style-name="T1"><text:s/>And 700 possible Outputs.</text:span></text:p>
      <text:p text:style-name="P1"><text:span text:style-name="T1"/></text:p>
      <text:p text:style-name="P2"><text:span text:style-name="T2">As a result the is no requirement to fully comply with 62304 as the possible number of combinations of inputs and outputs are limited</text:span></text:p>
      <text:p text:style-name="P2"><text:span text:style-name="T2"/></text:p>
      <text:p text:style-name="P2"><text:span text:style-name="T2"/></text:p>
      <text:p text:style-name="P1"><text:span text:style-name="T1"/></text:p>
      <text:p text:style-name="P1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3:25:57.69</meta:creation-date>
    <dc:date>2013-10-23T13:34:08.05</dc:date>
    <meta:editing-duration>PT2M2S</meta:editing-duration>
    <meta:editing-cycles>2</meta:editing-cycles>
    <meta:generator>LibreOffice/3.6$Windows_x86 LibreOffice_project/58f22d5-270d05a-e2abed1-ea17a85-9b5702</meta:generator>
    <meta:document-statistic meta:table-count="0" meta:image-count="0" meta:object-count="0" meta:page-count="1" meta:paragraph-count="7" meta:word-count="57" meta:character-count="333" meta:non-whitespace-character-count="276"/>
  </office:meta>
</office:document-meta>
</file>