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384000003353334511F.svm" manifest:media-type=""/>
  <manifest:file-entry manifest:full-path="Pictures/200000090000052B0000057B1DF17D28.svm" manifest:media-type=""/>
  <manifest:file-entry manifest:full-path="Pictures/2000000900003D65000018304BDFA466.svm" manifest:media-type=""/>
  <manifest:file-entry manifest:full-path="Pictures/200000090000030000000300B9F6375E.svm" manifest:media-type=""/>
  <manifest:file-entry manifest:full-path="Pictures/200000090000043D000004232D8843FC.svm" manifest:media-type=""/>
  <manifest:file-entry manifest:full-path="Pictures/200000090000031A00000300F81B9753.svm" manifest:media-type=""/>
  <manifest:file-entry manifest:full-path="Pictures/200000090000153000000458B5832120.svm" manifest:media-type=""/>
  <manifest:file-entry manifest:full-path="Pictures/2000000900006FEF000044BB49D1B660.svm" manifest:media-type=""/>
  <manifest:file-entry manifest:full-path="Pictures/2000000900006C01000019BDF4E4ABC6.svm" manifest:media-type=""/>
  <manifest:file-entry manifest:full-path="Pictures/2000000900003ED700000D56AEE2271D.svm" manifest:media-type=""/>
  <manifest:file-entry manifest:full-path="Pictures/200000090000110E00000546DFA41A94.svm" manifest:media-type=""/>
  <manifest:file-entry manifest:full-path="Pictures/200000090000030000000300CFCBE8A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f2891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f2891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paragraph-rsid="001f2891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paragraph-rsid="002050b5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 officeooo:paragraph-rsid="002050b5"/>
    </style:style>
    <style:style style:name="P6" style:family="paragraph" style:parent-style-name="Standard" style:list-style-name="L3">
      <style:paragraph-properties fo:text-align="start" style:justify-single-word="false"/>
      <style:text-properties style:text-underline-style="none" officeooo:paragraph-rsid="002050b5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 officeooo:paragraph-rsid="002050b5"/>
    </style:style>
    <style:style style:name="P8" style:family="paragraph" style:parent-style-name="Standard">
      <style:paragraph-properties fo:text-align="center" style:justify-single-word="false" fo:break-before="page"/>
      <style:text-properties style:text-underline-style="none" officeooo:paragraph-rsid="001f2891"/>
    </style:style>
    <style:style style:name="P9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officeooo:paragraph-rsid="001f2891"/>
    </style:style>
    <style:style style:name="T1" style:family="text">
      <style:text-properties officeooo:rsid="001f2891"/>
    </style:style>
    <style:style style:name="T2" style:family="text">
      <style:text-properties fo:font-weight="bold" officeooo:rsid="001f2891" style:font-weight-asian="bold" style:font-weight-complex="bold"/>
    </style:style>
    <style:style style:name="T3" style:family="text">
      <style:text-properties officeooo:rsid="002050b5"/>
    </style:style>
    <style:style style:name="T4" style:family="text">
      <style:text-properties officeooo:rsid="0021aea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cts Manager</text:span></text:p>
      <text:p text:style-name="P1"><text:span text:style-name="T1"/></text:p>
      <text:p text:style-name="P3"><text:span text:style-name="T1">Intrastats.</text:span></text:p>
      <text:p text:style-name="P3"><text:span text:style-name="T1"/></text:p>
      <text:p text:style-name="P3"><text:span text:style-name="T1">Section X.</text:span></text:p>
      <text:p text:style-name="P3"><text:span text:style-name="T1"/></text:p>
      <text:p text:style-name="P3"><text:span text:style-name="T1">Sub Catagory Projects</text:span></text:p>
      <text:p text:style-name="P3"><text:span text:style-name="T1"/></text:p>
      <text:p text:style-name="P3"><text:span text:style-name="T1">Project Manager.</text:span></text:p>
      <text:p text:style-name="P3"><text:span text:style-name="T1"/></text:p>
      <text:p text:style-name="P3"><text:span text:style-name="T1"/></text:p>
      <text:p text:style-name="P3"><draw:frame draw:style-name="fr1" draw:name="graphics1" text:anchor-type="paragraph" svg:width="17cm" svg:height="10.439cm" draw:z-index="0"><draw:image xlink:href="Pictures/2000000900006FEF000044BB49D1B660.svm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9"><text:span text:style-name="T1">Creating a new project.</text:span></text:p>
      <text:p text:style-name="P1"><text:span text:style-name="T1"/></text:p>
      <text:p text:style-name="P2"><draw:frame draw:style-name="fr2" draw:name="graphics2" text:anchor-type="paragraph" svg:x="6.468cm" svg:y="0.31cm" svg:width="1.323cm" svg:height="1.402cm" draw:z-index="1"><draw:image xlink:href="Pictures/200000090000052B0000057B1DF17D28.svm" xlink:type="simple" xlink:show="embed" xlink:actuate="onLoad"/></draw:frame><text:span text:style-name="T1"/></text:p>
      <text:p text:style-name="P3"><text:span text:style-name="T1">Click the CRM button in intrastats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2" draw:name="graphics3" text:anchor-type="paragraph" svg:x="6.463cm" svg:y="0.422cm" svg:width="5.424cm" svg:height="1.111cm" draw:z-index="2"><draw:image xlink:href="Pictures/200000090000153000000458B5832120.svm" xlink:type="simple" xlink:show="embed" xlink:actuate="onLoad"/></draw:frame><text:span text:style-name="T1"/></text:p>
      <text:p text:style-name="P3"><text:span text:style-name="T1">Click Contact Management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2" draw:name="graphics4" text:anchor-type="paragraph" svg:x="6.456cm" svg:y="0.148cm" svg:width="10.426cm" svg:height="1.847cm" draw:z-index="3"><draw:image xlink:href="Pictures/2000000900003ED700000D56AEE2271D.svm" xlink:type="simple" xlink:show="embed" xlink:actuate="onLoad"/></draw:frame><text:span text:style-name="T1">Enter part of company name</text:span></text:p>
      <text:p text:style-name="P3"><text:span text:style-name="T1"/></text:p>
      <text:p text:style-name="P3"><text:span text:style-name="T1">or part of persons name.</text:span></text:p>
      <text:p text:style-name="P3"><text:span text:style-name="T1">Note you can search yourself</text:span></text:p>
      <text:p text:style-name="P3"><text:span text:style-name="T1"/></text:p>
      <text:p text:style-name="P3"><text:span text:style-name="T1">If the person or company does not exist, Create a new company / hospital, and then add new contact.</text:span></text:p>
      <text:p text:style-name="P3"><text:span text:style-name="T1"/></text:p>
      <text:p text:style-name="P3"><draw:frame draw:style-name="fr2" draw:name="graphics5" text:anchor-type="paragraph" svg:x="0.457cm" svg:y="0.102cm" svg:width="17cm" svg:height="4.05cm" draw:z-index="4"><draw:image xlink:href="Pictures/2000000900006C01000019BDF4E4ABC6.svm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draw:frame draw:style-name="fr2" draw:name="graphics6" text:anchor-type="paragraph" svg:x="6.371cm" svg:y="0.078cm" svg:width="1.085cm" svg:height="1.058cm" draw:z-index="5"><draw:image xlink:href="Pictures/200000090000043D000004232D8843FC.svm" xlink:type="simple" xlink:show="embed" xlink:actuate="onLoad"/></draw:frame><text:span text:style-name="T1">Click the Projects button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2" draw:name="graphics7" text:anchor-type="paragraph" svg:x="7.25cm" svg:y="0.067cm" svg:width="10.504cm" svg:height="3.81cm" draw:z-index="6"><draw:image xlink:href="Pictures/2000000900003D65000018304BDFA466.svm" xlink:type="simple" xlink:show="embed" xlink:actuate="onLoad"/></draw:frame><text:span text:style-name="T1"/></text:p>
      <text:p text:style-name="P3"><text:span text:style-name="T1">Enter a Working title for the project</text:span></text:p>
      <text:p text:style-name="P3"><text:span text:style-name="T2">TICK </text:span><text:span text:style-name="T1">the product Project box.</text:span></text:p>
      <text:p text:style-name="P3"><text:span text:style-name="T1">Enter a overview description of what</text:span></text:p>
      <text:p text:style-name="P3"><text:span text:style-name="T1">the product is and what it does.</text:span></text:p>
      <text:p text:style-name="P3"><text:span text:style-name="T1"/></text:p>
      <text:p text:style-name="P3"><text:span text:style-name="T1">Click Generate Project.</text:span></text:p>
      <text:p text:style-name="P3"><text:span text:style-name="T1"/></text:p>
      <text:p text:style-name="P3"><text:span text:style-name="T1">You will be taken back to the contact record.</text:span></text:p>
      <text:p text:style-name="P3"><text:span text:style-name="T1"/></text:p>
      <text:p text:style-name="P3"><text:span text:style-name="T1"/></text:p>
      <text:p text:style-name="P8"><text:span text:style-name="T1">The Project Manager</text:span></text:p>
      <text:p text:style-name="P3"><text:span text:style-name="T1"/></text:p>
      <text:p text:style-name="P3"><text:span text:style-name="T1">Intrastats. - Section X - <text:s/>Projects - Project Manager.</text:span></text:p>
      <text:p text:style-name="P3"><text:span text:style-name="T1"/></text:p>
      <text:p text:style-name="P3"><draw:frame draw:style-name="fr3" draw:name="graphics8" text:anchor-type="paragraph" svg:width="13.025cm" svg:height="6.911cm" draw:z-index="7"><draw:image xlink:href="Pictures/2000000900006FEF000044BB49D1B660.svm" xlink:type="simple" xlink:show="embed" xlink:actuate="onLoad"/></draw:frame><text:span text:style-name="T1"/></text:p>
      <text:p text:style-name="P3"><text:span text:style-name="T1"/></text:p>
      <text:p text:style-name="P4"><text:span text:style-name="T3">Lists all current Active projects, in priority order / colour. (Green / Yellow / Red / Grey )</text:span></text:p>
      <text:p text:style-name="P4"><draw:frame draw:style-name="fr2" draw:name="graphics9" text:anchor-type="paragraph" svg:x="6.511cm" svg:y="0.347cm" svg:width="4.366cm" svg:height="1.349cm" draw:z-index="8"><draw:image xlink:href="Pictures/200000090000110E00000546DFA41A94.svm" xlink:type="simple" xlink:show="embed" xlink:actuate="onLoad"/></draw:frame><text:span text:style-name="T3"/></text:p>
      <text:p text:style-name="P4"><text:span text:style-name="T3">Each project has Action Buttons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draw:frame draw:style-name="fr2" draw:name="graphics10" text:anchor-type="paragraph" svg:x="0.069cm" svg:y="0.3cm" svg:width="0.794cm" svg:height="0.767cm" draw:z-index="9"><draw:image xlink:href="Pictures/200000090000031A00000300F81B9753.svm" xlink:type="simple" xlink:show="embed" xlink:actuate="onLoad"/></draw:frame><text:span text:style-name="T3"/></text:p>
      <text:p text:style-name="P4"><text:span text:style-name="T3"><text:s/>Update overall status Button,</text:span></text:p>
      <text:list xml:id="list33454673" text:style-name="L3">
        <text:list-item>
          <text:p text:style-name="P6"><text:span text:style-name="T3">Enter new status notes to the overall project status log.</text:span></text:p>
        </text:list-item>
        <text:list-item>
          <text:p text:style-name="P6"><text:span text:style-name="T3">Change the Flagged status column , Currently select from – In progress / on Hold / Closed</text:span></text:p>
        </text:list-item>
      </text:list>
      <text:p text:style-name="P4"><text:span text:style-name="T3"/></text:p>
      <text:p text:style-name="P4"><draw:frame draw:style-name="fr2" draw:name="graphics11" text:anchor-type="paragraph" svg:x="0.035cm" svg:y="0.078cm" svg:width="0.767cm" svg:height="0.767cm" draw:z-index="10"><draw:image xlink:href="Pictures/200000090000030000000300CFCBE8AC.svm" xlink:type="simple" xlink:show="embed" xlink:actuate="onLoad"/></draw:frame><text:span text:style-name="T3"/></text:p>
      <text:p text:style-name="P4"><text:span text:style-name="T3"><text:s text:c="2"/>Open the technical files for the project,</text:span></text:p>
      <text:list xml:id="list33461243" text:style-name="L2">
        <text:list-item>
          <text:p text:style-name="P5"><text:span text:style-name="T3">The technical files allow</text:span></text:p>
        </text:list-item>
        <text:list-item>
          <text:p text:style-name="P5"><text:span text:style-name="T4">T</text:span><text:span text:style-name="T3">he storage of documents in the ISO document manager</text:span></text:p>
        </text:list-item>
        <text:list-item>
          <text:p text:style-name="P5"><text:span text:style-name="T4">T</text:span><text:span text:style-name="T3">he setting of CE regulations such as MDD Class</text:span></text:p>
        </text:list-item>
        <text:list-item>
          <text:p text:style-name="P5"><text:span text:style-name="T3">Linking of Stock part number to the project</text:span></text:p>
        </text:list-item>
      </text:list>
      <text:p text:style-name="P4"><draw:frame draw:style-name="fr2" draw:name="graphics12" text:anchor-type="paragraph" svg:x="0.041cm" svg:y="0.247cm" svg:width="0.9cm" svg:height="0.82cm" draw:z-index="11"><draw:image xlink:href="Pictures/2000000900000384000003353334511F.svm" xlink:type="simple" xlink:show="embed" xlink:actuate="onLoad"/></draw:frame><text:span text:style-name="T3"><text:tab/> </text:span></text:p>
      <text:p text:style-name="P4"><text:span text:style-name="T3"><text:s/>Marketing pathway button,</text:span></text:p>
      <text:list xml:id="list33480420" text:style-name="L4">
        <text:list-item>
          <text:p text:style-name="P7"><text:span text:style-name="T3">check list for the requirements to bring a product to market.</text:span></text:p>
        </text:list-item>
      </text:list>
      <text:p text:style-name="P4"><text:span text:style-name="T3"/></text:p>
      <text:p text:style-name="P4"><draw:frame draw:style-name="fr2" draw:name="graphics13" text:anchor-type="paragraph" svg:x="0.108cm" svg:y="0.072cm" svg:width="0.767cm" svg:height="0.767cm" draw:z-index="12"><draw:image xlink:href="Pictures/200000090000030000000300B9F6375E.svm" xlink:type="simple" xlink:show="embed" xlink:actuate="onLoad"/></draw:frame><text:span text:style-name="T3"/></text:p>
      <text:p text:style-name="P4"><text:span text:style-name="T3"><text:s/></text:span><text:span text:style-name="T4">Contacts button,</text:span></text:p>
      <text:p text:style-name="P4"><text:span text:style-name="T4"><text:tab/>Link contacts to the project and allocate a Role.</text:span></text:p>
      <text:p text:style-name="P4"><text:span text:style-name="T4"><text:tab/>Log contact actions in relation to the project, and schedule follow-up actions</text:span></text:p>
      <text:p text:style-name="P4"><text:span text:style-name="T4"><text:tab/>Read logs of contact actions either individually or as a group in relation to the project.</text:span></text:p>
      <text:p text:style-name="P4"><text:span text:style-name="T4"/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2:59:41.99</meta:creation-date>
    <dc:date>2013-07-11T13:34:46.66</dc:date>
    <meta:editing-duration>PT2M53S</meta:editing-duration>
    <meta:editing-cycles>1</meta:editing-cycles>
    <meta:document-statistic meta:table-count="0" meta:image-count="13" meta:object-count="0" meta:page-count="3" meta:paragraph-count="38" meta:word-count="261" meta:character-count="1478" meta:non-whitespace-character-count="1249"/>
    <meta:generator>LibreOffice/3.6$Windows_x86 LibreOffice_project/58f22d5-270d05a-e2abed1-ea17a85-9b5702</meta:generator>
  </office:meta>
</office:document-meta>
</file>