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b9ab" officeooo:paragraph-rsid="0012b9ab"/>
    </style:style>
    <style:style style:name="P2" style:family="paragraph" style:parent-style-name="Standard">
      <style:text-properties officeooo:rsid="0012b9ab" officeooo:paragraph-rsid="0013fd42"/>
    </style:style>
    <style:style style:name="P3" style:family="paragraph" style:parent-style-name="Standard">
      <style:text-properties officeooo:rsid="0012b9ab" officeooo:paragraph-rsid="0015c4b3"/>
    </style:style>
    <style:style style:name="P4" style:family="paragraph" style:parent-style-name="Standard">
      <style:text-properties officeooo:rsid="0012b9ab" officeooo:paragraph-rsid="0017a78d"/>
    </style:style>
    <style:style style:name="P5" style:family="paragraph" style:parent-style-name="Standard">
      <style:text-properties officeooo:rsid="0015c4b3" officeooo:paragraph-rsid="0015c4b3"/>
    </style:style>
    <style:style style:name="T1" style:family="text">
      <style:text-properties officeooo:rsid="0013fd42"/>
    </style:style>
    <style:style style:name="T2" style:family="text">
      <style:text-properties officeooo:rsid="0017a7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amed Warehouse Goods Out Picking Procedure VST</text:p>
      <text:p text:style-name="P1"/>
      <text:p text:style-name="P1">We now print off our own orders from the active list. We do not receive them in paper form from the office. Open the active list in intrastats by pressing the opera icon, then click and open the tab labelled active list/backorders. This list shows all our outstanding orders across all companies, work top to bottom, one at a time, the colour code is at the top of the list. To print off the order, click the open hands icon on the order you are wishing to print, this will open up a new tab, click the pdf icon next to the CST number and this will open into a new tab, open the new tab and then press the printer icon in the top right hand corner, you only need one copy, once printed close this tab and return to your original order tab.</text:p>
      <text:p text:style-name="P1">1. Check address details are correct and free of spelling errors, should you find any errors, pass the order back to the office stating the error for them to edit and re check. Reprint order once errors have been changed.</text:p>
      <text:p text:style-name="P1">2. Stamp order with the picking stamp</text:p>
      <text:p text:style-name="P2">3. Date and initial stamp<text:span text:style-name="T1">ed area</text:span>.</text:p>
      <text:p text:style-name="P2">4. Pick stock from stock locations.</text:p>
      <text:p text:style-name="P2">5. Scan products barcode into the “Scan Barcode” text box. <text:span text:style-name="T1">If order is for a large qty of sensors, then pass to Derek to link the sensors for you. <text:s/>There will be a batch note on the box of stock, skpye Derek and give him the CST number you are scanning to , also the product number and qty that is on the order, and also the advance reference of the stock and also the first serial number of the available stock. <text:s/>All this information can be found on the batch note.</text:span></text:p>
      <text:p text:style-name="P2">6. All non-barcoded stock references i.e. delivery will need you to click the “Pick to Order” button to accept onto the order. <text:span text:style-name="T1">Once all stock lines have been allocated , all lines will turn green as order is completed.</text:span></text:p>
      <text:p text:style-name="P2">7. Once all stock is inputted, click “calculate serial numbers”, copy and paste start and end of sequence serial numbers and paste into serial numbers box against stock reference. Please make sure you take care when doing this, it is easy to make errors, if there is a sequence of numbers please make sure you add a – between the first and last serial numbers. Print off a picking note and attach to the back of the order.</text:p>
      <text:p text:style-name="P2">8. Select Shipper from the Drop-down menu.</text:p>
      <text:p text:style-name="P2">9. Add number of parcels (you need to make sure this is done as the information is shown on the delivery note and invoice). Please be aware that the <text:span text:style-name="T1">VST</text:span> order number will stay the same same for each stage with the addition of -1 for delivery and invoice (this is the number of shipments for that order) i.e. part shipments will be -2, -3 etc, therefore the following will occur, for example: Order Confirmation: C<text:span text:style-name="T1">ST</text:span>******* Delivery Note: D<text:span text:style-name="T1">ST</text:span>*******-1 Invoice number : R<text:span text:style-name="T1">ST</text:span>*****-1</text:p>
      <text:p text:style-name="P2">10. Check the Inco terms are correct for the order. CPT (Carriage paid to) CIP (carriage insurance paid) or EXW (customers own method/courier choice), if this incorrect please change by using the drop down list located above the stock items. This needs to be correct before proceeding, if unsure please ask HL, CG, SN.</text:p>
      <text:p text:style-name="P3"><text:s/></text:p>
      <text:p text:style-name="P5">Pack the products and note the weights and dimensions next to the picking stamp on the order. And enter onto picking screen.</text:p>
      <text:p text:style-name="P5"/>
      <text:p text:style-name="P5">Print of delivery note, remember if the shipment is more than one parcel, you need to print off the same amount of delivery notes to the amount of parcels being sent out. </text:p>
      <text:p text:style-name="P5"/>
      <text:p text:style-name="P5"/>
      <text:p text:style-name="P4"><text:s/>Click “Order Sent No Turning Back”. </text:p>
      <text:p text:style-name="P4">1<text:span text:style-name="T2">1</text:span>. If a carriage price is required to be added, you can now do this against the carriage line. See below <text:s/><text:span text:style-name="T2">VST customers are changed in GBP.</text:span></text:p>
      <text:p text:style-name="P4">1<text:span text:style-name="T2">2</text:span>. A new screen will appear. Check the ordering of the lines, the Carriage line should always be at the bottom. If this is not the case, click and hold a line and then drop it to where you want it to go <text:soft-page-break/>and this will move the order of your work, if this does not work, ask DL to do it for you before you commit the invoice. </text:p>
      <text:p text:style-name="P4">1<text:span text:style-name="T2">3</text:span>. Click Preview at the bottom right of the product lines.</text:p>
      <text:p text:style-name="P4">1<text:span text:style-name="T2">4</text:span>. Check Invoice is all aligned correctly.</text:p>
      <text:p text:style-name="P4">1<text:span text:style-name="T2">5</text:span>. For UPS Shipments copy and paste the R<text:span text:style-name="T2">ST</text:span> number, click the send data button at the bottom of the screen, and proceed with generating a UPS shipment. Go To UPS Worldship, change the bottom box marked shipper on the bottom left and change it to V<text:span text:style-name="T2">ST</text:span> using the drop down, paste R<text:span text:style-name="T2">ST</text:span> number into the Enter import key box and press enter, this will then auto fill in the customer details, double check that these are displaying in the correct boxes if not please edit. Make sure for EU/Europe customers that there is a valid tax number entered in the tax id box, and also a valid email address, all telephone numbers need to have the 00 (plus country code), enter weights and dimensions price will be displayed on screen copy price and convert to customers currency and mark this down on customer order. To convert – take the cost from the UPS screen, open the stock book icon and then select the ups calculation button, enter the cost and then press enter this will add 10% onto the cost, copy this and then open the X tab and go to exchange rates, enter this number into the top box marked pound, press enter and then below it will display the costing in other currencies, mark down the cost of the relevant currency. Go back to intrastats on the invoice page, click the delivery cost box and enter the cost of carriage, then press preview and this will now display the full cost of the order, you can now use this to check your UPS details. This is only for export orders, (if shipping to the UK then untick the create an invoice box located in customs documentation.) On the customs Documentation tab, make sure you have the correct currency selected, use the pull down tab to select, also check the terms of sale matches the order, check the description of the goods, quantity, tariff numbers, cost and currency on all lines. If any are incorrect click on them and use the drop down to alter them. You can check this against the copy of your invoice, for units of measure select each number, delete any lines with ups charge, insurance or bank charges, as these are entered above. At the top of the page the cost of the goods is displayed (invoice total line, if this is empty please un tick the box that states allow multiple currencies on the left hand side.) Then go to the next box labelled charges and in the box labelled fright enter the cost of your carriage, if the order has insurance on it then enter this cost in the box below labelled insurance and then in the last box marked other this is for costing like paypal or bank charges. Once this is all entered then the cost of the full shipment will be displayed below. Check this and make sure it matches the copy of the invoice, you can also preview your UPS document by pressing the preview document button on the right hand side, if there are any mistakes, now is the time to change them, if all is ok press process shipment. This will print off a UPS label/s attached these labels to the shipment, sign and date the second copy. Please note most countries with UPS now do not need any copies of the invoice on the parcel as we are now on the UPS paperless system and on the label it will state EDI, If it states INV on the label UPS will automatically print off three copies of the customs documentation for you to print and sign and attach to the parcel. If we are shipping EXW add the shippers tracking number. If we are shipping UPS EXW make sure to click receiver to pay in both boxes and add their account number.</text:p>
      <text:p text:style-name="P4"><text:span text:style-name="T2">16</text:span>. Scan the Tracking number into the tracking line at the top of the invoice screen and press accept, also add the tracking number into the delivery line, and once happy press commit invoice R<text:span text:style-name="T2">ST</text:span>******-1 to Ledger.</text:p>
      <text:p text:style-name="P4">Always fill the gaps in the box, use as many packing materials as you feel is required to ensure the products arrive at their destination intac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6T19:06:59.506000000</meta:creation-date>
    <meta:print-date>2023-04-16T19:48:45.584000000</meta:print-date>
    <dc:date>2023-04-16T19:49:21.983000000</dc:date>
    <meta:editing-duration>PT1M1S</meta:editing-duration>
    <meta:editing-cycles>1</meta:editing-cycles>
    <meta:document-statistic meta:table-count="0" meta:image-count="0" meta:object-count="0" meta:page-count="2" meta:paragraph-count="23" meta:word-count="1447" meta:character-count="7801" meta:non-whitespace-character-count="6365"/>
    <meta:generator>LibreOffice/7.2.2.2$Windows_X86_64 LibreOffice_project/02b2acce88a210515b4a5bb2e46cbfb63fe97d56</meta:generator>
  </office:meta>
</office:document-meta>
</file>