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al Draw</text:p>
      <text:p text:style-name="P3">New page</text:p>
      <text:p text:style-name="P3">Text Tool</text:p>
      <text:p text:style-name="P3">Type word or words</text:p>
      <text:p text:style-name="P3">Select arrow at top : <text:s/>Edit <text:s text:c="2"/>Copy</text:p>
      <text:p text:style-name="P1">Coral Photopaint</text:p>
      <text:p text:style-name="P3"/>
      <text:p text:style-name="P3">File</text:p>
      <text:p text:style-name="P3"/>
      <text:p text:style-name="P3">New from Clipboard</text:p>
      <text:p text:style-name="P3">Stretch</text:p>
      <text:p text:style-name="P3"/>
      <text:p text:style-name="P3">Zoom <text:s text:c="4"/>magnifier glass</text:p>
      <text:p text:style-name="P3">Object</text:p>
      <text:p text:style-name="P3">Combine <text:s text:c="5"/>All objects with background</text:p>
      <text:p text:style-name="P3">NB Rescale picture <text:s text:c="2"/>Turn to Pixels</text:p>
      <text:p text:style-name="P3">Image</text:p>
      <text:p text:style-name="P3">Resample <text:s text:c="2"/>Pixels</text:p>
      <text:p text:style-name="P3">Turn off Aspect ratio</text:p>
      <text:p text:style-name="P3">Adjust width &amp; Height <text:s text:c="4"/>96 x 16</text:p>
      <text:p text:style-name="P3">OK</text:p>
      <text:p text:style-name="P3">“NB Image is Grey scale</text:p>
      <text:p text:style-name="P3">Image</text:p>
      <text:p text:style-name="P3">Mode</text:p>
      <text:p text:style-name="P3">B&amp;W <text:s text:c="2"/>1 Bit</text:p>
      <text:p text:style-name="P3">NB Now Play</text:p>
      <text:p text:style-name="P3">Use conversion &amp; slide bar to give best image</text:p>
      <text:p text:style-name="P3">Try line art 1<text:span text:style-name="T1">st</text:span></text:p>
      <text:p text:style-name="P3">Check OK File and save </text:p>
      <text:p text:style-name="P3"/>
      <text:p text:style-name="P1">Print Graphics and Grid</text:p>
      <text:p text:style-name="P3">Use existing graphic or Load a Graphic into Coral Paint from a file</text:p>
      <text:p text:style-name="P3">Zoom in until grid appears <text:s/>( can use two screens)</text:p>
      <text:p text:style-name="P3">Print scrn</text:p>
      <text:p text:style-name="P3">File New from clipboard</text:p>
      <text:p text:style-name="P3">NB. The image includes the menu bars copied at Print Scrn</text:p>
      <text:p text:style-name="P3">Combine all objects <text:s/>NB may already be combined.</text:p>
      <text:p text:style-name="P3"><text:s/>Mask Tool <text:s/>on screen below</text:p>
      <text:p text:style-name="P3">Draw from corner to corner diagonally. Press &amp; hold mouse.</text:p>
      <text:p text:style-name="P3">Edit </text:p>
      <text:p text:style-name="P3">Copy</text:p>
      <text:p text:style-name="P3">File</text:p>
      <text:p text:style-name="P3">New from clipboard</text:p>
      <text:p text:style-name="P3">Check the grid count</text:p>
      <text:p text:style-name="P3">Then save in a directory</text:p>
      <text:p text:style-name="P3">Close everything</text:p>
      <text:p text:style-name="P3">Start ag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Digits for Blu-Ox</text:p>
      </style:header>
      <style:footer>
        <text:p text:style-name="Footer"><text:file-name text:display="name-and-extension">Digits for Blu-Ox Coral Draw.odt</text:file-name> <text:s text:c="8"/><text:date style:data-style-name="N37" text:date-value="2007-10-03T11:31:12.99" text:fixed="true">10/03/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hn lamb</meta:initial-creator>
    <meta:creation-date>2007-10-03T10:49:43</meta:creation-date>
    <dc:creator>john lamb</dc:creator>
    <dc:date>2007-10-03T11:50:47</dc:date>
    <meta:printed-by>john lamb</meta:printed-by>
    <meta:print-date>2007-10-03T11:50:52</meta:print-date>
    <meta:editing-cycles>3</meta:editing-cycles>
    <meta:editing-duration>PT1H1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171" meta:character-count="939"/>
  </office:meta>
</office:document-meta>
</file>