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5.698cm" table:align="margins"/>
    </style:style>
    <style:style style:name="Table1.A" style:family="table-column">
      <style:table-column-properties style:column-width="2.725cm" style:rel-column-width="1545*"/>
    </style:style>
    <style:style style:name="Table1.B" style:family="table-column">
      <style:table-column-properties style:column-width="9.208cm" style:rel-column-width="5220*"/>
    </style:style>
    <style:style style:name="Table1.C" style:family="table-column">
      <style:table-column-properties style:column-width="13.765cm" style:rel-column-width="780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L2"/>
    <style:style style:name="P2" style:family="paragraph" style:parent-style-name="Table_20_Contents" style:list-style-name="L2"/>
    <style:style style:name="P3" style:family="paragraph" style:parent-style-name="Table_20_Contents" style:list-style-name="L2"/>
    <style:style style:name="P4" style:family="paragraph" style:parent-style-name="Table_20_Contents" style:list-style-name="L2"/>
    <style:style style:name="P5" style:family="paragraph" style:parent-style-name="Table_20_Contents" style:list-style-name="L2"/>
    <style:style style:name="P6" style:family="paragraph" style:parent-style-name="Table_20_Contents" style:list-style-name="L2"/>
    <style:style style:name="P7" style:family="paragraph" style:parent-style-name="Table_20_Contents" style:list-style-name="L2"/>
    <style:style style:name="P8" style:family="paragraph" style:parent-style-name="Table_20_Contents" style:list-style-name="L2"/>
    <style:style style:name="P9" style:family="paragraph" style:parent-style-name="Table_20_Contents" style:list-style-name="L2"/>
    <style:style style:name="P10" style:family="paragraph" style:parent-style-name="Table_20_Contents" style:list-style-name="L2"/>
    <style:style style:name="P11" style:family="paragraph" style:parent-style-name="Table_20_Contents" style:list-style-name="L2"/>
    <style:style style:name="P12" style:family="paragraph" style:parent-style-name="Table_20_Contents" style:list-style-name="L2"/>
    <style:style style:name="P13" style:family="paragraph" style:parent-style-name="Table_20_Contents" style:list-style-name="L2"/>
    <style:style style:name="P14" style:family="paragraph" style:parent-style-name="Table_20_Contents" style:list-style-name="L2"/>
    <style:style style:name="P15" style:family="paragraph" style:parent-style-name="Table_20_Contents" style:list-style-name="L2"/>
    <style:style style:name="P16" style:family="paragraph" style:parent-style-name="Table_20_Contents" style:list-style-name="L2"/>
    <style:style style:name="P17" style:family="paragraph" style:parent-style-name="Table_20_Contents" style:list-style-name="L2"/>
    <style:style style:name="P18" style:family="paragraph" style:parent-style-name="Table_20_Contents" style:list-style-name="L2"/>
    <style:style style:name="P19" style:family="paragraph" style:parent-style-name="Table_20_Contents" style:list-style-name="L2"/>
    <style:style style:name="P20" style:family="paragraph" style:parent-style-name="Table_20_Contents" style:list-style-name="L2"/>
    <style:style style:name="P21" style:family="paragraph" style:parent-style-name="Table_20_Contents" style:list-style-name="L2"/>
    <style:style style:name="P22" style:family="paragraph" style:parent-style-name="Table_20_Contents" style:list-style-name="L2"/>
    <style:style style:name="P23" style:family="paragraph" style:parent-style-name="Table_20_Contents" style:list-style-name="L2"/>
    <style:style style:name="P24" style:family="paragraph" style:parent-style-name="Table_20_Contents" style:list-style-name="L2"/>
    <style:style style:name="P25" style:family="paragraph" style:parent-style-name="Table_20_Contents" style:list-style-name="L2"/>
    <style:style style:name="P26" style:family="paragraph" style:parent-style-name="Table_20_Contents" style:list-style-name="L2"/>
    <style:style style:name="P27" style:family="paragraph" style:parent-style-name="Table_20_Contents" style:list-style-name="L2"/>
    <style:style style:name="P28" style:family="paragraph" style:parent-style-name="Table_20_Contents" style:list-style-name="L2"/>
    <style:style style:name="P29" style:family="paragraph" style:parent-style-name="Table_20_Contents" style:list-style-name="L2"/>
    <style:style style:name="P30" style:family="paragraph" style:parent-style-name="Table_20_Contents" style:list-style-name="L2"/>
    <style:style style:name="P31" style:family="paragraph" style:parent-style-name="Table_20_Contents" style:list-style-name="L2"/>
    <style:style style:name="T1" style:family="text">
      <style:text-properties style:font-name="Tahoma" fo:font-size="10pt" style:font-name-asian="Tahoma" style:font-size-asian="10pt" style:font-name-complex="Tahoma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Serial Number</text:p>
          </table:table-cell>
          <table:table-cell table:style-name="Table1.A1" office:value-type="string">
            <text:p text:style-name="Table_20_Contents">Comments External</text:p>
          </table:table-cell>
          <table:table-cell table:style-name="Table1.C1" office:value-type="string">
            <text:p text:style-name="Table_20_Contents">Comments Internal</text:p>
          </table:table-cell>
        </table:table-row>
        <table:table-row>
          <table:table-cell table:style-name="Table1.A2" office:value-type="string">
            <text:p text:style-name="Table_20_Contents">0093</text:p>
          </table:table-cell>
          <table:table-cell table:style-name="Table1.A2" office:value-type="string">
            <text:list text:style-name="L2">
              <text:list-item>
                <text:p text:style-name="P1">TEK-OX label on front <text:s/>not straight</text:p>
              </text:list-item>
              <text:list-item>
                <text:p text:style-name="P1">Case marked as though it had been gripped in a vice without soft padding</text:p>
              </text:list-item>
              <text:list-item>
                <text:p text:style-name="P1">Calibration control back to front</text:p>
              </text:list-item>
            </text:list>
          </table:table-cell>
          <table:table-cell table:style-name="Table1.C2" office:value-type="string">
            <text:list text:style-name="L2">
              <text:list-item>
                <text:p text:style-name="P1">No front panel retaining screws</text:p>
              </text:list-item>
              <text:list-item>
                <text:p text:style-name="P1">Lug broken on front panel</text:p>
              </text:list-item>
              <text:list-item>
                <text:p text:style-name="P1">No intermediate window.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>0094</text:p>
          </table:table-cell>
          <table:table-cell table:style-name="Table1.A2" office:value-type="string">
            <text:list text:style-name="L2">
              <text:list-item>
                <text:p text:style-name="P1">Calibration control back to front</text:p>
              </text:list-item>
            </text:list>
          </table:table-cell>
          <table:table-cell table:style-name="Table1.C2" office:value-type="string">
            <text:list text:style-name="L2">
              <text:list-item>
                <text:p text:style-name="P1">No front panel retaining screws</text:p>
              </text:list-item>
              <text:list-item>
                <text:p text:style-name="P1">Lug broken on front panel</text:p>
              </text:list-item>
              <text:list-item>
                <text:p text:style-name="P1">No intermediate window.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>0095</text:p>
          </table:table-cell>
          <table:table-cell table:style-name="Table1.A2" office:value-type="string">
            <text:list text:style-name="L2">
              <text:list-item>
                <text:p text:style-name="P1">Calibration control back to front</text:p>
              </text:list-item>
            </text:list>
          </table:table-cell>
          <table:table-cell table:style-name="Table1.C2" office:value-type="string">
            <text:list text:style-name="L2">
              <text:list-item>
                <text:p text:style-name="P1">No front panel retaining screws</text:p>
              </text:list-item>
              <text:list-item>
                <text:p text:style-name="P1">No intermediate window.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>0096</text:p>
          </table:table-cell>
          <table:table-cell table:style-name="Table1.A2" office:value-type="string">
            <text:list text:style-name="L2">
              <text:list-item>
                <text:p text:style-name="P1">Calibration control back to front</text:p>
              </text:list-item>
            </text:list>
          </table:table-cell>
          <table:table-cell table:style-name="Table1.C2" office:value-type="string">
            <text:list text:style-name="L2">
              <text:list-item>
                <text:p text:style-name="P1">No front panel retaining screws</text:p>
              </text:list-item>
              <text:list-item>
                <text:p text:style-name="P1">Lug broken on front panel</text:p>
              </text:list-item>
              <text:list-item>
                <text:p text:style-name="P1">No intermediate window.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>0097</text:p>
          </table:table-cell>
          <table:table-cell table:style-name="Table1.A2" office:value-type="string">
            <text:list text:style-name="L2">
              <text:list-item>
                <text:p text:style-name="P1">Calibration control back to front</text:p>
              </text:list-item>
            </text:list>
          </table:table-cell>
          <table:table-cell table:style-name="Table1.C2" office:value-type="string">
            <text:list text:style-name="L2">
              <text:list-item>
                <text:p text:style-name="P1">No front panel retaining screws</text:p>
              </text:list-item>
              <text:list-item>
                <text:p text:style-name="P1">No intermediate window.</text:p>
              </text:list-item>
            </text:list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text:style-name="L2">
              <text:list-item>
                <text:p text:style-name="P1">Calibration control back to front</text:p>
              </text:list-item>
            </text:list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text:style-name="L2">
              <text:list-item>
                <text:p text:style-name="P1">Calibration control back to front</text:p>
              </text:list-item>
            </text:list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text:style-name="L2">
              <text:list-item>
                <text:p text:style-name="P1">Calibration control back to front</text:p>
              </text:list-item>
            </text:list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text:style-name="L2">
              <text:list-item>
                <text:p text:style-name="P1">Calibration control back to front</text:p>
              </text:list-item>
            </text:list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text:style-name="L2">
              <text:list-item>
                <text:p text:style-name="P1">Calibration control back to front</text:p>
              </text:list-item>
            </text:list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text:style-name="L2">
              <text:list-item>
                <text:p text:style-name="P1">Calibration control back to front</text:p>
              </text:list-item>
            </text:list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text:style-name="L2">
              <text:list-item>
                <text:p text:style-name="P1">Calibration control back to front</text:p>
              </text:list-item>
            </text:list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text:style-name="L2">
              <text:list-item>
                <text:p text:style-name="P1">Calibration control back to front</text:p>
              </text:list-item>
            </text:list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list text:style-name="L2">
              <text:list-item>
                <text:p text:style-name="P1">Calibration control back to front</text:p>
              </text:list-item>
            </text:list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Notes:</text:p>
      <text:p text:style-name="Standard"/>
      <text:p text:style-name="Standard"><text:soft-page-break/>Serial no of PCB is useful to have and reference against the instrument serial number<text:span text:style-name="T1">1. The Calibration controls are <text:s/>back to front. The instrument should calibrate clockwise.<text:line-break/>2. Two of the front TEK OX labels are not straight.<text:line-break/>3. You have serial numbers on the PCB. It would be very useful to have these noted against the instrument serial number for traceability purposes.<text:line-break/><text:line-break/>As I need to re-wire all the calibration controls I need to get inside all 8 of the instruments so I will let you have a comprehensive report on my findings in a few days<text:line-break/>As to the scratches I have found some myself<text:line-break/>I have also found so far <text:line-break/>A missing intermediate window. This will fail the static test<text:line-break/>Missing screws needed to retain the front panel<text:line-break/>A broken lug on the front panel These two will effect the Waterproof rating<text:line-break/>Have you read my procedure and QA list. All these points are addressed as I have done exactly the same when I was manufacturing the first.<text:line-break/>We need a completed QA form with each on confirming QA has been carried out correctly.<text:line-break/><text:line-break/>Otherwise construction looks good .<text:line-break/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ohn lamb</meta:initial-creator>
    <meta:creation-date>2008-09-17T14:08:09</meta:creation-date>
    <dc:creator>john lamb</dc:creator>
    <dc:date>2008-09-17T16:55:15</dc:date>
    <meta:editing-cycles>2</meta:editing-cycles>
    <meta:editing-duration>PT1H46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9" meta:word-count="350" meta:character-count="2055"/>
  </office:meta>
</office:document-meta>
</file>