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to fill in a credit card slip</text:p>
      <text:p text:style-name="Standard"/>
      <text:p text:style-name="Standard"><text:span text:style-name="T1">Tick the company that the payment is for</text:span> – Viamed and Vandagraph.</text:p>
      <text:p text:style-name="Standard"/>
      <text:p text:style-name="Standard"><text:span text:style-name="T1">Company name</text:span> - if the person calling is making a payment for a company please fill it in.</text:p>
      <text:p text:style-name="Standard"/>
      <text:p text:style-name="Standard"><text:span text:style-name="T1">Card holders name</text:span> - this is the name on the credit card.</text:p>
      <text:p text:style-name="Standard"/>
      <text:p text:style-name="Standard"><text:span text:style-name="T1">Account number</text:span> – This is the Opera account number. For Viamed payments this needs to be on or it makes it very difficult to put the payment on Opera when it appears on the bank.</text:p>
      <text:p text:style-name="Standard"/>
      <text:p text:style-name="Standard"><text:span text:style-name="T1">Date</text:span> – That is the day you take the details. Fill this in when you fill in the slip.</text:p>
      <text:p text:style-name="Standard"/>
      <text:p text:style-name="Standard"><text:span text:style-name="T1">Initials</text:span> – These are your initials and need to be filled in when filling in the slip.</text:p>
      <text:p text:style-name="Standard"/>
      <text:p text:style-name="Standard"><text:span text:style-name="T1">Card number</text:span> – This is the long number across the centre of the card.</text:p>
      <text:p text:style-name="Standard"/>
      <text:p text:style-name="Standard"><text:span text:style-name="T1">Start date</text:span> – This will be on the card.</text:p>
      <text:p text:style-name="Standard"/>
      <text:p text:style-name="Standard"><text:span text:style-name="T1">Expiry Date</text:span> - This will be on the card.</text:p>
      <text:p text:style-name="Standard"/>
      <text:p text:style-name="Standard"><text:span text:style-name="T1">Security code</text:span> – This is the three digit code found on the reverse of the card at the end of the signature strip.</text:p>
      <text:p text:style-name="Standard"/>
      <text:p text:style-name="Standard"><text:span text:style-name="T1">Invoice number</text:span> – This is to be filled in by Goods Out, as they process the payment at the time of invoicing.</text:p>
      <text:p text:style-name="Standard"/>
      <text:p text:style-name="Standard"><text:span text:style-name="T1">Total</text:span> – This is the £ amount that the full payment is for. It is important that this is filled in correctly, as a wrong charge affects the customer and makes us look bad. If in doubt please check. </text:p>
      <text:p text:style-name="Standard"/>
      <text:p text:style-name="Standard"><text:span text:style-name="T1">$/€ Total</text:span> – This is for when we take a payment from an export customer, put the $/€ amount in here and convert this using intrastats and put the pound amount in the field above. We do not accept credit card payments for many export customers, just a few who we have dealt with for a long time. </text:p>
      <text:p text:style-name="Standard"/>
      <text:p text:style-name="Standard"><text:span text:style-name="T1">Property number</text:span> – this is the number on the address where the card is registered.</text:p>
      <text:p text:style-name="Standard"/>
      <text:p text:style-name="Standard"><text:span text:style-name="T1">Postcode</text:span> – this is for the address where the card is registered.</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2T09:24:01.25</meta:creation-date>
    <meta:document-statistic meta:table-count="0" meta:image-count="0" meta:object-count="0" meta:page-count="1" meta:paragraph-count="16" meta:word-count="322" meta:character-count="1590"/>
    <dc:date>2013-06-12T09:36:26.58</dc:date>
    <meta:editing-duration>PT12M30S</meta:editing-duration>
    <meta:editing-cycles>1</meta:editing-cycles>
    <meta:generator>OpenOffice.org/3.4.1$Win32 OpenOffice.org_project/341m1$Build-9593</meta:generator>
  </office:meta>
</office:document-meta>
</file>