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05F00002EB80475CC29.svm" manifest:media-type=""/>
  <manifest:file-entry manifest:full-path="Pictures/200000090000305F00002E8300BDF6A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a4d5"/>
    </style:style>
    <style:style style:name="T1" style:family="text">
      <style:text-properties officeooo:rsid="000da4d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M3COP38.09 <text:s text:c="2"/>Testing RS232 0111239 Teledyne AX/MX 300 Oxygen Monitor</text:span></text:p>
      <text:p text:style-name="P1"><text:span text:style-name="T1"/></text:p>
      <text:p text:style-name="P1"><text:span text:style-name="T1"/></text:p>
      <text:p text:style-name="P1"><text:span text:style-name="T1">Requirements,</text:span></text:p>
      <text:p text:style-name="P1"><text:span text:style-name="T1"/></text:p>
      <text:p text:style-name="P1"><text:span text:style-name="T1">PC with RS232 Port (com port)</text:span></text:p>
      <text:p text:style-name="P1"><text:span text:style-name="T1"/></text:p>
      <text:p text:style-name="P1"><text:span text:style-name="T1">Teledyne RS232 Cable. 0121204</text:span></text:p>
      <text:p text:style-name="P1"><text:span text:style-name="T1"/></text:p>
      <text:p text:style-name="P1"><text:span text:style-name="T1">Plug Cable into 0111239, and into the Comm Port of PC.</text:span></text:p>
      <text:p text:style-name="P1"><text:span text:style-name="T1"/></text:p>
      <text:p text:style-name="P1"><text:span text:style-name="T1">Example program used Putty.exe but any RS232 / Comms program will work.</text:span></text:p>
      <text:p text:style-name="P1"><draw:frame draw:style-name="fr1" draw:name="graphics1" text:anchor-type="paragraph" svg:x="4.75cm" svg:y="0.402cm" svg:width="7.837cm" svg:height="6.495cm" draw:z-index="0"><draw:image xlink:href="Pictures/200000090000305F00002E8300BDF6AE.svm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Find the Serial Options (bottom left)</text:span></text:p>
      <text:p text:style-name="P1"><draw:frame draw:style-name="fr1" draw:name="graphics2" text:anchor-type="paragraph" svg:x="4.819cm" svg:y="0.25cm" svg:width="8.012cm" svg:height="5.904cm" draw:z-index="1"><draw:image xlink:href="Pictures/200000090000305F00002EB80475CC29.svm" xlink:type="simple" xlink:show="embed" xlink:actuate="onLoad"/></draw:frame><text:span text:style-name="T1"/></text:p>
      <text:p text:style-name="P1"><text:span text:style-name="T1"/></text:p>
      <text:p text:style-name="P1"><text:span text:style-name="T1">RS232 Format</text:span></text:p>
      <text:p text:style-name="P1"><text:span text:style-name="T1"/></text:p>
      <text:p text:style-name="P1"><text:span text:style-name="T1">2400 Baud</text:span></text:p>
      <text:p text:style-name="P1"><text:span text:style-name="T1">8 data bit</text:span></text:p>
      <text:p text:style-name="P1"><text:span text:style-name="T1">1 Stop Bit</text:span></text:p>
      <text:p text:style-name="P1"><text:span text:style-name="T1">Odd Parity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Open the Connection.</text:span></text:p>
      <text:p text:style-name="P1"><text:span text:style-name="T1">Unit updates every 2 seconds</text:span></text:p>
      <text:p text:style-name="P1"><text:span text:style-name="T1"/></text:p>
      <text:p text:style-name="P1"><text:span text:style-name="T1">output format on PC:</text:span></text:p>
      <text:p text:style-name="P1"><text:span text:style-name="T1">020.9</text:span></text:p>
      <text:p text:style-name="P1"><text:span text:style-name="T1">020.9</text:span></text:p>
      <text:p text:style-name="P1"><text:span text:style-name="T1">020.9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4:55:57.75</meta:creation-date>
    <dc:date>2013-02-22T15:07:10.61</dc:date>
    <meta:editing-duration>P0D</meta:editing-duration>
    <meta:editing-cycles>1</meta:editing-cycles>
    <meta:document-statistic meta:table-count="0" meta:image-count="2" meta:object-count="0" meta:page-count="1" meta:paragraph-count="18" meta:word-count="76" meta:character-count="436" meta:non-whitespace-character-count="376"/>
    <meta:generator>LibreOffice/3.6$Windows_x86 LibreOffice_project/58f22d5-270d05a-e2abed1-ea17a85-9b5702</meta:generator>
  </office:meta>
</office:document-meta>
</file>