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5.105cm"/>
    </style:style>
    <style:style style:name="co4" style:family="table-column">
      <style:table-column-properties fo:break-before="auto" style:column-width="0.721cm"/>
    </style:style>
    <style:style style:name="co5" style:family="table-column">
      <style:table-column-properties fo:break-before="auto" style:column-width="8.435cm"/>
    </style:style>
    <style:style style:name="co6" style:family="table-column">
      <style:table-column-properties fo:break-before="auto" style:column-width="6.992cm"/>
    </style:style>
    <style:style style:name="co8" style:family="table-column">
      <style:table-column-properties fo:break-before="auto" style:column-width="7.13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2"/>
        <table:table-column table:style-name="co4" table:default-cell-style-name="ce1"/>
        <table:table-column table:style-name="co3" table:default-cell-style-name="ce3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3" table:number-columns-repeated="1017" table:default-cell-style-name="Default"/>
        <table:table-row table:style-name="ro1">
          <table:table-cell office:value-type="string">
            <text:p>Stored</text:p>
          </table:table-cell>
          <table:table-cell table:style-name="Default" office:value-type="string">
            <text:p>Email INBOX</text:p>
          </table:table-cell>
          <table:table-cell table:style-name="Default"/>
          <table:table-cell table:style-name="Default" office:value-type="string">
            <text:p>Domain</text:p>
          </table:table-cell>
          <table:table-cell office:value-type="string">
            <text:p>Redirect TO 1</text:p>
          </table:table-cell>
          <table:table-cell office:value-type="string">
            <text:p>Redirect TO 2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accounts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/>
          <table:table-cell office:value-type="string">
            <text:p>remits@viamed.co.uk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amends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 office:value-type="string">
            <text:p>global@viamed.co.uk</text:p>
          </table:table-cell>
          <table:table-cell office:value-type="string">
            <text:p>viamed.catrin.hird@googlemail.com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angela.hawthorne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 office:value-type="string">
            <text:p>global@viamed.co.uk</text:p>
          </table:table-cell>
          <table:table-cell office:value-type="string">
            <text:p>viamed.angela.hawthorne@gmail.com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auk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 office:value-type="string">
            <text:p>global@viamed.co.uk</text:p>
          </table:table-cell>
          <table:table-cell office:value-type="string">
            <text:p>viamed.catrin.hird@googlemail.com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bluediamond.order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 office:value-type="string">
            <text:p>global@viamed.co.uk</text:p>
          </table:table-cell>
          <table:table-cell office:value-type="string">
            <text:p>viamed.steve.hardaker@googlemail.com</text:p>
          </table:table-cell>
          <table:table-cell office:value-type="string">
            <text:p>viamed.lisa.leggoe@gmail.com</text:p>
          </table:table-cell>
          <table:table-cell office:value-type="string">
            <text:p>viamed.jonathan.connor@googlemail.com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pnographtrial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 office:value-type="string">
            <text:p>global@viamed.co.uk</text:p>
          </table:table-cell>
          <table:table-cell office:value-type="string">
            <text:p>viamed.steve.hardaker@googlemail.com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catchall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 office:value-type="string">
            <text:p>global@viamed.co.uk</text:p>
          </table:table-cell>
          <table:table-cell office:value-type="string">
            <text:p>****WHEN READY NEW GMAIL BOX FOR ODD MAIL GOES HERE -&gt;&gt;&gt; <text:a xlink:href="mailto:viamedinbox@gmail.com">viamedinbox@gmail.com</text:a>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cathy.green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 office:value-type="string">
            <text:p>global@viamed.co.uk</text:p>
          </table:table-cell>
          <table:table-cell office:value-type="string">
            <text:p>viamed.cathy.green@gmail.com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catrin.hird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 office:value-type="string">
            <text:p>global@viamed.co.uk</text:p>
          </table:table-cell>
          <table:table-cell office:value-type="string">
            <text:p>viamed.catrin.hird@googlemail.com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erek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/>
          <table:table-cell office:value-type="string">
            <text:p>derek.lamb@viamed.co.uk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erek.lamb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 office:value-type="string">
            <text:p>global@viamed.co.uk</text:p>
          </table:table-cell>
          <table:table-cell office:value-type="string">
            <text:p>viamed.derek.lamb@gmail.com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bay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 office:value-type="string">
            <text:p>global@viamed.co.uk</text:p>
          </table:table-cell>
          <table:table-cell office:value-type="string">
            <text:p>viamed.catrin.hird@googlemail.com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ror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 office:value-type="string">
            <text:p>global@viamed.co.uk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xport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 office:value-type="string">
            <text:p>global@viamed.co.uk</text:p>
          </table:table-cell>
          <table:table-cell office:value-type="string">
            <text:p>ryan.swaine@gmail.com</text:p>
          </table:table-cell>
          <table:table-cell table:number-columns-repeated="1018"/>
        </table:table-row>
        <table:table-row table:style-name="ro2">
          <table:table-cell office:value-type="string">
            <text:p>X</text:p>
          </table:table-cell>
          <table:table-cell office:value-type="string">
            <text:p>global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/>
          <table:table-cell office:value-type="string">
            <text:p>viamed.all.mail@gmail.com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helen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/>
          <table:table-cell office:value-type="string">
            <text:p>helen.lamb@viamed.co.uk 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helen.lamb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 office:value-type="string">
            <text:p>global@viamed.co.uk</text:p>
          </table:table-cell>
          <table:table-cell office:value-type="string">
            <text:p>viamed.helen.lamb@gmail.com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john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 office:value-type="string">
            <text:p>global@viamed.co.uk</text:p>
          </table:table-cell>
          <table:table-cell office:value-type="string">
            <text:p>viamed.john.lamb@googlemail.com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john.lamb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 office:value-type="string">
            <text:p>global@viamed.co.uk</text:p>
          </table:table-cell>
          <table:table-cell office:value-type="string">
            <text:p>viamed.john.lamb@googlemail.com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jonathan.connor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 office:value-type="string">
            <text:p>global@viamed.co.uk</text:p>
          </table:table-cell>
          <table:table-cell office:value-type="string">
            <text:p>viamed.jonathan.connor@googlemail.com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keith.taylor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 office:value-type="string">
            <text:p>global@viamed.co.uk</text:p>
          </table:table-cell>
          <table:table-cell office:value-type="string">
            <text:p>viamed.keith.taylor@gmail.com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laura.berry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 office:value-type="string">
            <text:p>global@viamed.co.uk</text:p>
          </table:table-cell>
          <table:table-cell office:value-type="string">
            <text:p>viamed.laura.berry@gmail.com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life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 office:value-type="string">
            <text:p>global@viamed.co.uk</text:p>
          </table:table-cell>
          <table:table-cell office:value-type="string">
            <text:p>viamed.catrin.hird@googlemail.com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lisa.leggoe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 office:value-type="string">
            <text:p>global@viamed.co.uk</text:p>
          </table:table-cell>
          <table:table-cell office:value-type="string">
            <text:p>viamed.lisa.leggoe@gmail.com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multiquote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 office:value-type="string">
            <text:p>global@viamed.co.uk</text:p>
          </table:table-cell>
          <table:table-cell office:value-type="string">
            <text:p>viamed.steve.hardaker@googlemail.com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orders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 office:value-type="string">
            <text:p>global@viamed.co.uk</text:p>
          </table:table-cell>
          <table:table-cell office:value-type="string">
            <text:p>viamed.steve.hardaker@googlemail.com</text:p>
          </table:table-cell>
          <table:table-cell office:value-type="string">
            <text:p>viamed.jonathan.connor@googlemail.com</text:p>
          </table:table-cell>
          <table:table-cell office:value-type="string">
            <text:p>viamed.lisa.leggoe@gmail.com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ayments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/>
          <table:table-cell office:value-type="string">
            <text:p>remits@viamed.co.uk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private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/>
          <table:table-cell office:value-type="string">
            <text:p>derek@lamb.uk.net</text:p>
          </table:table-cell>
          <table:table-cell office:value-type="string">
            <text:p>john@lamb.uk.net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urchasing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/>
          <table:table-cell office:value-type="string">
            <text:p>remits@viamed.co.uk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emit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/>
          <table:table-cell office:value-type="string">
            <text:p>remits@viamed.co.uk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emits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 office:value-type="string">
            <text:p>global@viamed.co.uk</text:p>
          </table:table-cell>
          <table:table-cell office:value-type="string">
            <text:p>viamed.helen.lamb@gmail.com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emitt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/>
          <table:table-cell office:value-type="string">
            <text:p>remits@viamed.co.uk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emitts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/>
          <table:table-cell office:value-type="string">
            <text:p>remits@viamed.co.uk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yan.swaine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 office:value-type="string">
            <text:p>global@viamed.co.uk</text:p>
          </table:table-cell>
          <table:table-cell office:value-type="string">
            <text:p><text:s/>viamed.ryan.swaine@googlemail.com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teve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 office:value-type="string">
            <text:p>global@viamed.co.uk</text:p>
          </table:table-cell>
          <table:table-cell office:value-type="string">
            <text:p>steve.nixon.viamed@googlemail.com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teve.hardaker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 office:value-type="string">
            <text:p>global@viamed.co.uk</text:p>
          </table:table-cell>
          <table:table-cell office:value-type="string">
            <text:p>viamed.steve.hardaker@googlemail.com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teve.nixon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 office:value-type="string">
            <text:p>global@viamed.co.uk</text:p>
          </table:table-cell>
          <table:table-cell office:value-type="string">
            <text:p>steve.nixon.viamed@googlemail.com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teccare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 office:value-type="string">
            <text:p>global@viamed.co.uk</text:p>
          </table:table-cell>
          <table:table-cell office:value-type="string">
            <text:p><text:s/>viamed.catrin.hird@gmail.com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unfiltered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unsubscribe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 office:value-type="string">
            <text:p>global@viamed.co.uk</text:p>
          </table:table-cell>
          <table:table-cell office:value-type="string">
            <text:p>viamed.catrin.hird@googlemail.com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vanda</text:p>
          </table:table-cell>
          <table:table-cell office:value-type="string">
            <text:p>@</text:p>
          </table:table-cell>
          <table:table-cell office:value-type="string">
            <text:p>viamed.co.uk</text:p>
          </table:table-cell>
          <table:table-cell office:value-type="string">
            <text:p>global@viamed.co.uk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office:value-type="string">
            <text:p>catrin.hird</text:p>
          </table:table-cell>
          <table:table-cell table:style-name="Default" office:value-type="string">
            <text:p>@</text:p>
          </table:table-cell>
          <table:table-cell table:style-name="Default" office:value-type="string">
            <text:p>vandagraph.co.uk</text:p>
          </table:table-cell>
          <table:table-cell office:value-type="string">
            <text:p>vanda@viamed.co.uk</text:p>
          </table:table-cell>
          <table:table-cell office:value-type="string">
            <text:p>viamed.jean.lamb@gmail.com</text:p>
          </table:table-cell>
          <table:table-cell office:value-type="string">
            <text:p>viamed.ryan.swaine@gmail.com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yan.swaine</text:p>
          </table:table-cell>
          <table:table-cell table:style-name="Default" office:value-type="string">
            <text:p>@</text:p>
          </table:table-cell>
          <table:table-cell table:style-name="Default" office:value-type="string">
            <text:p>vandagraph.co.uk</text:p>
          </table:table-cell>
          <table:table-cell office:value-type="string">
            <text:p>vanda@viamed.co.uk</text:p>
          </table:table-cell>
          <table:table-cell office:value-type="string">
            <text:p>viamed.ryan.swaine@googlemail.com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catchall</text:p>
          </table:table-cell>
          <table:table-cell table:style-name="Default" office:value-type="string">
            <text:p>@</text:p>
          </table:table-cell>
          <table:table-cell table:style-name="Default" office:value-type="string">
            <text:p>vandagraph.co.uk</text:p>
          </table:table-cell>
          <table:table-cell office:value-type="string">
            <text:p>vanda@viamed.co.uk</text:p>
          </table:table-cell>
          <table:table-cell office:value-type="string">
            <text:p>viamed.jean.lamb@gmail.com</text:p>
          </table:table-cell>
          <table:table-cell office:value-type="string">
            <text:p>viamed.ryan.swaine@gmail.com</text:p>
          </table:table-cell>
          <table:table-cell table:number-columns-repeated="1017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office:value-type="string">
            <text:p>catchall</text:p>
          </table:table-cell>
          <table:table-cell table:style-name="Default" office:value-type="string">
            <text:p>@</text:p>
          </table:table-cell>
          <table:table-cell table:style-name="Default" office:value-type="string">
            <text:p>vandagraphst.com</text:p>
          </table:table-cell>
          <table:table-cell office:value-type="string">
            <text:p>vandagraphst@viamed.co.uk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derek.lamb</text:p>
          </table:table-cell>
          <table:table-cell table:style-name="Default" office:value-type="string">
            <text:p>@</text:p>
          </table:table-cell>
          <table:table-cell table:style-name="Default" office:value-type="string">
            <text:p>vandagraphst.com</text:p>
          </table:table-cell>
          <table:table-cell office:value-type="string">
            <text:p>derek.lamb@viamed.co.uk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john.lamb</text:p>
          </table:table-cell>
          <table:table-cell table:style-name="Default" office:value-type="string">
            <text:p>@</text:p>
          </table:table-cell>
          <table:table-cell table:style-name="Default" office:value-type="string">
            <text:p>vandagraphst.com</text:p>
          </table:table-cell>
          <table:table-cell office:value-type="string">
            <text:p>john.lamb@viamed.co.uk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yan.swaine</text:p>
          </table:table-cell>
          <table:table-cell table:style-name="Default" office:value-type="string">
            <text:p>@</text:p>
          </table:table-cell>
          <table:table-cell table:style-name="Default" office:value-type="string">
            <text:p>vandagraphst.com</text:p>
          </table:table-cell>
          <table:table-cell office:value-type="string">
            <text:p>ryan.swaine@viamed.co.uk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teve.nixon</text:p>
          </table:table-cell>
          <table:table-cell table:style-name="Default" office:value-type="string">
            <text:p>@</text:p>
          </table:table-cell>
          <table:table-cell table:style-name="Default" office:value-type="string">
            <text:p>vandagraphst.com</text:p>
          </table:table-cell>
          <table:table-cell office:value-type="string">
            <text:p>steve.nixon@viamed.co.uk</text:p>
          </table:table-cell>
          <table:table-cell table:number-columns-repeated="1019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2">12/07/2012</text:date>, <text:time>13:5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0T15:33:11.35</meta:creation-date>
    <dc:date>2012-07-12T13:51:51.90</dc:date>
    <meta:editing-duration>PT5H34M28S</meta:editing-duration>
    <meta:editing-cycles>7</meta:editing-cycles>
    <meta:generator>OpenOffice.org/3.3$Win32 OpenOffice.org_project/330m20$Build-9567</meta:generator>
    <meta:document-statistic meta:table-count="3" meta:cell-count="239" meta:object-count="0"/>
  </office:meta>
</office:document-meta>
</file>