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42cf"/>
    </style:style>
    <style:style style:name="T1" style:family="text">
      <style:text-properties officeooo:rsid="001942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AX / MX 300 Oximeter</text:span></text:p>
      <text:p text:style-name="P1"><text:span text:style-name="T1">RS232 Communication</text:span></text:p>
      <text:p text:style-name="P1"><text:span text:style-name="T1">Date<text:tab/>31th/01/2013</text:span></text:p>
      <text:p text:style-name="P1"><text:span text:style-name="T1"/></text:p>
      <text:p text:style-name="P1"><text:span text:style-name="T1"/></text:p>
      <text:p text:style-name="P1"><text:span text:style-name="T1">RS232 Format</text:span></text:p>
      <text:p text:style-name="P1"><text:span text:style-name="T1"/></text:p>
      <text:p text:style-name="P1"><text:span text:style-name="T1">2400 Baud</text:span></text:p>
      <text:p text:style-name="P1"><text:span text:style-name="T1">8 data bits</text:span></text:p>
      <text:p text:style-name="P1"><text:span text:style-name="T1">1 Stop bit</text:span></text:p>
      <text:p text:style-name="P1"><text:span text:style-name="T1">Odd Parity.</text:span></text:p>
      <text:p text:style-name="P1"><text:span text:style-name="T1"/></text:p>
      <text:p text:style-name="P1"><text:span text:style-name="T1">Reading format for 20.9% Oxygen</text:span></text:p>
      <text:p text:style-name="P1"><text:span text:style-name="T1"/></text:p>
      <text:p text:style-name="P1"><text:span text:style-name="T1">020.9</text:span></text:p>
      <text:p text:style-name="P1"><text:span text:style-name="T1">020.9</text:span></text:p>
      <text:p text:style-name="P1"><text:span text:style-name="T1">020.9</text:span></text:p>
      <text:p text:style-name="P1"><text:span text:style-name="T1">020.9</text:span></text:p>
      <text:p text:style-name="P1"><text:span text:style-name="T1">020.9</text:span></text:p>
      <text:p text:style-name="P1"><text:span text:style-name="T1">020.9</text:span></text:p>
      <text:p text:style-name="P1"><text:span text:style-name="T1">020.9</text:span></text:p>
      <text:p text:style-name="P1"><text:span text:style-name="T1">020.9</text:span></text:p>
      <text:p text:style-name="P1"><text:span text:style-name="T1"/></text:p>
      <text:p text:style-name="P1"><text:span text:style-name="T1">Units outputs 1 reading every 2 seconds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2:30:47.63</meta:creation-date>
    <dc:date>2013-01-30T12:35:21.48</dc:date>
    <meta:editing-duration>P0D</meta:editing-duration>
    <meta:editing-cycles>1</meta:editing-cycles>
    <meta:document-statistic meta:table-count="0" meta:image-count="0" meta:object-count="0" meta:page-count="1" meta:paragraph-count="18" meta:word-count="41" meta:character-count="220" meta:non-whitespace-character-count="197"/>
    <meta:generator>LibreOffice/3.6$Windows_x86 LibreOffice_project/58f22d5-270d05a-e2abed1-ea17a85-9b5702</meta:generator>
  </office:meta>
</office:document-meta>
</file>