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ae42" officeooo:paragraph-rsid="0002ae42"/>
    </style:style>
    <style:style style:name="P2" style:family="paragraph" style:parent-style-name="Standard">
      <style:text-properties fo:font-variant="normal" fo:text-transform="none" fo:color="#000000" style:font-name="Arial1" fo:font-size="14pt" fo:letter-spacing="normal" fo:font-style="normal" fo:font-weight="normal" officeooo:rsid="0002ae42" officeooo:paragraph-rsid="0002ae42"/>
    </style:style>
    <style:style style:name="P3" style:family="paragraph" style:parent-style-name="Standard">
      <style:text-properties officeooo:paragraph-rsid="00043be3"/>
    </style:style>
    <style:style style:name="P4" style:family="paragraph" style:parent-style-name="Heading_20_2">
      <style:paragraph-properties fo:text-align="center" style:justify-single-word="false"/>
    </style:style>
    <style:style style:name="T1" style:family="text">
      <style:text-properties officeooo:rsid="0002ae42"/>
    </style:style>
    <style:style style:name="T2" style:family="text">
      <style:text-properties fo:font-variant="normal" fo:text-transform="none" fo:color="#000000" style:font-name="Arial1" fo:font-size="14pt" fo:letter-spacing="normal" fo:font-style="normal" fo:font-weight="normal"/>
    </style:style>
    <style:style style:name="T3" style:family="text">
      <style:text-properties fo:font-variant="normal" fo:text-transform="none" fo:color="#000000" style:font-name="Arial1" fo:font-size="14pt" fo:letter-spacing="normal" fo:font-style="normal" fo:font-weight="normal" officeooo:rsid="0002ae42"/>
    </style:style>
    <style:style style:name="T4" style:family="text">
      <style:text-properties fo:font-variant="normal" fo:text-transform="none" fo:color="#000000" style:font-name="Arial1" fo:font-size="14pt" fo:letter-spacing="normal" fo:font-style="normal" fo:font-weight="normal" officeooo:rsid="00043be3"/>
    </style:style>
    <style:style style:name="T5" style:family="text">
      <style:text-properties officeooo:rsid="0003efc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span text:style-name="T1">VM3COP</text:span><text:span text:style-name="T5">20</text:span><text:span text:style-name="T1">.</text:span><text:span text:style-name="T5">16</text:span><text:span text:style-name="T1"> Viamed Ebay Orders.</text:span></text:h>
      <text:p text:style-name="P1"/>
      <text:p text:style-name="P2">1. Print 3 copies of the order,</text:p>
      <text:p text:style-name="P2"><text:tab/>1 for delivery note</text:p>
      <text:p text:style-name="P2"><text:tab/>2 for checking and filing. </text:p>
      <text:p text:style-name="P2"/>
      <text:p text:style-name="P2">2. Produce order on account 6666 and get checked as normal.</text:p>
      <text:p text:style-name="P2"/>
      <text:p text:style-name="P2">3. Depending on if it`s a stocked item, bvm or plastic case depends on if any other orders are required.</text:p>
      <text:p text:style-name="P2"/>
      <text:p text:style-name="P2">4. For stocked item scan the order and delivery invoice as usual. Do not send the viamed delivery note just the eBay one printed from the eBay site and do not sent invoice.</text:p>
      <text:p text:style-name="P2"/>
      <text:p text:style-name="P3"><text:span text:style-name="T3">5. Please staple all paperwork, copy of order, delivery note and invoice together and write amount paid for postage then just leave on </text:span><text:span text:style-name="T2">on </text:span><text:span text:style-name="T4">Ebay Admin's</text:span><text:span text:style-name="T2"> desk for filing</text:span><text:span text:style-name="T3">.</text:span></text:p>
      <text:p text:style-name="P2"/>
      <text:p text:style-name="P3"><text:span text:style-name="T3">6. In </text:span><text:span text:style-name="T2"><text:s/></text:span><text:span text:style-name="T4">Ebay Admins desk</text:span><text:span text:style-name="T3"> there are some slips to include with orders and also sender labels to put on the jiffy bag /box.</text:span></text:p>
      <text:p text:style-name="P2"/>
      <text:p text:style-name="P2">7. Please make sure you note when you have sent order on eBay,</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3T13:01:49.96</meta:creation-date>
    <dc:date>2012-11-26T09:27:21.99</dc:date>
    <meta:editing-duration>PT51S</meta:editing-duration>
    <meta:editing-cycles>3</meta:editing-cycles>
    <meta:generator>LibreOffice/3.6$Windows_x86 LibreOffice_project/58f22d5-270d05a-e2abed1-ea17a85-9b5702</meta:generator>
    <meta:document-statistic meta:table-count="0" meta:image-count="0" meta:object-count="0" meta:page-count="1" meta:paragraph-count="10" meta:word-count="150" meta:character-count="794" meta:non-whitespace-character-count="650"/>
  </office:meta>
</office:document-meta>
</file>