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style:font-size-asian="16pt"/>
    </style:style>
    <style:style style:name="P3" style:family="paragraph" style:parent-style-name="Standard">
      <style:text-properties officeooo:rsid="0013d9c0" officeooo:paragraph-rsid="0013d9c0"/>
    </style:style>
    <style:style style:name="P4" style:family="paragraph" style:parent-style-name="Standard">
      <style:text-properties officeooo:rsid="0013d9c0" officeooo:paragraph-rsid="00157ca9"/>
    </style:style>
    <style:style style:name="P5" style:family="paragraph" style:parent-style-name="Standard">
      <style:text-properties officeooo:rsid="00157ca9" officeooo:paragraph-rsid="00157ca9"/>
    </style:style>
    <style:style style:name="P6" style:family="paragraph" style:parent-style-name="Heading" style:master-page-name="Standard">
      <style:paragraph-properties style:page-number="auto"/>
    </style:style>
    <style:style style:name="P7" style:family="paragraph" style:parent-style-name="Standard">
      <style:text-properties officeooo:rsid="00157ca9" officeooo:paragraph-rsid="00157ca9"/>
    </style:style>
    <style:style style:name="P8" style:family="paragraph" style:parent-style-name="Heading_20_1">
      <style:text-properties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officeooo:rsid="00157ca9"/>
    </style:style>
    <style:style style:name="T2" style:family="text">
      <style:text-properties officeooo:rsid="0015ac04"/>
    </style:style>
    <style:style style:name="T3" style:family="text">
      <style:text-properties officeooo:rsid="00163b9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VIAMED Ltd</text:p>
      <text:p text:style-name="P1"/>
      <text:p text:style-name="Subtitle">Company Personnel Manual</text:p>
      <text:p text:style-name="P2"/>
      <text:h text:style-name="P8" text:outline-level="1">Section 38. Security</text:h>
      <text:p text:style-name="Standard"/>
      <text:p text:style-name="P3">Viamed, Vandagraph, VST <text:span text:style-name="T3">and</text:span> Viamed Properties take security very seriously. With regards to the property, stock and to the staff.</text:p>
      <text:p text:style-name="P3"/>
      <text:p text:style-name="P4">Property security<text:span text:style-name="T2"> – W</text:span>e have a regularly serviced <text:span text:style-name="T1">fire alarm and monitored </text:span>intruder alarm, <text:span text:style-name="T1">in both buildings. </text:span></text:p>
      <text:p text:style-name="P5">Regularly monitored and serviced <text:span text:style-name="T2">f</text:span>ire extinguisher, emergency lights and manual call points. </text:p>
      <text:p text:style-name="P5">We have rolling tasks and audits to maintain and monitor the building and grounds. A system is in place to report problems or concerns. There is a door entry system in the warehouse to protect stock and archiving when the building is in use during the day. </text:p>
      <text:p text:style-name="P3"/>
      <text:p text:style-name="P5">Data security – <text:s/>We have rolling tasks, audits, issue and procedures to regularly review data security. Firewalls and anti virus software to protect the digital systems. </text:p>
      <text:p text:style-name="P5"/>
      <text:p text:style-name="P5"/>
      <text:p text:style-name="P5"/>
      <text:p text:style-name="P5"/>
      <text:p text:style-name="P5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GB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n" fo:country="GB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6pt" fo:font-style="italic" style:text-underline-style="solid" style:text-underline-width="auto" style:text-underline-color="font-color" fo:font-weight="bold" style:font-size-asian="16pt" style:font-style-asian="italic" style:font-weight-asian="bold" style:font-style-complex="italic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6pt" style:font-size-asian="16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VIAMED LIMITED</dc:title>
    <meta:initial-creator>J S Lamb</meta:initial-creator>
    <meta:creation-date>2004-06-16T16:28:00</meta:creation-date>
    <dc:date>2023-06-01T16:11:36.268000000</dc:date>
    <meta:editing-cycles>6</meta:editing-cycles>
    <meta:editing-duration>PT18M27S</meta:editing-duration>
    <meta:generator>LibreOffice/7.4.2.3$Windows_X86_64 LibreOffice_project/382eef1f22670f7f4118c8c2dd222ec7ad009daf</meta:generator>
    <meta:document-statistic meta:table-count="0" meta:image-count="0" meta:object-count="0" meta:page-count="1" meta:paragraph-count="8" meta:word-count="128" meta:character-count="812" meta:non-whitespace-character-count="685"/>
  </office:meta>
</office:document-meta>
</file>