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8A6000000C208B71B8525630D9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P2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fo:font-size="8pt" officeooo:rsid="001e4de0" officeooo:paragraph-rsid="001e4de0" style:font-size-asian="8pt" style:font-size-complex="8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bold" officeooo:paragraph-rsid="001e4de0" style:font-size-asian="10pt" style:font-style-asian="normal" style:font-weight-asian="bold" style:font-name-complex="Arial1" style:font-size-complex="10pt" style:font-weight-complex="bold"/>
    </style:style>
    <style:style style:name="P6" style:family="paragraph" style:parent-style-name="Standard">
      <style:text-properties fo:font-variant="normal" fo:text-transform="none" fo:color="#000000" loext:opacity="100%" style:font-name="Arial1" fo:font-size="10pt" fo:letter-spacing="normal" fo:font-style="normal" fo:font-weight="bold" officeooo:paragraph-rsid="001e4de0" style:font-size-asian="10pt" style:font-style-asian="normal" style:font-weight-asian="bold" style:font-name-complex="Arial1" style:font-size-complex="10pt" style:font-weight-complex="bold"/>
    </style:style>
    <style:style style:name="P7" style:family="paragraph" style:parent-style-name="Standard">
      <style:text-properties fo:font-variant="normal" fo:text-transform="none" fo:color="#000000" loext:opacity="100%" style:font-name="Arial1" fo:font-size="10pt" fo:letter-spacing="normal" fo:font-style="normal" fo:font-weight="normal" officeooo:paragraph-rsid="001e4de0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e4de0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3pt" style:text-underline-style="none" fo:font-weight="bold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3pt" style:text-underline-style="none" fo:font-weight="bold" officeooo:paragraph-rsid="001e4de0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style:text-autospace="ideograph-alpha">
        <style:tab-stops>
          <style:tab-stop style:position="0cm"/>
        </style:tab-stops>
      </style:paragraph-properties>
      <style:text-properties fo:color="#000000" loext:opacity="100%" style:font-name="Arial1" fo:font-size="10pt" style:text-underline-style="none" fo:font-weight="normal" officeooo:paragraph-rsid="001e4de0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officeooo:paragraph-rsid="001e4de0" style:font-size-asian="10pt" style:font-name-complex="Arial1"/>
    </style:style>
    <style:style style:name="P14" style:family="paragraph" style:parent-style-name="Standard">
      <style:text-properties fo:color="#000000" loext:opacity="100%" style:font-name="Arial1" fo:font-size="10pt" officeooo:paragraph-rsid="001e4de0" style:font-size-asian="10pt" style:font-name-complex="Arial1" style:font-size-complex="10pt"/>
    </style:style>
    <style:style style:name="P15" style:family="paragraph" style:parent-style-name="Standard">
      <style:text-properties fo:color="#000000" loext:opacity="100%" style:font-name="Arial1" fo:font-size="10pt" officeooo:rsid="001f2a7f" officeooo:paragraph-rsid="001f2a7f" style:font-size-asian="10pt" style:font-name-complex="Arial1" style:font-size-complex="10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style:font-size-asian="10pt"/>
    </style:style>
    <style:style style:name="P17" style:family="paragraph" style:parent-style-name="Standard">
      <style:text-properties fo:color="#000000" loext:opacity="100%" style:font-name="Arial1" fo:font-size="10pt" fo:font-weight="bold" officeooo:paragraph-rsid="001e4de0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37f2e" style:font-size-asian="10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e4de0" style:font-size-asian="10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e4de0" style:font-size-asian="10pt" style:font-weight-asian="bold" style:font-size-complex="13pt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style:font-size-asian="10pt" style:font-weight-asian="bold" style:font-size-complex="13pt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0903c6" officeooo:paragraph-rsid="001e4de0" style:font-size-asian="10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024641" officeooo:paragraph-rsid="001e4de0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e4de0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e4de0" style:font-size-asian="10pt" style:font-weight-asian="bold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6b047" style:font-size-asian="10pt" style:font-weight-asian="bold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officeooo:paragraph-rsid="001e4de0" style:font-size-asian="10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0a26d9" style:font-size-asian="10pt" style:font-weight-asian="normal" style:font-size-complex="13pt" style:font-weight-complex="normal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style:font-size-asian="10pt" style:font-weight-asian="norm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124832" officeooo:paragraph-rsid="001e4de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124832" officeooo:paragraph-rsid="001c68d1" style:font-size-asian="10pt" style:font-weight-asian="normal" style:font-size-complex="10pt" style:font-weight-complex="normal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0pt" fo:font-weight="normal" officeooo:rsid="00124832" officeooo:paragraph-rsid="001e4de0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text-properties fo:color="#000000" loext:opacity="100%" style:font-name="Arial1" officeooo:paragraph-rsid="001e4de0" style:font-name-complex="Arial1"/>
    </style:style>
    <style:style style:name="P37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color="#000000" loext:opacity="100%" style:font-name="Arial1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1" officeooo:paragraph-rsid="000b6f09"/>
    </style:style>
    <style:style style:name="P41" style:family="paragraph" style:parent-style-name="Standard">
      <style:text-properties fo:color="#000000" loext:opacity="100%" officeooo:paragraph-rsid="001e4de0"/>
    </style:style>
    <style:style style:name="P42" style:family="paragraph" style:parent-style-name="Standard">
      <style:text-properties fo:color="#000000" loext:opacity="100%" officeooo:paragraph-rsid="001f2a7f"/>
    </style:style>
    <style:style style:name="P43" style:family="paragraph" style:parent-style-name="Standard">
      <style:text-properties officeooo:paragraph-rsid="001e4de0"/>
    </style:style>
    <style:style style:name="P4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loext:opacity="100%" style:font-name="Arial1"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officeooo:rsid="000b6f09" style:font-size-asian="10pt" style:font-weight-asian="normal" style:font-size-complex="13pt" style:font-weight-complex="normal"/>
    </style:style>
    <style:style style:name="T4" style:family="text">
      <style:text-properties officeooo:rsid="000a26d9"/>
    </style:style>
    <style:style style:name="T5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f2a7f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weight-complex="normal"/>
    </style:style>
    <style:style style:name="T10" style:family="text">
      <style:text-properties fo:font-variant="normal" fo:text-transform="none" style:text-line-through-style="none" style:text-line-through-type="none" style:font-name="Arial1" fo:font-size="10pt" fo:letter-spacing="normal" fo:language="en" fo:country="GB" fo:font-style="normal" style:text-underline-style="none" fo:font-weight="normal" officeooo:rsid="001f2a7f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font-name="Arial1" fo:font-size="10pt" fo:letter-spacing="normal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12" style:family="text">
      <style:text-properties fo:font-variant="normal" fo:text-transform="none" style:font-name="Arial1" fo:font-size="10pt" fo:letter-spacing="normal" fo:font-style="normal" fo:font-weight="normal" style:font-size-asian="10pt" style:font-style-asian="normal" style:font-weight-asian="normal" style:font-name-complex="Arial1" style:font-size-complex="13pt" style:font-weight-complex="normal"/>
    </style:style>
    <style:style style:name="T13" style:family="text">
      <style:text-properties fo:font-variant="normal" fo:text-transform="none" style:font-name="Arial1" fo:font-size="10pt" fo:letter-spacing="normal" fo:font-style="normal" fo:font-weight="normal" officeooo:rsid="000a26d9" style:font-size-asian="10pt" style:font-style-asian="normal" style:font-weight-asian="normal" style:font-name-complex="Arial1" style:font-size-complex="13pt" style:font-weight-complex="normal"/>
    </style:style>
    <style:style style:name="T14" style:family="text">
      <style:text-properties fo:font-variant="normal" fo:text-transform="none" style:font-name="Arial1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style:font-name="Arial1" fo:font-size="10pt" fo:letter-spacing="normal" fo:font-style="normal" fo:font-weight="normal" officeooo:rsid="00137f2e" style:font-size-asian="10pt" style:font-style-asian="normal" style:font-weight-asian="normal" style:font-name-complex="Arial1" style:font-size-complex="10pt" style:font-weight-complex="normal"/>
    </style:style>
    <style:style style:name="T16" style:family="text">
      <style:text-properties fo:font-variant="normal" fo:text-transform="none" style:font-name="Arial1" fo:font-size="10pt" fo:letter-spacing="normal" fo:font-style="normal" fo:font-weight="normal" officeooo:rsid="001f2a7f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" style:family="text">
      <style:text-properties officeooo:rsid="00178df6"/>
    </style:style>
    <style:style style:name="T19" style:family="text">
      <style:text-properties officeooo:rsid="0016b047" style:font-size-complex="13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name="Arial1" fo:font-size="10pt" officeooo:rsid="001f2a7f" style:font-size-asian="10pt" style:font-name-complex="Arial1" style:font-size-complex="10pt"/>
    </style:style>
    <style:style style:name="T23" style:family="text">
      <style:text-properties style:font-name="Arial1" fo:font-size="10pt" officeooo:rsid="00215935" style:font-size-asian="10pt" style:font-name-complex="Arial1" style:font-size-complex="10pt"/>
    </style:style>
    <style:style style:name="T2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font-weight="normal" officeooo:rsid="001e4de0" style:font-size-asian="10pt" style:font-weight-asian="normal" style:font-name-complex="Arial1" style:font-size-complex="10pt" style:font-weight-complex="normal"/>
    </style:style>
    <style:style style:name="T26" style:family="text">
      <style:text-properties officeooo:rsid="001e4de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37f2e" style:font-weight-asian="normal" style:font-weight-complex="normal"/>
    </style:style>
    <style:style style:name="T29" style:family="text">
      <style:text-properties fo:font-weight="normal" officeooo:rsid="001e4de0" style:font-weight-asian="normal" style:font-weight-complex="normal"/>
    </style:style>
    <style:style style:name="T30" style:family="text">
      <style:text-properties fo:font-weight="normal" officeooo:rsid="000a26d9" style:font-weight-asian="normal" style:font-weight-complex="normal"/>
    </style:style>
    <style:style style:name="T31" style:family="text">
      <style:text-properties fo:font-weight="normal" officeooo:rsid="000b6f09" style:font-weight-asian="normal" style:font-weight-complex="normal"/>
    </style:style>
    <style:style style:name="T32" style:family="text">
      <style:text-properties fo:font-weight="normal" style:font-weight-asian="normal" style:font-name-complex="Arial1" style:font-weight-complex="normal"/>
    </style:style>
    <style:style style:name="T33" style:family="text">
      <style:text-properties fo:font-weight="normal" officeooo:rsid="001e4de0" style:font-weight-asian="normal" style:font-name-complex="Arial1" style:font-weight-complex="normal"/>
    </style:style>
    <style:style style:name="T34" style:family="text">
      <style:text-properties style:text-underline-style="none" style:font-size-complex="12pt"/>
    </style:style>
    <style:style style:name="T35" style:family="text">
      <style:text-properties style:text-underline-style="none" officeooo:rsid="000810cf" style:font-size-complex="12pt"/>
    </style:style>
    <style:style style:name="T36" style:family="text">
      <style:text-properties fo:color="#000000" loext:opacity="100%" style:font-name="Arial1" fo:font-size="10pt" style:text-underline-style="none" fo:font-weight="bold" style:font-size-asian="10pt" style:font-weight-asian="bold" style:font-size-complex="13pt" style:font-weight-complex="bold"/>
    </style:style>
    <style:style style:name="T37" style:family="text">
      <style:text-properties fo:color="#000000" loext:opacity="100%" style:font-name="Arial1" fo:font-size="10pt" style:text-underline-style="none" fo:font-weight="normal" style:font-size-asian="10pt" style:font-weight-asian="normal" style:font-size-complex="13pt" style:font-weight-complex="normal"/>
    </style:style>
    <style:style style:name="T38" style:family="text">
      <style:text-properties fo:color="#000000" loext:opacity="100%" style:font-name="Arial1" fo:font-size="10pt" style:text-underline-style="none" fo:font-weight="normal" officeooo:rsid="0014fceb" style:font-size-asian="10pt" style:font-weight-asian="normal" style:font-size-complex="13pt" style:font-weight-complex="normal"/>
    </style:style>
    <style:style style:name="T39" style:family="text">
      <style:text-properties fo:color="#000000" loext:opacity="100%" style:font-name="Arial1" fo:font-size="10pt" style:text-underline-style="none" fo:font-weight="normal" officeooo:rsid="0017ed57" style:font-size-asian="10pt" style:font-weight-asian="normal" style:font-size-complex="13pt" style:font-weight-complex="normal"/>
    </style:style>
    <style:style style:name="T40" style:family="text">
      <style:text-properties fo:color="#000000" loext:opacity="100%" style:font-name="Arial1" fo:font-size="10pt" style:text-underline-style="none" fo:font-weight="normal" officeooo:rsid="001e4de0" style:font-size-asian="10pt" style:font-weight-asian="normal" style:font-size-complex="13pt" style:font-weight-complex="normal"/>
    </style:style>
    <style:style style:name="T41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42" style:family="text">
      <style:text-properties fo:color="#000000" loext:opacity="100%" style:font-name="Arial1" fo:font-size="10pt" style:text-underline-style="none" officeooo:rsid="001e4de0" style:font-size-asian="10pt" style:font-name-complex="Arial1" style:font-size-complex="10pt"/>
    </style:style>
    <style:style style:name="T4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44" style:family="text">
      <style:text-properties fo:color="#000000" loext:opacity="100%" style:font-name="Arial1" fo:font-size="10pt" fo:font-weight="bold" style:font-size-asian="10pt" style:font-weight-asian="bold" style:font-size-complex="13pt" style:font-weight-complex="bold"/>
    </style:style>
    <style:style style:name="T4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6" style:family="text">
      <style:text-properties style:font-size-complex="12pt"/>
    </style:style>
    <style:style style:name="T47" style:family="text">
      <style:text-properties officeooo:rsid="001f2a7f" style:font-size-complex="12pt"/>
    </style:style>
    <style:style style:name="T48" style:family="text">
      <style:text-properties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/>
      <text:p text:style-name="P16"/>
      <text:p text:style-name="P13">To Whom it may concern,</text:p>
      <text:p text:style-name="P13"/>
      <text:p text:style-name="P5">Location of Head Office and Company Principal Location <text:line-break/></text:p>
      <text:p text:style-name="P14"><text:span text:style-name="T26">Vandagraph Sensor Technologies</text:span> Limited 15/17 Station Road, Cross Hills, Keighley, <text:line-break/>West Yorkshire, BD20 7DT, United Kingdom</text:p>
      <text:p text:style-name="P14"/>
      <text:p text:style-name="P41"><text:span text:style-name="T20">Telephone</text:span><text:span text:style-name="T21"> <text:tab/><text:tab/></text:span><text:span text:style-name="T24">+44 (0) 1535 634</text:span><text:span text:style-name="T25">900</text:span></text:p>
      <text:p text:style-name="P41"><text:span text:style-name="T20">Fax</text:span><text:span text:style-name="T21"> <text:tab/><text:tab/><text:tab/></text:span><text:span text:style-name="T24">+44 (0) </text:span><text:span text:style-name="T21">1535 635583</text:span></text:p>
      <text:p text:style-name="P43"><text:span text:style-name="T43">Email<text:tab/></text:span><text:span text:style-name="T45"><text:tab/><text:tab/></text:span><text:a xlink:type="simple" xlink:href="mailto:info@viamed.co.uk" text:style-name="Internet_20_link" text:visited-style-name="Visited_20_Internet_20_Link"><text:span text:style-name="Internet_20_link"><text:span text:style-name="T41">info@v</text:span></text:span><text:span text:style-name="Internet_20_link"><text:span text:style-name="T42">andagraphst</text:span></text:span><text:span text:style-name="Internet_20_link"><text:span text:style-name="T41">.co</text:span></text:span></text:a><text:span text:style-name="T42">m</text:span></text:p>
      <text:p text:style-name="P14"/>
      <text:p text:style-name="P41"><text:span text:style-name="T20">Shareholders</text:span><text:span text:style-name="T21"><text:tab/><text:tab/>Derek Lamb</text:span></text:p>
      <text:p text:style-name="P14"><text:tab/><text:tab/><text:tab/>Jean Lamb</text:p>
      <text:p text:style-name="P41"><text:span text:style-name="T20"><text:line-break/>Founded </text:span><text:span text:style-name="T21"><text:tab/><text:tab/>19</text:span><text:span text:style-name="T22">95</text:span></text:p>
      <text:p text:style-name="P14"/>
      <text:p text:style-name="P41"><text:span text:style-name="T20">Managing Director</text:span><text:span text:style-name="T21"> <text:s text:c="2"/><text:tab/></text:span><text:span text:style-name="T23">Steve Nixon</text:span><text:span text:style-name="T21"><text:tab/></text:span><text:span text:style-name="T23">steve.nixon</text:span><text:span text:style-name="T21">@</text:span><text:span text:style-name="T22">vandagraphst</text:span><text:span text:style-name="T21">.co</text:span><text:span text:style-name="T22">m</text:span></text:p>
      <text:p text:style-name="P41"><text:span text:style-name="T20">Quality Manager</text:span><text:span text:style-name="T21"><text:tab/>Derek Lamb<text:tab/>derek.lamb@v</text:span><text:span text:style-name="T22">andagraphst</text:span><text:span text:style-name="T21">.co</text:span><text:span text:style-name="T22">m</text:span></text:p>
      <text:p text:style-name="P14"/>
      <text:p text:style-name="P41"><text:span text:style-name="T20">Standards</text:span><text:span text:style-name="T21"><text:tab/><text:tab/>ISO </text:span><text:span text:style-name="T22">9001</text:span><text:span text:style-name="T21">:201</text:span><text:span text:style-name="T22">5</text:span><text:span text:style-name="T21"> Certificate </text:span><text:span text:style-name="T22">FM</text:span><text:span text:style-name="T21"> </text:span><text:span text:style-name="T22">607767 </text:span><text:span text:style-name="T21">- Issued By BSI</text:span></text:p>
      <text:p text:style-name="P41"><text:span text:style-name="T8"><text:tab/></text:span><text:span text:style-name="T9"><text:tab/></text:span><text:span text:style-name="T8"><text:tab/></text:span><text:span text:style-name="T9">Valid until </text:span><text:span text:style-name="T10">18/06/2023</text:span></text:p>
      <text:p text:style-name="P36"/>
      <text:p text:style-name="P41"><text:span text:style-name="T20">Insurance</text:span><text:span text:style-name="T21"><text:tab/>Employers/Products and Public Liability Insurance - Thomas Cook &amp; Son</text:span></text:p>
      <text:p text:style-name="P14"><text:tab/><text:tab/><text:tab/>Policy Number RSAP 5242820300<text:tab/></text:p>
      <text:p text:style-name="P14"><text:tab/><text:tab/></text:p>
      <text:p text:style-name="P42"><text:span text:style-name="T11">VAT Number <text:tab/><text:tab/></text:span><text:span text:style-name="T12">GB</text:span><text:span text:style-name="T13">991168000</text:span></text:p>
      <text:p text:style-name="P42"><text:span text:style-name="T11">Company Registration Number </text:span><text:span text:style-name="T15">03116432</text:span></text:p>
      <text:p text:style-name="P7"/>
      <text:p text:style-name="P41"><text:span text:style-name="T11">Accounts email <text:tab/></text:span><text:span text:style-name="T14">accounts@</text:span><text:span text:style-name="T16">vandagraphst</text:span><text:span text:style-name="T14">.co</text:span><text:span text:style-name="T16">m</text:span></text:p>
      <text:p text:style-name="P43"><text:span text:style-name="T5">Purchasing email <text:tab/></text:span><text:span text:style-name="Internet_20_link"><text:span text:style-name="T6">purchasing@</text:span></text:span><text:span text:style-name="Internet_20_link"><text:span text:style-name="T7">vandagraphst</text:span></text:span><text:span text:style-name="Internet_20_link"><text:span text:style-name="T6">.co</text:span></text:span><text:span text:style-name="Internet_20_link"><text:span text:style-name="T7">m</text:span></text:span></text:p>
      <text:p text:style-name="P14"/>
      <text:p text:style-name="P6">Health and Safety, Privacy and Environment policies available on request. </text:p>
      <text:p text:style-name="P14"/>
      <text:p text:style-name="P14">The above information should be sufficient for your ISO supplier Review. <text:line-break/>Copies of certificates can be supplied on request via email above.</text:p>
      <text:p text:style-name="P14"/>
      <text:p text:style-name="P14">Regards </text:p>
      <text:p text:style-name="P14"/>
      <text:p text:style-name="P17">Derek Lamb</text:p>
      <text:p text:style-name="P15">Vandagraph Sensor Technologies Ltd.</text:p>
      <text:p text:style-name="P14">Managing Director</text:p>
      <text:p text:style-name="P12"><text:span text:style-name="T46">derek.lamb@v</text:span><text:span text:style-name="T47">andagraphst</text:span><text:span text:style-name="T46">.co</text:span><text:span text:style-name="T47">m</text:span></text:p>
      <text:p text:style-name="P37"/>
      <text:p text:style-name="P38"/>
      <text:p text:style-name="P39"><text:span text:style-name="T34">Vandagraph </text:span><text:span text:style-name="T35">Sensor Technologies</text:span></text:p>
      <text:p text:style-name="P18">15 Station Road, Cross Hills, Keighley, West Yorkshire, BD20 7DT, United Kingdom.</text:p>
      <text:p text:style-name="P18"/>
      <text:p text:style-name="P19">Company <text:span text:style-name="T18">Registration</text:span> Number<text:tab/><text:span text:style-name="T28">03116432</text:span></text:p>
      <text:p text:style-name="P18"/>
      <text:p text:style-name="P18">Tel<text:span text:style-name="T26">ephone</text:span> <text:tab/><text:tab/><text:tab/><text:tab/><text:span text:style-name="T27">+44 <text:s/>(0)1535 634900</text:span></text:p>
      <text:p text:style-name="P18">Fax <text:tab/><text:tab/><text:tab/><text:span text:style-name="T27"><text:tab/><text:tab/>+44 <text:s/>(0)1535 635582</text:span></text:p>
      <text:p text:style-name="P18"/>
      <text:p text:style-name="P21">VAT No. <text:tab/><text:tab/><text:tab/><text:tab/><text:span text:style-name="T27">GB</text:span><text:span text:style-name="T30">991168000</text:span></text:p>
      <text:p text:style-name="P20"/>
      <text:p text:style-name="P24">Bank Details<text:tab/><text:tab/><text:tab/><text:tab/><text:span text:style-name="T32">Barclays Bank PLC, 49 High Street, Skipton, <text:tab/></text:span><text:span text:style-name="T48"><text:tab/><text:tab/><text:tab/><text:tab/><text:tab/></text:span><text:span text:style-name="T32">West Yorkshire, BD23 1DH</text:span></text:p>
      <text:p text:style-name="P20"/>
      <text:p text:style-name="P23">Account name<text:tab/><text:tab/><text:tab/><text:tab/><text:span text:style-name="T29">V</text:span><text:span text:style-name="T30">andagraph </text:span><text:span text:style-name="T29">S</text:span><text:span text:style-name="T30">ensor </text:span><text:span text:style-name="T29">T</text:span><text:span text:style-name="T30">echnologies Ltd</text:span></text:p>
      <text:p text:style-name="P23"><text:span text:style-name="T4">Sort Code </text:span><text:span text:style-name="T30"><text:tab/><text:tab/><text:tab/><text:tab/>20-78-42</text:span></text:p>
      <text:p text:style-name="P18">Swift Code / BIC <text:tab/><text:tab/><text:tab/><text:span text:style-name="T27">BUKBGB22</text:span><text:tab/><text:tab/></text:p>
      <text:p text:style-name="P18"/>
      <text:p text:style-name="P21">Account £ Sterling<text:tab/><text:tab/><text:tab/><text:span text:style-name="T31">03324095</text:span></text:p>
      <text:p text:style-name="P40"><text:span text:style-name="T2">£ Sterling Account IBAN <text:tab/><text:tab/></text:span><text:span text:style-name="T3">GB32BUKB20784203324095</text:span></text:p>
      <text:p text:style-name="P11"/>
      <text:p text:style-name="P30">Email Addresses</text:p>
      <text:p text:style-name="P8"><text:span text:style-name="T44">UK Orders<text:tab/><text:tab/></text:span><text:span text:style-name="T36"><text:tab/><text:tab/></text:span><text:span text:style-name="Internet_20_link"><text:span text:style-name="T37">orders@vandagraph</text:span></text:span><text:a xlink:type="simple" xlink:href="mailto:orders@viamed.co.uk" text:style-name="Internet_20_link" text:visited-style-name="Visited_20_Internet_20_Link"><text:span text:style-name="Internet_20_link"><text:span text:style-name="T38">st</text:span></text:span><text:span text:style-name="Internet_20_link"><text:span text:style-name="T37">.co</text:span></text:span><text:span text:style-name="Internet_20_link"><text:span text:style-name="T39">m</text:span></text:span></text:a></text:p>
      <text:p text:style-name="P8"><text:span text:style-name="T36">Export Orders<text:tab/><text:tab/></text:span><text:span text:style-name="T37"><text:tab/><text:tab/></text:span><text:span text:style-name="Internet_20_link"><text:span text:style-name="T37">export@vandagraph</text:span></text:span><text:a xlink:type="simple" xlink:href="mailto:orders@viamed.co.uk" text:style-name="Internet_20_link" text:visited-style-name="Visited_20_Internet_20_Link"><text:span text:style-name="Internet_20_link"><text:span text:style-name="T38">st</text:span></text:span><text:span text:style-name="Internet_20_link"><text:span text:style-name="T37">.co</text:span></text:span></text:a><text:span text:style-name="Internet_20_link"><text:span text:style-name="T39">m</text:span></text:span></text:p>
      <text:p text:style-name="P8"><text:span text:style-name="T36">General Enquiries <text:tab/><text:tab/><text:tab/></text:span><text:span text:style-name="Internet_20_link"><text:span text:style-name="T37">info@vandagraph</text:span></text:span><text:span text:style-name="Internet_20_link"><text:span text:style-name="T38">st.</text:span></text:span><text:span text:style-name="Internet_20_link"><text:span text:style-name="T40">com</text:span></text:span></text:p>
      <text:p text:style-name="P8"><text:span text:style-name="T36">Accounts<text:tab/><text:tab/><text:tab/><text:tab/></text:span><text:span text:style-name="Internet_20_link"><text:span text:style-name="T37">accounts@vandagraph</text:span></text:span><text:a xlink:type="simple" xlink:href="mailto:orders@viamed.co.uk" text:style-name="Internet_20_link" text:visited-style-name="Visited_20_Internet_20_Link"><text:span text:style-name="Internet_20_link"><text:span text:style-name="T38">st</text:span></text:span><text:span text:style-name="Internet_20_link"><text:span text:style-name="T37">.c</text:span></text:span></text:a><text:span text:style-name="Internet_20_link"><text:span text:style-name="T39">om</text:span></text:span></text:p>
      <text:p text:style-name="P10"/>
      <text:p text:style-name="P21">Non medical sensor tariff<text:tab/><text:tab/><text:span text:style-name="T27">90192000</text:span></text:p>
      <text:p text:style-name="P31"/>
      <text:p text:style-name="P26">Deferment <text:span text:style-name="T26">Approval N</text:span>umber<text:tab/><text:tab/><text:span text:style-name="T27">6152954</text:span></text:p>
      <text:p text:style-name="P33"/>
      <text:p text:style-name="P26"><text:span text:style-name="T19">DUNS Number <text:tab/><text:tab/><text:tab/><text:tab/></text:span><text:span text:style-name="T17">491960704</text:span><text:span text:style-name="T27"> </text:span></text:p>
      <text:p text:style-name="P27"/>
      <text:p text:style-name="P27">EORI Number<text:tab/><text:tab/><text:tab/><text:tab/><text:span text:style-name="T27">GB991168000000</text:span></text:p>
      <text:p text:style-name="P27"/>
      <text:p text:style-name="P25">Weee Registration<text:span text:style-name="T27"><text:tab/><text:tab/><text:tab/>WEE/DJ195ZR</text:span></text:p>
      <text:p text:style-name="P35"/>
      <text:p text:style-name="P25"><text:span text:style-name="T48">UPS Account <text:tab/><text:tab/><text:tab/><text:tab/></text:span><text:span text:style-name="T32">0000</text:span><text:span text:style-name="T33">A8Y729</text:span><text:span text:style-name="T48"> </text:span></text:p>
      <text:p text:style-name="P28"/>
      <text:p text:style-name="P34"/>
      <text:p text:style-name="P27"/>
      <text:p text:style-name="P27"/>
      <text:p text:style-name="P9"/>
      <text:p text:style-name="P32"/>
      <text:p text:style-name="P22"/>
      <text:p text:style-name="P22"><text:s/></text:p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Basic_20_Paragraph_5d_" style:display-name="[Basic Paragraph]" style:family="paragraph" style:parent-style-name="_5b_No_20_Paragraph_20_Style_5d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weight-complex="bold"/>
    </style:style>
    <style:style style:name="MP2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1pt" style:font-size-asian="11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4" style:family="paragraph" style:parent-style-name="Standard">
      <style:paragraph-properties fo:text-align="end" style:justify-single-word="false"/>
      <style:text-properties fo:font-size="8pt" officeooo:rsid="001e4de0" officeooo:paragraph-rsid="001e4de0" style:font-size-asian="8pt" style:font-size-complex="8pt"/>
    </style:style>
    <style:style style:name="MT1" style:family="text">
      <style:text-properties style:font-name="Ari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width="14.661cm" svg:height="1.284cm" draw:z-index="1"><draw:image xlink:href="Pictures/10000000000008A6000000C208B71B8525630D99.jpg" xlink:type="simple" xlink:show="embed" xlink:actuate="onLoad" draw:mime-type="image/jpeg"/></draw:frame></text:p>
      </style:header>
      <style:footer>
        <text:p text:style-name="MP1">Vandagraph Sensor Technologies</text:p>
        <text:p text:style-name="MP2">15 Station Road, Cross Hills, Keighley, West Yorkshire, BD20 7DT, United Kingdom</text:p>
        <text:p text:style-name="MP2">Tel: +44 (0)1535 636 757, Fax: +44 (0)1535 635 582</text:p>
        <text:p text:style-name="MP3">sensortechnologies@vandagraphst.com</text:p>
        <text:p text:style-name="MP4"><text:span text:style-name="MT1">Updated </text:span><text:span text:style-name="MT1"><text:date style:data-style-name="N37" text:date-value="2023-05-02T11:50:00.131999817" text:fixed="true">02/05/23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USTOMER COMPLAINTS</dc:title>
    <meta:initial-creator> </meta:initial-creator>
    <meta:creation-date>2006-05-20T16:06:00</meta:creation-date>
    <dc:date>2023-06-01T15:26:06.074030227</dc:date>
    <meta:print-date>2021-02-03T19:24:45.164000000</meta:print-date>
    <meta:editing-cycles>18</meta:editing-cycles>
    <meta:editing-duration>P23DT22H33M54S</meta:editing-duration>
    <meta:generator>LibreOffice/7.5.3.2$Linux_X86_64 LibreOffice_project/50$Build-2</meta:generator>
    <meta:document-statistic meta:table-count="0" meta:image-count="1" meta:object-count="0" meta:page-count="2" meta:paragraph-count="56" meta:word-count="269" meta:character-count="2176" meta:non-whitespace-character-count="1854"/>
  </office:meta>
</office:document-meta>
</file>