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4eb6d" style:font-size-asian="16pt" style:font-size-complex="16pt"/>
    </style:style>
    <style:style style:name="P3" style:family="paragraph" style:parent-style-name="Standard">
      <style:text-properties fo:font-size="16pt" officeooo:rsid="0006b4b9" officeooo:paragraph-rsid="0006b4b9" style:font-size-asian="16pt" style:font-size-complex="16pt"/>
    </style:style>
    <style:style style:name="P4" style:family="paragraph" style:parent-style-name="Standard">
      <style:text-properties fo:font-size="16pt" officeooo:rsid="000c0261" officeooo:paragraph-rsid="000c0261" style:font-size-asian="16pt" style:font-size-complex="16pt"/>
    </style:style>
    <style:style style:name="P5" style:family="paragraph" style:parent-style-name="Standard">
      <style:text-properties fo:font-size="16pt" officeooo:paragraph-rsid="003c4dad" style:font-size-asian="16pt" style:font-size-complex="16pt"/>
    </style:style>
    <style:style style:name="P6" style:family="paragraph" style:parent-style-name="Standard">
      <style:text-properties fo:font-size="16pt" officeooo:rsid="00445203" officeooo:paragraph-rsid="00445203" style:font-size-asian="16pt" style:font-size-complex="16pt"/>
    </style:style>
    <style:style style:name="P7" style:family="paragraph" style:parent-style-name="Standard">
      <style:text-properties fo:font-size="16pt" officeooo:rsid="0042dd2a" officeooo:paragraph-rsid="002b75ea" style:font-size-asian="16pt" style:font-size-complex="16pt"/>
    </style:style>
    <style:style style:name="P8" style:family="paragraph" style:parent-style-name="Standard">
      <style:text-properties fo:font-size="16pt" officeooo:paragraph-rsid="004f2b78" style:font-size-asian="16pt" style:font-size-complex="16pt"/>
    </style:style>
    <style:style style:name="P9" style:family="paragraph" style:parent-style-name="Standard">
      <style:text-properties fo:font-size="16pt" officeooo:paragraph-rsid="0051d6d2" style:font-size-asian="16pt" style:font-size-complex="16pt"/>
    </style:style>
    <style:style style:name="P10" style:family="paragraph" style:parent-style-name="Standard">
      <style:text-properties fo:font-size="16pt" officeooo:rsid="0052b89f" officeooo:paragraph-rsid="0052b89f" style:font-size-asian="16pt" style:font-size-complex="16pt"/>
    </style:style>
    <style:style style:name="P11" style:family="paragraph" style:parent-style-name="Standard">
      <style:text-properties fo:font-size="16pt" style:text-underline-style="solid" style:text-underline-width="auto" style:text-underline-color="font-color" officeooo:paragraph-rsid="0004eb6d" style:font-size-asian="16pt" style:font-size-complex="16pt"/>
    </style:style>
    <style:style style:name="P12" style:family="paragraph" style:parent-style-name="Standard">
      <style:text-properties fo:font-size="16pt" style:text-underline-style="solid" style:text-underline-width="auto" style:text-underline-color="font-color" officeooo:rsid="0052ea9f" officeooo:paragraph-rsid="0052ea9f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eb6d"/>
    </style:style>
    <style:style style:name="T3" style:family="text">
      <style:text-properties style:text-underline-style="solid" style:text-underline-width="auto" style:text-underline-color="font-color" officeooo:rsid="000d23d3"/>
    </style:style>
    <style:style style:name="T4" style:family="text">
      <style:text-properties style:text-underline-style="solid" style:text-underline-width="auto" style:text-underline-color="font-color" officeooo:rsid="00445203"/>
    </style:style>
    <style:style style:name="T5" style:family="text">
      <style:text-properties style:text-underline-style="solid" style:text-underline-width="auto" style:text-underline-color="font-color" officeooo:rsid="004d4b67"/>
    </style:style>
    <style:style style:name="T6" style:family="text">
      <style:text-properties style:text-underline-style="solid" style:text-underline-width="auto" style:text-underline-color="font-color" officeooo:rsid="0051d6d2"/>
    </style:style>
    <style:style style:name="T7" style:family="text">
      <style:text-properties style:text-underline-style="solid" style:text-underline-width="auto" style:text-underline-color="font-color" officeooo:rsid="0052b89f"/>
    </style:style>
    <style:style style:name="T8" style:family="text">
      <style:text-properties style:text-underline-style="solid" style:text-underline-width="auto" style:text-underline-color="font-color" officeooo:rsid="00564a44"/>
    </style:style>
    <style:style style:name="T9" style:family="text">
      <style:text-properties style:text-underline-style="none"/>
    </style:style>
    <style:style style:name="T10" style:family="text">
      <style:text-properties officeooo:rsid="0004eb6d"/>
    </style:style>
    <style:style style:name="T11" style:family="text">
      <style:text-properties fo:color="#800000" loext:opacity="100%" style:text-underline-style="solid" style:text-underline-width="auto" style:text-underline-color="font-color"/>
    </style:style>
    <style:style style:name="T12" style:family="text">
      <style:text-properties officeooo:rsid="002afe5b"/>
    </style:style>
    <style:style style:name="T13" style:family="text">
      <style:text-properties officeooo:rsid="002b75ea"/>
    </style:style>
    <style:style style:name="T14" style:family="text">
      <style:text-properties officeooo:rsid="0042dd2a"/>
    </style:style>
    <style:style style:name="T15" style:family="text">
      <style:text-properties officeooo:rsid="00445203"/>
    </style:style>
    <style:style style:name="T16" style:family="text">
      <style:text-properties officeooo:rsid="004d4b67"/>
    </style:style>
    <style:style style:name="T17" style:family="text">
      <style:text-properties officeooo:rsid="0051d6d2"/>
    </style:style>
    <style:style style:name="T18" style:family="text">
      <style:text-properties officeooo:rsid="0052b89f"/>
    </style:style>
    <style:style style:name="T19" style:family="text">
      <style:text-properties officeooo:rsid="00564a44"/>
    </style:style>
    <style:style style:name="T20" style:family="text">
      <style:text-properties officeooo:rsid="0059c436"/>
    </style:style>
    <style:style style:name="T21" style:family="text">
      <style:text-properties officeooo:rsid="005b3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Administration charges VIAMED to VAN/VST <text:s/></text:p>
      <text:p text:style-name="P4"/>
      <text:p text:style-name="P10"><text:span text:style-name="T21">May</text:span> <text:span text:style-name="T20">2</text:span>3</text:p>
      <text:p text:style-name="P1"/>
      <text:p text:style-name="P1">VANDAGRAPH:</text:p>
      <text:p text:style-name="P1"/>
      <text:p text:style-name="P1">Jean<text:tab/><text:tab/><text:tab/><text:span text:style-name="T12">£</text:span>1060.<text:span text:style-name="T12">00</text:span><text:tab/>)</text:p>
      <text:p text:style-name="P5"><text:span text:style-name="T12">R Swaine (time)</text:span><text:tab/><text:span text:style-name="T12">£ <text:s/>383.7</text:span><text:span text:style-name="T13">6</text:span><text:tab/>) <text:s/><text:span text:style-name="T15">=</text:span><text:tab/>£<text:span text:style-name="T15">2943.7</text:span><text:span text:style-name="T16">6</text:span></text:p>
      <text:p text:style-name="P7">Office time<text:tab/>£1500<text:tab/>)</text:p>
      <text:p text:style-name="P1">VVV<text:tab/><text:tab/><text:tab/>£ <text:s/><text:span text:style-name="T18">3</text:span><text:span text:style-name="T20">48.50</text:span></text:p>
      <text:p text:style-name="P1">RS Comms<text:tab/><text:span text:style-name="T1">£</text:span><text:span text:style-name="T4">1</text:span><text:span text:style-name="T5">0</text:span><text:span text:style-name="T7">02.27</text:span><text:span text:style-name="T1"> <text:s/></text:span></text:p>
      <text:p text:style-name="P1"><text:tab/><text:tab/><text:tab/>£<text:span text:style-name="T17">4</text:span><text:span text:style-name="T19">294.53</text:span><text:span text:style-name="T10"> <text:s text:c="99"/></text:span></text:p>
      <text:p text:style-name="P2">+14%NI<text:tab/><text:tab/><text:span text:style-name="T1">£ <text:s/></text:span><text:span text:style-name="T6">60</text:span><text:span text:style-name="T8">1.23</text:span><text:span text:style-name="T1"> </text:span></text:p>
      <text:p text:style-name="P2"><text:span text:style-name="T11"><text:tab/><text:tab/><text:tab/></text:span><text:span text:style-name="T2">£</text:span><text:span text:style-name="T6">4895.76</text:span><text:span text:style-name="T3">+ VAT</text:span></text:p>
      <text:p text:style-name="P11"/>
      <text:p text:style-name="P2"/>
      <text:p text:style-name="P12">V.S.T.</text:p>
      <text:p text:style-name="P12"/>
      <text:p text:style-name="P2">VST:<text:tab/><text:tab/> £1000.<text:span text:style-name="T15">00</text:span> </text:p>
      <text:p text:style-name="P9">VVV<text:tab/><text:tab/> £<text:span text:style-name="T17"> </text:span><text:span text:style-name="T20">348.50</text:span></text:p>
      <text:p text:style-name="P6">RS Comm £ <text:s text:c="2"/><text:span text:style-name="T17">621.65</text:span></text:p>
      <text:p text:style-name="P1"><text:span text:style-name="T9"><text:tab/><text:tab/></text:span><text:span text:style-name="T1"><text:tab/> <text:s text:c="4"/></text:span><text:tab/><text:tab/></text:p>
      <text:p text:style-name="P1"><text:tab/><text:tab/><text:span text:style-name="T14">£</text:span><text:span text:style-name="T17">19</text:span><text:span text:style-name="T19">70.15</text:span></text:p>
      <text:p text:style-name="P1">+14%NI<text:tab/>£ <text:s/>2<text:span text:style-name="T19">75.82</text:span></text:p>
      <text:p text:style-name="P1"><text:tab/><text:tab/>________</text:p>
      <text:p text:style-name="P1"><text:tab/><text:tab/><text:span text:style-name="T15">£</text:span><text:span text:style-name="T18">2245.97</text:span><text:span text:style-name="T15"> </text:span>+ VAT</text:p>
      <text:p text:style-name="P1"/>
      <text:p text:style-name="P1"/>
      <text:p text:style-name="P1"/>
      <text:p text:style-name="P1"/>
      <text:p text:style-name="P8"/>
      <text:p text:style-name="P1">ADMINVIA <text:s text:c="6"/>BU disk (Kingsto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8T10:16:27.95</meta:creation-date>
    <dc:date>2023-05-30T08:59:33.940000000</dc:date>
    <meta:editing-duration>PT6H10M17S</meta:editing-duration>
    <meta:editing-cycles>65</meta:editing-cycles>
    <meta:generator>LibreOffice/7.1.1.2$Windows_x86 LibreOffice_project/fe0b08f4af1bacafe4c7ecc87ce55bb426164676</meta:generator>
    <meta:print-date>2023-04-18T11:13:13.459000000</meta:print-date>
    <meta:document-statistic meta:table-count="0" meta:image-count="0" meta:object-count="0" meta:page-count="1" meta:paragraph-count="21" meta:word-count="57" meta:character-count="462" meta:non-whitespace-character-count="275"/>
  </office:meta>
</office:document-meta>
</file>