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6BCD00003928D062C11B.svm" manifest:media-type=""/>
  <manifest:file-entry manifest:full-path="Pictures/2000000900005BFC0000343270E0857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196"/>
    </style:style>
    <style:style style:name="P2" style:family="paragraph" style:parent-style-name="Standard">
      <style:paragraph-properties fo:break-before="page"/>
      <style:text-properties officeooo:paragraph-rsid="00101196"/>
    </style:style>
    <style:style style:name="T1" style:family="text">
      <style:text-properties officeooo:rsid="00101196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39352" draw:visible-area-top="0cm" draw:visible-area-width="19.632cm" draw:visible-area-height="11.95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Unblock Stuck Emails in Goldmine.</text:span></text:p>
      <text:p text:style-name="P1"><text:span text:style-name="T1"/></text:p>
      <text:p text:style-name="P1"><text:span text:style-name="T1"/></text:p>
      <text:p text:style-name="P1"><text:span text:style-name="T1">Start Goldmine and Log in as your normal user.</text:span></text:p>
      <text:p text:style-name="P1"><text:span text:style-name="T1"/></text:p>
      <text:p text:style-name="P1"><text:span text:style-name="T1">Press F6. You should get a POP-up like </text:span></text:p>
      <text:p text:style-name="P1"><text:span text:style-name="T1"/></text:p>
      <text:p text:style-name="P1"><text:span text:style-name="T1"/></text:p>
      <text:p text:style-name="P1"><draw:frame draw:style-name="fr3" draw:name="Object1" text:anchor-type="paragraph" svg:x="2.956cm" svg:y="0.007cm" svg:width="11.088cm" svg:height="5.00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ress the E-Mail tab.</text:span></text:p>
      <text:p text:style-name="P1"><text:span text:style-name="T1"/></text:p>
      <text:p text:style-name="P1"><draw:frame draw:style-name="fr1" draw:name="graphics1" text:anchor-type="paragraph" svg:width="13.328cm" svg:height="7.066cm" draw:z-index="1"><draw:image xlink:href="Pictures/2000000900005BFC0000343270E0857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Right Click a name in the <text:s/>Senders column, Click Options, Click User. Select EMAIL2 in the List</text:span></text:p>
      <text:p text:style-name="P1"><text:span text:style-name="T1"/></text:p>
      <text:p text:style-name="P2"><text:span text:style-name="T1"/></text:p>
      <text:p text:style-name="P1"><text:span text:style-name="T1">Find the email you believe to be the Problem in the list.</text:span></text:p>
      <text:p text:style-name="P1"><draw:frame draw:style-name="fr2" draw:name="graphics2" text:anchor-type="paragraph" svg:x="2.018cm" svg:y="0.386cm" svg:width="13.989cm" svg:height="6.618cm" draw:z-index="2"><draw:image xlink:href="Pictures/2000000900006BCD00003928D062C11B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Right Click on the Email, and select delet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09:30:54.24</meta:creation-date>
    <dc:date>2012-10-05T09:42:33.14</dc:date>
    <meta:editing-duration>P0D</meta:editing-duration>
    <meta:editing-cycles>1</meta:editing-cycles>
    <meta:document-statistic meta:table-count="0" meta:image-count="2" meta:object-count="1" meta:page-count="2" meta:paragraph-count="7" meta:word-count="63" meta:character-count="335" meta:non-whitespace-character-count="277"/>
    <meta:generator>LibreOffice/3.6$Windows_x86 LibreOffice_project/e29a214-2bbed72-0621de6-a97528c-8f066d</meta:generator>
  </office:meta>
</office:document-meta>
</file>