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font-weight="bold" style:font-size-asian="10pt" style:font-weight-asian="bold" style:font-size-complex="13pt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text-position="sub 58%" fo:font-size="10pt" fo:font-weight="bold" style:font-size-asian="10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2"/>
      <text:p text:style-name="P2"/>
      <text:p text:style-name="P2"/>
      <text:p text:style-name="P2"/>
      <text:p text:style-name="P2"/>
      <text:p text:style-name="P7">VIAMED Limited.</text:p>
      <text:p text:style-name="P3"/>
      <text:p text:style-name="P3">15 Station Road, Cross Hills, Keighley, West Yorkshire, BD20 7DT, United Kingdom.</text:p>
      <text:p text:style-name="P3"/>
      <text:p text:style-name="P3">Company Registation Number:<text:tab/>01291765</text:p>
      <text:p text:style-name="P3"/>
      <text:p text:style-name="P3">Tel: <text:tab/><text:tab/><text:tab/><text:tab/>(+)44 <text:s/>(0) 1535 634542</text:p>
      <text:p text:style-name="P3">Fax: <text:tab/><text:tab/><text:tab/><text:tab/>(+)44 <text:s/>(0) 1535 635582</text:p>
      <text:p text:style-name="P3"/>
      <text:p text:style-name="P4">VAT No. <text:tab/><text:tab/><text:tab/>GB287 389593</text:p>
      <text:p text:style-name="P4"/>
      <text:p text:style-name="P3">Bank Details:<text:tab/><text:tab/><text:tab/>Barclays Bank PLC, 49 High Street, Skipton, West Yorkshire, <text:tab/><text:tab/><text:tab/><text:tab/>BD23 1DH</text:p>
      <text:p text:style-name="P3"/>
      <text:p text:style-name="P4">Account name <text:tab/><text:tab/><text:tab/>Viamed Limited</text:p>
      <text:p text:style-name="P4">Sort Code: <text:tab/><text:tab/><text:tab/>20-78-42</text:p>
      <text:p text:style-name="P4">Swift Code / BIC : <text:tab/><text:tab/>BARCGB22</text:p>
      <text:p text:style-name="P4"/>
      <text:p text:style-name="P4">Account £ Sterling:<text:tab/><text:tab/>00906662</text:p>
      <text:p text:style-name="P4">£ Sterling Account IBAN: <text:tab/>GB93BARC20784200906662</text:p>
      <text:p text:style-name="P4"/>
      <text:p text:style-name="P4">Account USD $:<text:tab/><text:tab/><text:tab/>89771244</text:p>
      <text:p text:style-name="P4">USD $ Account IBAN : <text:tab/><text:tab/>GB73BARC20784289771244</text:p>
      <text:p text:style-name="P4"/>
      <text:p text:style-name="P4">Account є Euro<text:tab/><text:tab/><text:tab/>87399700</text:p>
      <text:p text:style-name="P4">є Euro Account IBAN: <text:tab/><text:tab/>GB24BARC20784287399700</text:p>
      <text:p text:style-name="P4"/>
      <text:p text:style-name="P8"/>
      <text:p text:style-name="P6">Email Addresses</text:p>
      <text:p text:style-name="P1"><text:span text:style-name="T2">Online Enquiries : <text:tab/><text:tab/></text:span><text:a xlink:type="simple" xlink:href="mailto:enquiries@viamed.co.uk"><text:span text:style-name="Internet_20_link"><text:span text:style-name="T2">enquiries@viamed.co.uk</text:span></text:span></text:a></text:p>
      <text:p text:style-name="P1"><text:span text:style-name="T2">UK Orders:<text:tab/><text:tab/><text:tab/></text:span><text:a xlink:type="simple" xlink:href="mailto:orders@viamed.co.uk"><text:span text:style-name="Internet_20_link"><text:span text:style-name="T2">orders@viamed.co.uk</text:span></text:span></text:a></text:p>
      <text:p text:style-name="P1"><text:span text:style-name="T2">Export Orders:<text:tab/><text:tab/><text:tab/></text:span><text:a xlink:type="simple" xlink:href="mailto:export@viamed.co.uk"><text:span text:style-name="Internet_20_link"><text:span text:style-name="T2">export@viamed.co.uk</text:span></text:span></text:a></text:p>
      <text:p text:style-name="P1"><text:span text:style-name="T2">General Enquiries : <text:tab/><text:tab/></text:span><text:a xlink:type="simple" xlink:href="mailto:info@viamed.co.uk"><text:span text:style-name="Internet_20_link"><text:span text:style-name="T2">info@viamed.co.uk</text:span></text:span></text:a></text:p>
      <text:p text:style-name="P1"><text:span text:style-name="T2">Accounts:<text:tab/><text:tab/><text:tab/></text:span><text:a xlink:type="simple" xlink:href="mailto:accounts@viamed.co.uk"><text:span text:style-name="Internet_20_link"><text:span text:style-name="T2">accounts@viamed.co.uk</text:span></text:span></text:a></text:p>
      <text:p text:style-name="P1"><text:span text:style-name="T2">Remittances:<text:tab/><text:tab/><text:tab/></text:span><text:a xlink:type="simple" xlink:href="mailto:remits@viamed.co.uk"><text:span text:style-name="Internet_20_link"><text:span text:style-name="T2">remits@viamed.co.uk</text:span></text:span></text:a></text:p>
      <text:p text:style-name="P8"/>
      <text:p text:style-name="P5">Medical Tariff:<text:tab/><text:tab/><text:tab/>90181900-00</text:p>
      <text:p text:style-name="P1"><text:span text:style-name="T2">O</text:span><text:span text:style-name="T4">2</text:span><text:span text:style-name="T2"> Sensors<text:tab/><text:tab/><text:tab/>90189085-00</text:span></text:p>
      <text:p text:style-name="P5">Automotive Sensors<text:tab/><text:tab/>90271090-90</text:p>
      <text:p text:style-name="P8"/>
      <text:p text:style-name="P5">Deferment Approval Number<text:tab/>8347965</text:p>
      <text:p text:style-name="P5"/>
      <text:p text:style-name="P8"/>
      <text:p text:style-name="P11"><text:span text:style-name="T7">EORI number is GB28738959300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fo:language="en" fo:country="US" style:font-size-asian="10pt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<text:file-name text:display="name-and-extension">8282.odt</text:file-name></text:span> <text:s text:c="6"/><text:date style:data-style-name="N36" text:date-value="2012-07-31T12:18:35.99">31/07/2012</text:date> <text:s text:c="18"/><text:span text:style-name="MT2">Page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STOMER COMPLAINTS</dc:title>
    <meta:initial-creator> </meta:initial-creator>
    <meta:creation-date>2006-05-20T17:06:00</meta:creation-date>
    <dc:date>2012-07-31T12:18:35.90</dc:date>
    <meta:print-date>2008-12-22T10:31:00</meta:print-date>
    <meta:editing-cycles>4</meta:editing-cycles>
    <meta:editing-duration>P23DT22H12M11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133" meta:character-count="1050"/>
  </office:meta>
</office:document-meta>
</file>