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</text:p>
      <text:p text:style-name="Standard"/>
      <text:p text:style-name="Standard">Customer Gets an Invoice for Good + VAT,</text:p>
      <text:p text:style-name="Standard"/>
      <text:p text:style-name="Standard">On payment customer supplies a VAT Exemption certificate.</text:p>
      <text:p text:style-name="Standard"/>
      <text:p text:style-name="P1">Solutions</text:p>
      <text:p text:style-name="P1"/>
      <text:p text:style-name="P1">1.</text:p>
      <text:p text:style-name="P2"><text:tab/>Credit the Full Invoice, and Re-Invoice without VAT</text:p>
      <text:p text:style-name="P1"/>
      <text:p text:style-name="P1">2.</text:p>
      <text:p text:style-name="P2"><text:s/><text:tab/>Opera – Sales Find the I account, Credit,</text:p>
      <text:p text:style-name="P2"/>
      <text:p text:style-name="P2"><text:tab/>Enter the Date,</text:p>
      <text:p text:style-name="P2"><text:tab/>Reference: <text:span text:style-name="T1">VAT Credit</text:span></text:p>
      <text:p text:style-name="P2"><text:tab/>Total is the <text:span text:style-name="T1">VAT amount</text:span> on the Invoice.</text:p>
      <text:p text:style-name="P2"/>
      <text:p text:style-name="P2"><text:tab/>Proceed to the next screen</text:p>
      <text:p text:style-name="P2"/>
      <text:p text:style-name="P2"><text:tab/>Analysis <text:span text:style-name="T1">BC</text:span></text:p>
      <text:p text:style-name="P2"><text:tab/>Goods: <text:span text:style-name="T1">0</text:span></text:p>
      <text:p text:style-name="P2"><text:tab/>Vat Code : <text:span text:style-name="T1">1</text:span></text:p>
      <text:p text:style-name="P2"><text:span text:style-name="T1"><text:tab/></text:span>Vat: <text:s/><text:span text:style-name="T1">The VAT amount</text:span></text:p>
      <text:p text:style-name="P2"/>
      <text:p text:style-name="P2"><text:tab/>Press F9, Post credit: Yes.</text:p>
      <text:p text:style-name="P2"/>
      <text:p text:style-name="P2"><text:tab/>*Note you cannot print out a VAT only Credit. System does not let you.</text:p>
      <text:p text:style-name="P2"/>
      <text:p text:style-name="P2"><text:span text:style-name="T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9T15:37:05.60</meta:creation-date>
    <meta:document-statistic meta:table-count="0" meta:image-count="0" meta:object-count="0" meta:page-count="1" meta:paragraph-count="18" meta:word-count="86" meta:character-count="471"/>
    <dc:date>2012-03-29T15:44:18.47</dc:date>
    <meta:editing-duration>PT7M13S</meta:editing-duration>
    <meta:editing-cycles>1</meta:editing-cycles>
    <meta:generator>OpenOffice.org/3.3$Win32 OpenOffice.org_project/330m20$Build-9567</meta:generator>
  </office:meta>
</office:document-meta>
</file>