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e3ab"/>
    </style:style>
    <style:style style:name="P2" style:family="paragraph" style:parent-style-name="Standard">
      <style:text-properties officeooo:paragraph-rsid="0007a1bb"/>
    </style:style>
    <style:style style:name="P3" style:family="paragraph" style:parent-style-name="Standard">
      <style:text-properties fo:font-weight="bold" officeooo:paragraph-rsid="0005e3ab" style:font-weight-asian="bold" style:font-weight-complex="bold"/>
    </style:style>
    <style:style style:name="P4" style:family="paragraph" style:parent-style-name="Standard">
      <style:text-properties officeooo:paragraph-rsid="00094aee"/>
    </style:style>
    <style:style style:name="T1" style:family="text">
      <style:text-properties fo:font-size="16pt" fo:font-weight="bold" style:font-size-asian="16pt" style:font-weight-asian="bold" style:font-size-complex="16pt" style:font-weight-complex="bold"/>
    </style:style>
    <style:style style:name="T2" style:family="text">
      <style:text-properties officeooo:rsid="0007a1bb"/>
    </style:style>
    <style:style style:name="T3" style:family="text">
      <style:text-properties officeooo:rsid="00094a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Standards</text:span> </text:p>
      <text:p text:style-name="P3">A) OPERATIONAL EFFICIENCY </text:p>
      <text:p text:style-name="P1">1) We maintain a policy of operational efficiency which is essential to the cost-effective and efficient running of our <text:span text:style-name="T3">companies</text:span>.</text:p>
      <text:p text:style-name="P1"/>
      <text:p text:style-name="P1">2) You are able to promote this policy by taking extra care during your normal duties by avoiding unnecessary or extravagant use of services, time, energy, etc. The following points are illustrations of this:</text:p>
      <text:p text:style-name="P2">a) handle machines, equipment and stock with care; and </text:p>
      <text:p text:style-name="P2">b) start with the minimum of delay after arriving for work and after breaks.</text:p>
      <text:p text:style-name="P2"/>
      <text:p text:style-name="P1">3) The following provision is an express written term of your contract of employment:</text:p>
      <text:p text:style-name="P4">a) any damage to property, stock or vehicles (including non-statutory safety equipment) that is the result of your carelessness, negligence or deliberate vandalism will render you liable to pay the full or part of the cost of repair or replacement; </text:p>
      <text:p text:style-name="P1">b) any loss to us that is the result of your failure to observe rules, procedures or instruction, or is as a result of your negligent behaviour or your unsatisfactory standards of work will render you liable to reimburse to us the full or part of the cost of the loss; and</text:p>
      <text:p text:style-name="P2">c) in the event of an at fault accident whilst driving one of our vehicles you may be required to pay the cost of the insurance excess up to a maximum of £<text:span text:style-name="T2">300</text:span>.00.</text:p>
      <text:p text:style-name="P2"/>
      <text:p text:style-name="P2">4) In the event of failure to pay, we have the contractual right to deduct such costs from your pay. </text:p>
      <text:p text:style-name="Standard"/>
      <text:p text:style-name="P3">B) STANDARDS OF DRESS </text:p>
      <text:p text:style-name="P1">As you are liable to come into contact with <text:span text:style-name="T2">customers, suppliers and </text:span>members of the public, it is important that you present a professional image with regard to appearance and standards of dress. Where uniforms are provided, these must be worn at all times whilst at work and laundered on a regular basis. Where uniforms are not provided, you should wear clothes appropriate to your job responsibilities, and they should be kept clean and tidy at all times. <text:span text:style-name="T2">Where safety equipment is required then it must be wore to protect you from injury. </text:span><text:span text:style-name="T3">Failure to wear protective clothing provided, when required, can result in disciplinary action being taken. </text:span></text:p>
      <text:p text:style-name="Standard"/>
      <text:p text:style-name="P3">C) HOUSEKEEPING</text:p>
      <text:p text:style-name="P1">Both from the point of view of safety and of appearance, work areas must be kept clean and tidy at all tim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5:02:50.833000000</meta:creation-date>
    <dc:date>2023-02-09T11:08:51.932000000</dc:date>
    <meta:editing-duration>PT20H5M59S</meta:editing-duration>
    <meta:editing-cycles>3</meta:editing-cycles>
    <meta:generator>LibreOffice/7.4.2.3$Windows_X86_64 LibreOffice_project/382eef1f22670f7f4118c8c2dd222ec7ad009daf</meta:generator>
    <meta:document-statistic meta:table-count="0" meta:image-count="0" meta:object-count="0" meta:page-count="1" meta:paragraph-count="15" meta:word-count="376" meta:character-count="2171" meta:non-whitespace-character-count="1802"/>
  </office:meta>
</office:document-meta>
</file>